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5 IR 59 STRAIPSNIŲ PAKEITIMO</text:p>
      <text:p text:style-name="P14"><text:span text:style-name="T15">ĮSTATYMAS</text:span></text:p>
      <text:p text:style-name="P16"/>
      <text:p text:style-name="P17">2018 m. gegužės 31 d. Nr. XIII-122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 straipsnio pakeitimas</text:span></text:p>
        <text:p text:style-name="P26"><text:span text:style-name="T27">1</text:span><text:span text:style-name="T28">. Pakeisti 5 straipsnio 11 dalies 2 punktą ir jį išdėstyti taip:</text:span></text:p>
        <text:p text:style-name="P29"><text:span text:style-name="T30">„</text:span><text:span text:style-name="T31">2</text:span><text:span text:style-name="T32">) ne<text:s/></text:span><text:span text:style-name="T33">ilgiau kaip trims mėnesiams, kai paaiškėja, kad asmens sveikatos priežiūros įstaiga pažeidžia šio<text:s/></text:span><text:span text:style-name="T34">straipsnio 4 dalyje nurodytus reikalavimus (išskyrus atvejus, kai paslaugų teikimas stabdomas šio įstatymo 54 straipsnyje nustatyta tvarka), ir yra bent viena iš šių sąlygų:</text:span></text:p>
        <text:p text:style-name="P35"><text:span text:style-name="T36">a</text:span><text:span text:style-name="T37">) yra realus pavojus pacientų sveikatai ar gyvybei;</text:span></text:p>
        <text:p text:style-name="P38"><text:span text:style-name="T39">b</text:span><text:span text:style-name="T40">) per Valstybinės akre</text:span><text:span text:style-name="T41">ditavimo sveikatos priežiūros veiklai tarnybos nustatytą licencijuojamos veiklos pažeidimų pašalinimo terminą, kuris negali būti ilgesnis kaip 30 dienų nuo licencijos asmens sveikatos priežiūros veiklai turėtojo informavimo apie pažeidimo padarymą dienos,<text:s/></text:span><text:span text:style-name="T42">asmens sveikatos priežiūros įstaiga Asmens sveikatos priežiūros įstaigų licencijavimo taisyklėse nustatyta tvarka nepašalina licencijuojamos veiklos pažeidimų.“</text:span></text:p>
        <text:p text:style-name="P43"><text:span text:style-name="T44">2</text:span><text:span text:style-name="T45">. Papildyti 5 straipsnį 11</text:span><text:span text:style-name="T46">1</text:span><text:span text:style-name="T47"><text:s/>dalimi:</text:span></text:p>
        <text:p text:style-name="P48"><text:span text:style-name="T49">„</text:span><text:span text:style-name="T50">11</text:span><text:span text:style-name="T51">1</text:span><text:span text:style-name="T52">. Licencijos asmens sveikatos priežiūros v</text:span><text:span text:style-name="T53">eiklai ar jos dalies galiojimas stabdomas tik toms asmens sveikatos priežiūros paslaugoms, kurias teikiant nustatyti pažeidimai.“</text:span></text:p>
        <text:p text:style-name="P54"><text:span text:style-name="T55">3</text:span><text:span text:style-name="T56">. Pakeisti 5 straipsnio 12 dalies 2 punktą ir jį išdėstyti taip:</text:span></text:p>
        <text:p text:style-name="P57"><text:span text:style-name="T58">„</text:span><text:span text:style-name="T59">2</text:span><text:span text:style-name="T60">) šio straipsnio 11 dalies 2 punkto a papunktyje</text:span><text:span text:style-name="T61"><text:s/>nurodytu atveju – nedelsiant po pažeidimo nustatymo, o šio straipsnio 11 dalies 2 punkto b papunktyje</text:span><text:span text:style-name="T62"><text:s/></text:span><text:span text:style-name="T63">nurodytu atveju</text:span><text:span text:style-name="T64"><text:s/></text:span><text:span text:style-name="T65">– ne vėliau kaip per tris darbo dienas nuo šiame papunktyje nurodyto termino, per kurį asmens sveikatos priežiūros įstaiga turėjo pašalin</text:span><text:span text:style-name="T66">ti licencijuojamos veiklos pažeidimus, bet jų nepašalino, pabaigos.“</text:span></text:p>
        <text:p text:style-name="P67"/>
        <text:p text:style-name="P68"><text:span text:style-name="T69">2</text:span><text:span text:style-name="T70"><text:s/>straipsnis.<text:s/></text:span><text:span text:style-name="T71">59 straipsnio pakeitimas</text:span></text:p>
        <text:p text:style-name="P72"><text:span text:style-name="T73">1</text:span><text:span text:style-name="T74">. Papildyti 59 straipsnį 2</text:span><text:span text:style-name="T75">1</text:span><text:span text:style-name="T76"><text:s/>dalimi:</text:span></text:p>
        <text:p text:style-name="P77"><text:span text:style-name="T78">„</text:span><text:span text:style-name="T79">2</text:span><text:span text:style-name="T80">1</text:span><text:span text:style-name="T81">. Sprendimas dėl kontrolės priemonės taikymo įstaigai šio įstatymo 54 straipsnio 1 dalies 2</text:span><text:span text:style-name="T82"><text:s/>punkte nurodytu pagrindu priimamas nedelsiant, netaikant šio straipsnio 2 dalyje nustatytos procedūros.“</text:span></text:p>
        <text:p text:style-name="P83"><text:span text:style-name="T84">2</text:span><text:span text:style-name="T85">.<text:s/></text:span><text:span text:style-name="T86">Pakeisti 59 straipsnio 3 dalį ir ją išdėstyti taip:</text:span></text:p>
        <text:p text:style-name="P87"><text:span text:style-name="T88">„</text:span><text:span text:style-name="T89">3</text:span><text:span text:style-name="T90">. Sprendimas dėl įstaigų kontrolės priemonių taikymo, išskyrus šio įstatymo<text:s/></text:span><text:span text:style-name="T91">54 straipsnio 1 dalies 2 punkte ir 58 straipsnio 1 dalies 2 punkte nurodytus atvejus, privalo būti priimtas per tris mėnesius nuo pažeidimo nustatymo dienos. Už pažeidimus, nuo kurių padarymo dienos praėjo daugiau kaip treji metai, kontrolės priemonės nega</text:span><text:span text:style-name="T92">li būti taikomos.“</text:span></text:p>
        <text:p text:style-name="P93"/>
        <text:p text:style-name="P94"><text:span text:style-name="T95">3</text:span><text:span text:style-name="T96"><text:s/>straipsnis.<text:s/></text:span><text:span text:style-name="T97">Įstatymo įsigaliojimas ir įgyvendinimas</text:span></text:p>
        <text:p text:style-name="P98"><text:span text:style-name="T99">1</text:span><text:span text:style-name="T100">. Šis įstatymas, išskyrus šio straipsnio 2 dalį, įsigalioja 2018 m. lapkričio 1 d.</text:span></text:p>
        <text:p text:style-name="P101"><text:span text:style-name="T102">2</text:span><text:span text:style-name="T103">. Lietuvos Respublikos sveikatos apsaugos ministras iki 2018 m.<text:s/></text:span><text:span text:style-name="T104">spalio 31 d. pr</text:span><text:span text:style-name="T105">iima šio įstatymo įgyvendinamuosius teisės aktus</text:span><text:span text:style-name="T106">.</text:span></text:p>
        <text:p text:style-name="P107"/>
        <text:p text:style-name="P108"><text:span text:style-name="T109">Skelbiu šį Lietuvos Respublikos Seimo priimtą įstatymą.</text:span></text:p>
        <text:p text:style-name="P110"/>
        <text:p text:style-name="P111"/>
        <text:p text:style-name="P112"/>
        <text:p text:style-name="P113">Respublikos Prezidentė<text:span text:style-name="T11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2:00Z</meta:creation-date>
    <dc:date>2018-10-31T22:42:00Z</dc:date>
    <meta:print-date>2018-05-31T12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3" meta:character-count="2801" meta:row-count="101" meta:non-whitespace-character-count="2433"/>
  </office:meta>
</office:document-meta>
</file>