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22 m. <text:s text:c="22"/>d. Nr. MV-</text:p>
      <text:p text:style-name="P10">Pakruojis</text:p>
      <text:p text:style-name="P11"/>
      <text:p text:style-name="P12"><text:span text:style-name="T13">Vadovaudamasis Lietuvos Respublikos vietos savivaldos įstatymo 13 straipsnio 4 ir 6 dalimis:<text:s/></text:span></text:p>
      <text:p text:style-name="P14"><text:span text:style-name="T15">1</text:span><text:span text:style-name="T16">.Šaukiu<text:s/></text:span><text:span text:style-name="T17">Pakruojo rajono savivaldybės tarybos posėdį 2022 m. lapkričio 24 d. 11.00 val. Pakruojo rajono savivaldybės didžiojoje salėje.</text:span></text:p>
      <text:p text:style-name="P18"><text:span text:style-name="T19">2</text:span><text:span text:style-name="T20">. S u d a r a u Pakruojo rajono savivaldybės tarybos 2022 m. lapkričio 24 d.<text:s/></text:span><text:span text:style-name="T21">posėdžio</text:span><text:span text:style-name="T22"><text:s/></text:span><text:span text:style-name="T23">darbotvarkę:<text:s/></text:span></text:p>
      <text:p text:style-name="P24"><text:span text:style-name="T25">2.1</text:span><text:span text:style-name="T26">.</text:span><text:span text:style-name="T27"><text:tab/></text:span><text:span text:style-name="T28">Dėl</text:span><text:span text:style-name="T29"><text:s/>pavedimo Uždarajai akcinei bendrovei „Pakruojo šiluma“ teikti šilumos tiekimo paslaugas savivaldybei nuosavybės teise priklausančiuose pastatuose / patalpose.</text:span></text:p>
      <text:p text:style-name="P30"><text:span text:style-name="T31">2.2</text:span><text:span text:style-name="T32">.</text:span><text:span text:style-name="T33"><text:tab/></text:span><text:span text:style-name="T34">Dėl Pakruojo vaikų lopšelio-darželio „Vyturėlis“ didžiausio leistino pareigybių skaičia</text:span><text:span text:style-name="T35">us nustatymo.</text:span></text:p>
      <text:p text:style-name="P36"><text:span text:style-name="T37">2.3</text:span><text:span text:style-name="T38">.</text:span><text:span text:style-name="T39"><text:tab/></text:span><text:span text:style-name="T40">Dėl Pakruojo rajono savivaldybės tarybos 2021 m. gegužės 27 d. sprendimo Nr. T-165 „Dėl Smurto artimoje aplinkoje prevencijos ir pagalbos teikimo nukentėjusiems asmenims Pakruojo rajono savivaldybėje 2021-2023 metų programos patvirti</text:span><text:span text:style-name="T41">nimo“ pakeitimo.</text:span></text:p>
      <text:p text:style-name="P42"><text:span text:style-name="T43">2.4</text:span><text:span text:style-name="T44">.</text:span><text:span text:style-name="T45"><text:tab/></text:span><text:span text:style-name="T46">Dėl pritarimo Pakruojo rajono savivaldybės prisijungimui prie Lietuvos Respublikos kultūros ministerijos inicijuojamo susitarimo dėl meno ir dizaino viešosiose erdvėse.</text:span></text:p>
      <text:p text:style-name="P47"><text:span text:style-name="T48">2.5</text:span><text:span text:style-name="T49">.</text:span><text:span text:style-name="T50"><text:tab/></text:span><text:span text:style-name="T51">Dėl Pakruojo rajono savivaldybės tarybos 2022 m. vas</text:span><text:span text:style-name="T52">ario 23 d. sprendimo Nr. T-37 „Dėl Pakruojo rajono savivaldybės aplinkos apsaugos rėmimo specialiosios programos 2022 m. priemonių plano patvirtinimo“ pakeitimo.</text:span></text:p>
      <text:p text:style-name="P53"><text:span text:style-name="T54">2.6</text:span><text:span text:style-name="T55">.</text:span><text:span text:style-name="T56"><text:tab/></text:span><text:span text:style-name="T57">Dėl pavadinimo suteikimo Pakruojo rajono savivaldybės Linkuvos seniūnijos Linkuvos mi</text:span><text:span text:style-name="T58">esto gatvei.</text:span></text:p>
      <text:p text:style-name="P59"><text:span text:style-name="T60">2.7</text:span><text:span text:style-name="T61">.</text:span><text:span text:style-name="T62"><text:tab/></text:span><text:span text:style-name="T63">Dėl Pakruojo rajono savivaldybės tarybos 2022 m. kovo 31 d. sprendimo Nr. T-78 „Dėl ilgalaikės paskolos ėmimo“ pakeitimo.</text:span></text:p>
      <text:p text:style-name="P64"><text:span text:style-name="T65">2.8</text:span><text:span text:style-name="T66">.</text:span><text:span text:style-name="T67"><text:tab/></text:span><text:span text:style-name="T68">Dėl Pakruojo sporto klubo „Robusta“ atleidimo nuo 2022 metų valstybinės žemės nuomos mokesčio.</text:span></text:p>
      <text:p text:style-name="P69"><text:span text:style-name="T70">2.9</text:span><text:span text:style-name="T71">.</text:span><text:span text:style-name="T72"><text:tab/></text:span><text:span text:style-name="T73">Dėl Uždarosios akcinės bendrovės „Pakruojo šiluma“ atleidimo nuo 2022 metų valstybinės žemės nuomos mokesčio.<text:s/></text:span></text:p>
      <text:p text:style-name="P74"><text:span text:style-name="T75">2.10</text:span><text:span text:style-name="T76">.</text:span><text:span text:style-name="T77"><text:tab/></text:span><text:span text:style-name="T78">Dėl atstovų delegavimo į Pakruojo miesto vietos veiklos grupės valdybą.</text:span></text:p>
      <text:p text:style-name="P79"><text:span text:style-name="T80">2.11</text:span><text:span text:style-name="T81">.</text:span><text:span text:style-name="T82"><text:tab/></text:span><text:span text:style-name="T83">Dėl Pakruojo rajono savivaldybės turto, esančio<text:s/></text:span><text:span text:style-name="T84">adresu: Naujoji g. 1, Linksmučių k., Pakruojo sen., Pakruojo r. sav., nuomos.</text:span></text:p>
      <text:p text:style-name="P85"><text:span text:style-name="T86">2.12</text:span><text:span text:style-name="T87">.</text:span><text:span text:style-name="T88"><text:tab/></text:span><text:span text:style-name="T89">Dėl Viešosios įstaigos Pakruojo rajono pirminės sveikatos priežiūros centro valdymo struktūros ir pareigybių sąrašo patvirtinimo bei turto perdavimo valstybės nuosavybė</text:span><text:span text:style-name="T90">n.</text:span></text:p>
      <text:p text:style-name="P91"><text:span text:style-name="T92">2.13</text:span><text:span text:style-name="T93">.</text:span><text:span text:style-name="T94"><text:tab/></text:span><text:span text:style-name="T95">Dėl vietinės rinkliavos už komunalinių atliekų surinkimą ir tvarkymą skolų pripažinimo beviltiškomis.</text:span></text:p>
      <text:p text:style-name="P96"><text:span text:style-name="T97">2.14</text:span><text:span text:style-name="T98">.</text:span><text:span text:style-name="T99"><text:tab/></text:span><text:span text:style-name="T100">Dėl pritarimo Akcinės bendrovės „Klovainių skalda“, Pakruojo rajono savivaldybės ir bendruomenių bendradarbiavimo sutarčiai.</text:span></text:p>
      <text:p text:style-name="P101"><text:span text:style-name="T102">2.15</text:span><text:span text:style-name="T103">.</text:span><text:span text:style-name="T104"><text:tab/></text:span><text:span text:style-name="T105">Dėl sutikimo naikinti kelio dalį.</text:span></text:p>
      <text:p text:style-name="P106"><text:span text:style-name="T107">2.16</text:span><text:span text:style-name="T108">.</text:span><text:span text:style-name="T109"><text:tab/></text:span><text:span text:style-name="T110">Dėl pavedimo Pakruojo rajono savivaldybės administracijos direktoriui pasirašyti papildomą susitarimą prie 2020 m. gruodžio 14 d. paslaugų pirkimo–pardavimo sutarties Nr. SA1-20-180.</text:span></text:p>
      <text:p text:style-name="P111"><text:span text:style-name="T112">2.17</text:span><text:span text:style-name="T113">.</text:span><text:span text:style-name="T114"><text:tab/></text:span><text:span text:style-name="T115">Dėl Pakruojo ra</text:span><text:span text:style-name="T116">jono savivaldybės sportininkų ir jų trenerių skatinimo tvarkos aprašo patvirtinimo.</text:span></text:p>
      <text:p text:style-name="P117"><text:span text:style-name="T118">2.18</text:span><text:span text:style-name="T119">.</text:span><text:span text:style-name="T120"><text:tab/></text:span><text:span text:style-name="T121">Dėl Trūkstamų specialistų pritraukimo į Pakruojo rajono savivaldybės viešąsias ir biudžetines įstaigas tvarkos aprašo patvirtinimo.</text:span></text:p>
      <text:p text:style-name="P122"><text:span text:style-name="T123">2.19</text:span><text:span text:style-name="T124">.</text:span><text:span text:style-name="T125"><text:tab/></text:span><text:span text:style-name="T126">Dėl pritarimo Vytaut</text:span><text:span text:style-name="T127">o Didžiojo universiteto ir Pakruojo rajono savivaldybės bendradarbiavimo sutarčiai.</text:span></text:p>
      <text:p text:style-name="P128"><text:span text:style-name="T129">2.20</text:span><text:span text:style-name="T130">.</text:span><text:span text:style-name="T131"><text:tab/></text:span><text:span text:style-name="T132">Dėl pritarimo Vilniaus universiteto ir Pakruojo rajono savivaldybės bendradarbiavimo sutarčiai.</text:span></text:p>
      <text:p text:style-name="P133"><text:span text:style-name="T134">2.21</text:span><text:span text:style-name="T135">.</text:span><text:span text:style-name="T136"><text:tab/></text:span><text:span text:style-name="T137">Dėl pritarimo Kauno technologijos universiteto ir<text:s/></text:span><text:span text:style-name="T138">Pakruojo rajono savivaldybės bendradarbiavimo sutarčiai.</text:span></text:p>
      <text:p text:style-name="P139"><text:span text:style-name="T140">2.22</text:span><text:span text:style-name="T141">.</text:span><text:span text:style-name="T142"><text:tab/></text:span><text:span text:style-name="T143">Dėl Pakruojo rajono savivaldybės tarybos 2022 m. vasario 23 d. sprendimo Nr. T-24 „Dėl Pakruojo rajono savivaldybės 2022 metų biudžeto patvirtinimo“ pakeitimo.</text:span></text:p>
      <text:p text:style-name="P144"><text:span text:style-name="T145">2.23</text:span><text:span text:style-name="T146">.</text:span><text:span text:style-name="T147"><text:tab/></text:span><text:span text:style-name="T148">Dėl leidimo Pakruoj</text:span><text:span text:style-name="T149">o r. Linkuvos gimnazijai įgyti transporto priemonę.</text:span></text:p>
      <text:p text:style-name="P150"><text:span text:style-name="T151">2.24</text:span><text:span text:style-name="T152">.</text:span><text:span text:style-name="T153"><text:tab/></text:span><text:span text:style-name="T154">Dėl garantijos suteikimo Uždarajai akcinei bendrovei „Pakruojo komunalininkas“.</text:span></text:p>
      <text:p text:style-name="P155"><text:span text:style-name="T156">2.25</text:span><text:span text:style-name="T157">.</text:span><text:span text:style-name="T158"><text:tab/></text:span><text:span text:style-name="T159">Dėl Vietinės reikšmės kelių objektų 2023-2025 m. prioritetinės eilės sąrašo patvirtinimo.</text:span></text:p>
      <text:p text:style-name="P160">Šis potvarkis<text:s/>gali būti skundžiamas Lietuvos Respublikos administracinių bylų teisenos įstatymo nustatyta tvarka.</text:p>
      <text:p text:style-name="P161"/>
      <text:p text:style-name="P162"><text:span text:style-name="T163">Pakruojo rajono savivaldybės meras</text:span><text:span text:style-name="T164"><text:tab/><text:s text:c="71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1-23T23:26:00Z</meta:creation-date>
    <dc:date>2022-11-23T23:26:00Z</dc:date>
    <meta:print-date>2019-08-20T06:3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19" meta:character-count="4015" meta:row-count="122" meta:non-whitespace-character-count="3540"/>
  </office:meta>
</office:document-meta>
</file>