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6.6%"/>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text-position="super 66.6%"/>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6.6%"/>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position="super 66.6%"/>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position="super 66.6%"/>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text-position="super 66.6%"/>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text-position="super 66.6%"/>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text-position="super 66.6%"/>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language="en" fo:country="US"/>
    </style:style>
    <style:style style:name="T69" style:parent-style-name="DefaultParagraphFont" style:family="text">
      <style:text-properties style:font-weight-complex="bold" fo:language="en" fo:country="US"/>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text-position="super 66.6%"/>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text-position="super 66.6%"/>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text-position="super 66.6%"/>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text-position="super 66.6%"/>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text-position="super 66.6%"/>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text-properties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style:tab-stops>
          <style:tab-stop style:type="right" style:position="6.693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Lietuvos Respublikos sveikatos apsaugos ministro 2019 m.</text:span><text:span text:style-name="T12"><text:s/>lapkričio 13 d. įsakymo Nr. V-1292</text:span><text:span text:style-name="T13"><text:s/>„</text:span><text:span text:style-name="T14">dėl PSICHOTERAPIJOS PASLAUGŲ TEIKIMO IR APMOKĖJIMO PRIVALOMOJO SVEIKATOS DRAUDIMO FONDO BIUDŽETO LĖŠOMIS TVARKOS APRAŠo patvirtinimo“</text:span></text:p>
      <text:p text:style-name="P15">PAKEITIMO</text:p>
      <text:p text:style-name="P16"/>
      <text:p text:style-name="P17">2022 m. birželio 17 d.<text:span text:style-name="T18"><text:s text:c="2"/>Nr.<text:s/></text:span><text:span text:style-name="T19">V-1103</text:span></text:p>
      <text:p text:style-name="P20">Vilnius</text:p>
      <text:p text:style-name="P21"/>
      <text:p text:style-name="P22"><text:span text:style-name="T23">P a k e i č i u <text:s/>Psichoterapijos paslaugų teikimo ir apmokėjimo Privalomojo sveikatos draudimo fondo biudžeto lėšomis tvarkos aprašą, patvirtą Lietuvos Respublikos sveikatos apsaugos ministro 2019 m. lapkričio 13 d. įsakymu Nr. V-1292 „Dėl Psichoterapijos paslaugų teikimo ir apmokėjimo Privalomojo sveikatos draudimo fondo biudžeto lėšomis tvarkos aprašo patvirtinimo“:</text:span></text:p>
      <text:p text:style-name="P24"><text:span text:style-name="T25">1</text:span><text:span text:style-name="T26"><text:s/>. Papildau 4</text:span><text:span text:style-name="T27">1<text:s/></text:span><text:span text:style-name="T28">punktu:</text:span></text:p>
      <text:p text:style-name="P29"><text:span text:style-name="T30">„</text:span><text:span text:style-name="T31">4</text:span><text:span text:style-name="T32">1</text:span><text:span text:style-name="T33">. Individualios ar šeimos psichoterapijos seansai arba grupinės psichoterapijos seansai gali būti skiriami, kai pagal psichikos ir elgesio sutrikimą pacientui tikslingas pirmaeilis nemedikamentinis gydymas arba paskirtas medikamentinis ambulatorinis gydymas vertinamas kaip neefektyvus ir tikslingas kompleksinis medikamentinis ir psichoterapinis gydymas.“</text:span></text:p>
      <text:p text:style-name="P34"><text:span text:style-name="T35">2</text:span><text:span text:style-name="T36">. Papildau 4</text:span><text:span text:style-name="T37">2<text:s/></text:span><text:span text:style-name="T38">punktu:</text:span></text:p>
      <text:p text:style-name="P39"><text:span text:style-name="T40">„</text:span><text:span text:style-name="T41">4</text:span><text:span text:style-name="T42">2</text:span><text:span text:style-name="T43">. Psichoterapijos paslaugų teikimo  kontraindikacijos:<text:s/></text:span></text:p>
      <text:p text:style-name="P44"><text:span text:style-name="T45">4</text:span><text:span text:style-name="T46">2</text:span><text:span text:style-name="T47">.1</text:span><text:span text:style-name="T48">. pacientas atsisako psichoterapinio gydymo arba nėra jam motyvuotas;</text:span></text:p>
      <text:p text:style-name="P49"><text:span text:style-name="T50">4</text:span><text:span text:style-name="T51">2</text:span><text:span text:style-name="T52">.2</text:span><text:span text:style-name="T53">. esant šioms sveikatos būklėms:</text:span></text:p>
      <text:p text:style-name="P54"><text:span text:style-name="T55">4</text:span><text:span text:style-name="T56">2</text:span><text:span text:style-name="T57">.2.1</text:span><text:span text:style-name="T58">. ūminei psichozei;</text:span></text:p>
      <text:p text:style-name="P59"><text:span text:style-name="T60">4</text:span><text:span text:style-name="T61">2</text:span><text:span text:style-name="T62">.2.2</text:span><text:span text:style-name="T63">. ryškiam mąstymo formos ir (ar) turinio sutrikimui ar ryškiems negatyviems simptomams;</text:span></text:p>
      <text:p text:style-name="P64"><text:span text:style-name="T65">4</text:span><text:span text:style-name="T66">2</text:span><text:span text:style-name="T67">.2.</text:span><text:span text:style-name="T68">3</text:span><text:span text:style-name="T69">.<text:s/></text:span><text:span text:style-name="T70">psichomotoriniam sujaudinimui arba sutrikusiai impulsų kontrolei;</text:span></text:p>
      <text:p text:style-name="P71"><text:span text:style-name="T72">4</text:span><text:span text:style-name="T73">2</text:span><text:span text:style-name="T74">.2.4</text:span><text:span text:style-name="T75">. organiniams psichikos sutrikimams;</text:span></text:p>
      <text:p text:style-name="P76"><text:span text:style-name="T77">4</text:span><text:span text:style-name="T78">2</text:span><text:span text:style-name="T79">.2.5</text:span><text:span text:style-name="T80">. protiniam atsilikimui;</text:span></text:p>
      <text:p text:style-name="P81"><text:span text:style-name="T82">4</text:span><text:span text:style-name="T83">2</text:span><text:span text:style-name="T84">.2.6</text:span><text:span text:style-name="T85">. manijos būsenai;</text:span></text:p>
      <text:p text:style-name="P86"><text:span text:style-name="T87">4</text:span><text:span text:style-name="T88">2</text:span><text:span text:style-name="T89">.2.7</text:span><text:span text:style-name="T90">. didelei savižudybės rizikai;</text:span></text:p>
      <text:p text:style-name="P91"><text:span text:style-name="T92">4</text:span><text:span text:style-name="T93">2</text:span><text:span text:style-name="T94">.2.8</text:span><text:span text:style-name="T95">. aktyviam piktnaudžiavimui psichoaktyviosiomis medžiagomis;</text:span></text:p>
      <text:p text:style-name="P96"><text:span text:style-name="T97">4</text:span><text:span text:style-name="T98">2</text:span><text:span text:style-name="T99">.3</text:span><text:span text:style-name="T100">. pacientas negeba arba nesutinka laikytis psichoterapijos susitarimų, būtinų taikant psichoterapijos metodą (konfidencialumo, punktualumo, drausmės ar kt.).“</text:span></text:p>
      <text:p text:style-name="P101"><text:span text:style-name="T102">3</text:span><text:span text:style-name="T103">. Pakeičiu 14.3 papunktį ir jį išdėstau taip:</text:span></text:p>
      <text:p text:style-name="P104"><text:span text:style-name="T105">„</text:span><text:span text:style-name="T106">14.3</text:span><text:span text:style-name="T107">. PSDF biudžeto lėšomis mokama už 30 individualios arba šeimos psichoterapijos seansų vienam pacientui per kalendorinius metus. Įvertinus paciento sveikatos būklę ir esant būtinumui tęsti psichoterapijos metodo taikymą, gydytojo, skyrusio psichoterapijos metodo taikymą, sprendimu psichoterapijos seansai vieną kartą gali būti pratęsti papildomai skiriant ne daugiau kaip 10 individualios arba šeimos psichoterapijos seansų. Vieno individualios ar šeimos psichoterapijos seanso trukmė, įskaitant gydytojo psichoterapeuto ar asmens sveikatos priežiūros specialisto, įgijusio teisę taikyti psichoterapijos metodą, savarankišką praktikos refleksiją ir emocinį atsistatymą, yra 1 val. 20 min. (darbui su pacientui skiriama ne mažiau kaip 1 val.).“ </text:span></text:p>
      <text:p text:style-name="P108"/>
      <text:p text:style-name="P109"/>
      <text:p text:style-name="P110"><text:span text:style-name="T111">Sveikatos apsaugos ministras</text:span><text:span text:style-name="T112"><text:tab/></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2-06-17T19:41:00Z</meta:creation-date>
    <dc:date>2022-06-17T19:41:00Z</dc:date>
    <meta:print-date>2019-05-28T06:15: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30" meta:word-count="363" meta:character-count="2769" meta:row-count="105" meta:non-whitespace-character-count="2436"/>
  </office:meta>
</office:document-meta>
</file>