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459in"/>
    </style:style>
    <style:style style:name="TableColumn33" style:family="table-column">
      <style:table-column-properties style:column-width="1.8055in"/>
    </style:style>
    <style:style style:name="TableColumn34" style:family="table-column">
      <style:table-column-properties style:column-width="1.5993in"/>
    </style:style>
    <style:style style:name="TableColumn35" style:family="table-column">
      <style:table-column-properties style:column-width="0.9597in"/>
    </style:style>
    <style:style style:name="TableColumn36" style:family="table-column">
      <style:table-column-properties style:column-width="0.9909in"/>
    </style:style>
    <style:style style:name="TableColumn37" style:family="table-column">
      <style:table-column-properties style:column-width="1.175in"/>
    </style:style>
    <style:style style:name="Table31" style:family="table">
      <style:table-properties style:width="6.9895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P44" style:parent-style-name="Normal" style:family="paragraph">
      <style:paragraph-properties fo:text-align="center"/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>ĮSAKYMAS</text:p>
      <text:p text:style-name="P14"><text:span text:style-name="T15">DĖL LIETUVOS RESPUBLIKOS VIDAUS REIKALŲ MINISTRO 2020 M. LAPKRIČIO 11 D. ĮSAKYMO NR. 1V-1163 „DĖL 2021–2023 METŲ VALSTYBINIO LYGIO CIVILINĖS SAUGOS PRATYBŲ PLANO PATVIRTINIMO“ PAKEITIMO</text:span></text:p>
      <text:p text:style-name="P16"/>
      <text:p text:style-name="P17">2022 m. spalio 24 d. Nr. 1V-660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2021–2023 metų valstybinio lygio civilinės saugos pratybų planą, pat</text:span><text:span text:style-name="T25">virtintą L</text:span><text:span text:style-name="T26">ietuvos Respublikos vidaus reikalų ministro 2020 m. lapkričio 11 d. įsakymu Nr. 1V-1163</text:span><text:span text:style-name="T27"><text:s/></text:span><text:span text:style-name="T28">„</text:span><text:span text:style-name="T29">Dėl 2021–2023 metų valstybinio lygio civilinės saugos pratybų plano patvirtinimo</text:span><text:span text:style-name="T30">“, ir 3 punkt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3.</text:span>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pan text:style-name="T48">Civilinės saugos sistemos subjektų veiksmai masinio užsieniečių antplūdžio metu<text:s/></text:span></text:p>
          </table:table-cell>
          <table:table-cell table:style-name="TableCell49">
            <text:p text:style-name="P50"/>
            <text:p text:style-name="P51"><text:span text:style-name="T52">Lietuvos Respublikos vidaus reikalų ministras arba jo įgaliotas asmu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funkcinės“</text:span></text:p>
          </table:table-cell>
        </table:table-row>
      </table:table>
      <text:p text:style-name="P60"/>
      <text:p text:style-name="P61"/>
      <text:p text:style-name="P62"/>
      <text:p text:style-name="P63"><text:span text:style-name="T64">Vidaus reikalų ministrė</text:span><text:span text:style-name="T65"><text:tab/></text:span><text:span text:style-name="T66"><text:tab/></text:span><text:span text:style-name="T67"><text:tab/><text:s text:c="25"/></text:span><text:span text:style-name="T68"><text:tab/><text:s text:c="7"/>Agnė Bilotait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10-24T19:32:00Z</meta:creation-date>
    <dc:date>2022-10-24T19:32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3" meta:character-count="821" meta:row-count="51" meta:non-whitespace-character-count="721"/>
  </office:meta>
</office:document-meta>
</file>