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AU" style:language-asian="lt" style:country-asian="LT"/>
    </style:style>
    <style:style style:name="P24" style:parent-style-name="Normal" style:family="paragraph">
      <style:paragraph-properties fo:text-align="justify"/>
    </style:style>
    <style:style style:name="T25" style:parent-style-name="DefaultParagraphFont" style:family="text">
      <style:text-properties style:font-size-complex="12pt" fo:language="en" fo:country="AU" style:language-asian="lt" style:country-asian="L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name-asian="MS Mincho" style:font-size-complex="12pt" fo:language="en" fo:country="AU" style:language-asian="ja" style:country-asian="JP"/>
    </style:style>
    <style:style style:name="T28" style:parent-style-name="DefaultParagraphFont" style:family="text">
      <style:text-properties style:font-name-asian="MS Mincho" style:font-size-complex="12pt" fo:language="en" fo:country="AU" style:language-asian="ja" style:country-asian="JP"/>
    </style:style>
    <style:style style:name="T29" style:parent-style-name="DefaultParagraphFont" style:family="text">
      <style:text-properties style:font-size-complex="12pt" fo:language="en" fo:country="AU"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name-asian="MS Mincho" style:font-size-complex="12pt" fo:language="en" fo:country="AU" style:language-asian="ja" style:country-asian="JP"/>
    </style:style>
    <style:style style:name="T32" style:parent-style-name="DefaultParagraphFont" style:family="text">
      <style:text-properties style:font-name-asian="MS Mincho" style:font-size-complex="12pt" fo:language="en" fo:country="AU" style:language-asian="ja" style:country-asian="JP"/>
    </style:style>
    <style:style style:name="T33" style:parent-style-name="DefaultParagraphFont" style:family="text">
      <style:text-properties style:font-size-complex="12pt" fo:language="en" fo:country="AU"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align="justify" fo:text-indent="3.052in" style:page-number="1"/>
      <style:text-properties style:font-size-complex="12pt"/>
    </style:style>
    <style:style style:name="P50" style:parent-style-name="Normal" style:family="paragraph">
      <style:paragraph-properties fo:text-align="justify" fo:text-indent="3.052in"/>
      <style:text-properties style:font-size-complex="12pt"/>
    </style:style>
    <style:style style:name="P51" style:parent-style-name="Normal" style:family="paragraph">
      <style:paragraph-properties fo:text-align="justify" fo:text-indent="3.052in"/>
      <style:text-properties style:font-size-complex="12pt"/>
    </style:style>
    <style:style style:name="P52" style:parent-style-name="Normal" style:family="paragraph">
      <style:paragraph-properties fo:text-align="justify" fo:margin-left="3.4375in" fo:text-indent="0.4805in">
        <style:tab-stops/>
      </style:paragraph-properties>
      <style:text-properties style:font-size-complex="12pt"/>
    </style:style>
    <style:style style:name="P53" style:parent-style-name="Normal" style:family="paragraph">
      <style:paragraph-properties fo:text-align="center" fo:text-indent="0.4805in"/>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4805in"/>
      <style:text-properties fo:font-weight="bold" style:font-weight-asian="bold" style:font-weight-complex="bold" style:font-size-complex="12pt"/>
    </style:style>
    <style:style style:name="P55" style:parent-style-name="Normal" style:family="paragraph">
      <style:paragraph-properties fo:text-indent="0.4805in"/>
      <style:text-properties fo:font-size="10pt" style:font-size-asian="10pt"/>
    </style:style>
    <style:style style:name="P56" style:parent-style-name="Normal" style:family="paragraph">
      <style:paragraph-properties fo:keep-with-next="always" fo:keep-together="always" fo:text-align="center" fo:text-indent="0.4805in"/>
    </style:style>
    <style:style style:name="T57" style:parent-style-name="DefaultParagraphFont" style:family="text">
      <style:text-properties fo:font-weight="bold" style:font-weight-asian="bold" style:font-size-complex="16pt"/>
    </style:style>
    <style:style style:name="T58" style:parent-style-name="DefaultParagraphFont" style:family="text">
      <style:text-properties fo:font-weight="bold" style:font-weight-asian="bold" style:font-size-complex="16pt"/>
    </style:style>
    <style:style style:name="P59" style:parent-style-name="Normal" style:family="paragraph">
      <style:paragraph-properties fo:text-align="center" fo:text-indent="0.4805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4805in"/>
      <style:text-properties fo:font-weight="bold" style:font-weight-asian="bold" style:font-weight-complex="bold" style:font-size-complex="12pt"/>
    </style:style>
    <style:style style:name="P62" style:parent-style-name="Normal" style:family="paragraph">
      <style:paragraph-properties fo:text-align="justify" fo:text-indent="0.48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805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8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indent="0.4805in"/>
    </style:style>
    <style:style style:name="P79" style:parent-style-name="Normal" style:family="paragraph">
      <style:paragraph-properties fo:keep-with-next="always" fo:keep-together="always" fo:text-align="center" fo:text-indent="0.4805in"/>
    </style:style>
    <style:style style:name="T80" style:parent-style-name="DefaultParagraphFont" style:family="text">
      <style:text-properties fo:font-weight="bold" style:font-weight-asian="bold" style:font-size-complex="16pt"/>
    </style:style>
    <style:style style:name="T81" style:parent-style-name="DefaultParagraphFont" style:family="text">
      <style:text-properties fo:font-weight="bold" style:font-weight-asian="bold" style:font-size-complex="16pt"/>
    </style:style>
    <style:style style:name="P82" style:parent-style-name="Normal" style:family="paragraph">
      <style:paragraph-properties fo:text-align="center" fo:text-indent="0.4805i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margin-left="0.8937in" fo:text-indent="0.4805in">
        <style:tab-stops/>
      </style:paragraph-properties>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4805in">
        <style:tab-stops>
          <style:tab-stop style:type="left" style:position="0.6895in"/>
        </style:tab-stops>
      </style:paragraph-properties>
    </style:style>
    <style:style style:name="T86" style:parent-style-name="DefaultParagraphFont" style:family="text">
      <style:text-properties style:font-name-asian="MS Mincho" style:font-size-complex="12pt" style:language-asian="ja" style:country-asian="JP"/>
    </style:style>
    <style:style style:name="T87" style:parent-style-name="DefaultParagraphFont" style:family="text">
      <style:text-properties style:font-name-asian="MS Mincho" style:font-size-complex="12pt" style:language-asian="ja" style:country-asian="JP"/>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805in">
        <style:tab-stops>
          <style:tab-stop style:type="left" style:position="0.6895in"/>
        </style:tab-stops>
      </style:paragraph-properties>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T93" style:parent-style-name="DefaultParagraphFont" style:family="text">
      <style:text-properties style:font-size-complex="12pt"/>
    </style:style>
    <style:style style:name="P94" style:parent-style-name="Normal" style:family="paragraph">
      <style:paragraph-properties fo:text-align="justify" fo:text-indent="0.4805in">
        <style:tab-stops>
          <style:tab-stop style:type="left" style:position="0.6895in"/>
        </style:tab-stops>
      </style:paragraph-properties>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name-asian="MS Mincho" style:font-size-complex="12pt" style:language-asian="ja" style:country-asian="JP"/>
    </style:style>
    <style:style style:name="T97" style:parent-style-name="DefaultParagraphFont" style:family="text">
      <style:text-properties style:font-size-complex="12pt"/>
    </style:style>
    <style:style style:name="P98" style:parent-style-name="Normal" style:family="paragraph">
      <style:paragraph-properties fo:text-align="justify" fo:text-indent="0.4805in">
        <style:tab-stops>
          <style:tab-stop style:type="left" style:position="0.6895in"/>
        </style:tab-stops>
      </style:paragraph-properties>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style:font-size-complex="12pt" style:language-asian="ja" style:country-asian="JP"/>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805in">
        <style:tab-stops>
          <style:tab-stop style:type="left" style:position="0.6895in"/>
        </style:tab-stops>
      </style:paragraph-properties>
    </style:style>
    <style:style style:name="T103" style:parent-style-name="DefaultParagraphFont" style:family="text">
      <style:text-properties style:font-name-asian="MS Mincho" style:font-size-complex="12pt" style:language-asian="ja" style:country-asian="JP"/>
    </style:style>
    <style:style style:name="T104" style:parent-style-name="DefaultParagraphFont" style:family="text">
      <style:text-properties style:font-name-asian="MS Mincho" style:font-size-complex="12pt" style:language-asian="ja" style:country-asian="JP"/>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805in">
        <style:tab-stops>
          <style:tab-stop style:type="left" style:position="0.6895in"/>
        </style:tab-stops>
      </style:paragraph-properties>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805in">
        <style:tab-stops>
          <style:tab-stop style:type="left" style:position="0.6895in"/>
        </style:tab-stops>
      </style:paragraph-properties>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805in">
        <style:tab-stops>
          <style:tab-stop style:type="left" style:position="0.6895in"/>
        </style:tab-stops>
      </style:paragraph-properties>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805in">
        <style:tab-stops>
          <style:tab-stop style:type="left" style:position="0.6895in"/>
        </style:tab-stops>
      </style:paragraph-properties>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ja" style:country-asian="JP"/>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805in">
        <style:tab-stops>
          <style:tab-stop style:type="left" style:position="0.375in"/>
          <style:tab-stop style:type="left" style:position="0.875in"/>
          <style:tab-stop style:type="left" style:position="1.0625in"/>
        </style:tab-stops>
      </style:paragraph-properties>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4805in">
        <style:tab-stops>
          <style:tab-stop style:type="left" style:position="0.6895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805in">
        <style:tab-stops>
          <style:tab-stop style:type="left" style:position="0.6895in"/>
        </style:tab-stops>
      </style:paragraph-properties>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805in">
        <style:tab-stops>
          <style:tab-stop style:type="left" style:position="0.6895in"/>
        </style:tab-stops>
      </style:paragraph-properties>
    </style:style>
    <style:style style:name="T137" style:parent-style-name="DefaultParagraphFont" style:family="text">
      <style:text-properties style:font-name-asian="MS Mincho" style:font-size-complex="12pt" style:language-asian="ja" style:country-asian="JP"/>
    </style:style>
    <style:style style:name="T138" style:parent-style-name="DefaultParagraphFont" style:family="text">
      <style:text-properties style:font-name-asian="MS Mincho" style:font-size-complex="12pt" style:language-asian="ja" style:country-asian="JP"/>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805in">
        <style:tab-stops>
          <style:tab-stop style:type="left" style:position="0.6895in"/>
        </style:tab-stops>
      </style:paragraph-properties>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indent="0.4805in"/>
    </style:style>
    <style:style style:name="P146" style:parent-style-name="Normal" style:family="paragraph">
      <style:paragraph-properties fo:keep-with-next="always" fo:keep-together="always" fo:text-align="center" fo:text-indent="0.4805in"/>
    </style:style>
    <style:style style:name="T147" style:parent-style-name="DefaultParagraphFont" style:family="text">
      <style:text-properties fo:font-weight="bold" style:font-weight-asian="bold" style:font-size-complex="16pt"/>
    </style:style>
    <style:style style:name="T148" style:parent-style-name="DefaultParagraphFont" style:family="text">
      <style:text-properties fo:font-weight="bold" style:font-weight-asian="bold" style:font-size-complex="16pt"/>
    </style:style>
    <style:style style:name="P149" style:parent-style-name="Normal" style:family="paragraph">
      <style:paragraph-properties fo:text-align="center" fo:text-indent="0.4805in"/>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4805in"/>
      <style:text-properties style:font-size-complex="12pt"/>
    </style:style>
    <style:style style:name="P152" style:parent-style-name="Normal" style:family="paragraph">
      <style:paragraph-properties fo:text-align="justify" fo:text-indent="0.4805in">
        <style:tab-stops>
          <style:tab-stop style:type="left" style:position="0.6895in"/>
        </style:tab-stops>
      </style:paragraph-properties>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805in">
        <style:tab-stops>
          <style:tab-stop style:type="left" style:position="0.6895in"/>
        </style:tab-stops>
      </style:paragraph-properties>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805in">
        <style:tab-stops>
          <style:tab-stop style:type="left" style:position="0.6895in"/>
        </style:tab-stops>
      </style:paragraph-properties>
    </style:style>
    <style:style style:name="T161" style:parent-style-name="DefaultParagraphFont" style:family="text">
      <style:text-properties style:font-name-asian="MS Mincho" style:font-size-complex="12pt" style:language-asian="ja" style:country-asian="JP"/>
    </style:style>
    <style:style style:name="T162" style:parent-style-name="DefaultParagraphFont" style:family="text">
      <style:text-properties style:font-name-asian="MS Mincho" style:font-size-complex="12pt" style:language-asian="ja" style:country-asian="JP"/>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805in">
        <style:tab-stops>
          <style:tab-stop style:type="left" style:position="0.6895in"/>
        </style:tab-stops>
      </style:paragraph-properties>
    </style:style>
    <style:style style:name="T165" style:parent-style-name="DefaultParagraphFont" style:family="text">
      <style:text-properties style:font-name-asian="MS Mincho" style:font-size-complex="12pt" style:language-asian="ja" style:country-asian="JP"/>
    </style:style>
    <style:style style:name="T166" style:parent-style-name="DefaultParagraphFont" style:family="text">
      <style:text-properties style:font-name-asian="MS Mincho" style:font-size-complex="12pt" style:language-asian="ja" style:country-asian="JP"/>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805in">
        <style:tab-stops>
          <style:tab-stop style:type="left" style:position="0.6895in"/>
        </style:tab-stops>
      </style:paragraph-properties>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36in">
        <style:tab-stops>
          <style:tab-stop style:type="left" style:position="0.6895in"/>
        </style:tab-stops>
      </style:paragraph-properties>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36in">
        <style:tab-stops>
          <style:tab-stop style:type="left" style:position="0.6895in"/>
        </style:tab-stops>
      </style:paragraph-properties>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36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8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8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Tahoma"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193" style:parent-style-name="Normal" style:family="paragraph">
      <style:paragraph-properties fo:text-align="justify" fo:text-indent="0.4805in">
        <style:tab-stops>
          <style:tab-stop style:type="left" style:position="0.6895in"/>
        </style:tab-stops>
      </style:paragraph-properties>
    </style:style>
    <style:style style:name="T194" style:parent-style-name="DefaultParagraphFont" style:family="text">
      <style:text-properties style:font-name-asian="MS Mincho" style:font-size-complex="12pt" style:language-asian="ja" style:country-asian="JP"/>
    </style:style>
    <style:style style:name="T195" style:parent-style-name="DefaultParagraphFont" style:family="text">
      <style:text-properties style:font-name-asian="MS Mincho" style:font-size-complex="12pt" style:language-asian="ja" style:country-asian="JP"/>
    </style:style>
    <style:style style:name="T196" style:parent-style-name="DefaultParagraphFont" style:family="text">
      <style:text-properties style:font-name-asian="MS Mincho" style:font-size-complex="12pt" style:language-asian="ja" style:country-asian="JP"/>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805in">
        <style:tab-stops>
          <style:tab-stop style:type="left" style:position="0.4923in"/>
          <style:tab-stop style:type="left" style:position="0.6895in"/>
        </style:tab-stops>
      </style:paragraph-properties>
    </style:style>
    <style:style style:name="T200" style:parent-style-name="DefaultParagraphFont" style:family="text">
      <style:text-properties style:font-name-asian="MS Mincho" style:font-size-complex="12pt" style:language-asian="ja" style:country-asian="JP"/>
    </style:style>
    <style:style style:name="T201" style:parent-style-name="DefaultParagraphFont" style:family="text">
      <style:text-properties style:font-name-asian="MS Mincho" style:font-size-complex="12pt" style:language-asian="ja" style:country-asian="JP"/>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8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805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805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8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80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8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8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8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8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805in">
        <style:tab-stops>
          <style:tab-stop style:type="left" style:position="0.6895in"/>
        </style:tab-stops>
      </style:paragraph-properties>
    </style:style>
    <style:style style:name="T238" style:parent-style-name="DefaultParagraphFont" style:family="text">
      <style:text-properties style:font-name-asian="MS Mincho"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size-complex="12pt"/>
    </style:style>
    <style:style style:name="P241" style:parent-style-name="Normal" style:family="paragraph">
      <style:paragraph-properties fo:widows="0" fo:orphans="0" fo:text-indent="0.4805in" fo:background-color="#FFFFFF">
        <style:tab-stops>
          <style:tab-stop style:type="left" style:position="0in"/>
          <style:tab-stop style:type="left" style:position="0.7875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indent="0.4805in" fo:background-color="#FFFFFF">
        <style:tab-stops>
          <style:tab-stop style:type="left" style:position="0in"/>
          <style:tab-stop style:type="left" style:position="0.7875in"/>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indent="0.4805in" fo:background-color="#FFFFFF">
        <style:tab-stops>
          <style:tab-stop style:type="left" style:position="0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805in" fo:background-color="#FFFFFF">
        <style:tab-stops>
          <style:tab-stop style:type="left" style:position="0in"/>
          <style:tab-stop style:type="left" style:position="0.7875in"/>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805in">
        <style:tab-stops>
          <style:tab-stop style:type="left" style:position="0.6895in"/>
        </style:tab-stops>
      </style:paragraph-properties>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8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805in">
        <style:tab-stops>
          <style:tab-stop style:type="left" style:position="0.6895in"/>
        </style:tab-stops>
      </style:paragraph-properties>
    </style:style>
    <style:style style:name="P263" style:parent-style-name="Normal" style:family="paragraph">
      <style:paragraph-properties fo:keep-with-next="always" fo:keep-together="always" fo:text-align="center" fo:text-indent="0.4805in"/>
    </style:style>
    <style:style style:name="T264" style:parent-style-name="DefaultParagraphFont" style:family="text">
      <style:text-properties fo:font-weight="bold" style:font-weight-asian="bold" style:font-size-complex="16pt"/>
    </style:style>
    <style:style style:name="T265" style:parent-style-name="DefaultParagraphFont" style:family="text">
      <style:text-properties fo:font-weight="bold" style:font-weight-asian="bold" style:font-size-complex="16pt"/>
    </style:style>
    <style:style style:name="P266" style:parent-style-name="Normal" style:family="paragraph">
      <style:paragraph-properties fo:text-align="center" fo:text-indent="0.4805in"/>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text-indent="0.4805in"/>
      <style:text-properties fo:font-weight="bold" style:font-weight-asian="bold" style:font-weight-complex="bold" style:font-size-complex="12pt"/>
    </style:style>
    <style:style style:name="P269" style:parent-style-name="Normal" style:family="paragraph">
      <style:paragraph-properties fo:text-align="justify" fo:text-indent="0.4805in"/>
    </style:style>
    <style:style style:name="T270" style:parent-style-name="DefaultParagraphFont" style:family="text">
      <style:text-properties style:font-name-asian="MS Mincho" style:font-size-complex="12pt" style:language-asian="ja" style:country-asian="JP"/>
    </style:style>
    <style:style style:name="T271" style:parent-style-name="DefaultParagraphFont" style:family="text">
      <style:text-properties style:font-name-asian="MS Mincho" style:font-size-complex="12pt" style:language-asian="ja" style:country-asian="JP"/>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805in"/>
    </style:style>
    <style:style style:name="T274" style:parent-style-name="DefaultParagraphFont" style:family="text">
      <style:text-properties style:font-name-asian="MS Mincho" style:font-size-complex="12pt" style:language-asian="ja" style:country-asian="JP"/>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805in"/>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ja" style:country-asian="JP"/>
    </style:style>
    <style:style style:name="T280" style:parent-style-name="DefaultParagraphFont" style:family="text">
      <style:text-properties style:font-size-complex="12pt"/>
    </style:style>
    <style:style style:name="P281" style:parent-style-name="Normal" style:family="paragraph">
      <style:paragraph-properties fo:text-indent="0.4805in">
        <style:tab-stops>
          <style:tab-stop style:type="left" style:position="0.7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indent="0.4805in">
        <style:tab-stops>
          <style:tab-stop style:type="left" style:position="0.75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indent="0.4805in">
        <style:tab-stops>
          <style:tab-stop style:type="left" style:position="0.75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indent="0.4805in">
        <style:tab-stops>
          <style:tab-stop style:type="left" style:position="0.7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indent="0.4805in">
        <style:tab-stops>
          <style:tab-stop style:type="left" style:position="0.7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0.4805in">
        <style:tab-stops>
          <style:tab-stop style:type="left" style:position="0.7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indent="0.4805in">
        <style:tab-stops>
          <style:tab-stop style:type="left" style:position="0.75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indent="0.4805in">
        <style:tab-stops>
          <style:tab-stop style:type="left" style:position="0.75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indent="0.4805in">
        <style:tab-stops>
          <style:tab-stop style:type="left" style:position="0.75in"/>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8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48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48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indent="0.48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indent="0.4805in">
        <style:tab-stops>
          <style:tab-stop style:type="left" style:position="0.7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48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166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166in"/>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size-complex="12pt"/>
    </style:style>
    <style:style style:name="P351" style:parent-style-name="Normal" style:family="paragraph">
      <style:paragraph-properties fo:text-indent="0.4805in">
        <style:tab-stops>
          <style:tab-stop style:type="left" style:position="0.75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indent="0.4923in">
        <style:tab-stops>
          <style:tab-stop style:type="left" style:position="0.75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indent="0.4805in">
        <style:tab-stops>
          <style:tab-stop style:type="left" style:position="0.75in"/>
          <style:tab-stop style:type="left" style:position="0.7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805in"/>
    </style:style>
    <style:style style:name="T361" style:parent-style-name="DefaultParagraphFont" style:family="text">
      <style:text-properties style:font-name-asian="MS Mincho" style:font-size-complex="12pt" style:language-asian="ja" style:country-asian="JP"/>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805in"/>
    </style:style>
    <style:style style:name="T365" style:parent-style-name="DefaultParagraphFont" style:family="text">
      <style:text-properties style:font-name-asian="MS Mincho" style:font-size-complex="12pt" style:language-asian="ja" style:country-asian="JP"/>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8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8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805in"/>
    </style:style>
    <style:style style:name="T378" style:parent-style-name="DefaultParagraphFont" style:family="text">
      <style:text-properties style:font-name-asian="MS Mincho" style:font-size-complex="12pt" style:language-asian="ja" style:country-asian="JP"/>
    </style:style>
    <style:style style:name="T379" style:parent-style-name="DefaultParagraphFont" style:family="text">
      <style:text-properties style:font-name-asian="MS Mincho" style:font-size-complex="12pt" style:language-asian="ja" style:country-asian="JP"/>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805in"/>
    </style:style>
    <style:style style:name="T382" style:parent-style-name="DefaultParagraphFont" style:family="text">
      <style:text-properties style:font-name-asian="MS Mincho" style:font-size-complex="12pt" style:language-asian="ja" style:country-asian="JP"/>
    </style:style>
    <style:style style:name="T383" style:parent-style-name="DefaultParagraphFont" style:family="text">
      <style:text-properties style:font-name-asian="MS Mincho" style:font-size-complex="12pt" style:language-asian="ja" style:country-asian="JP"/>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805in"/>
    </style:style>
    <style:style style:name="T386" style:parent-style-name="DefaultParagraphFont" style:family="text">
      <style:text-properties style:font-name-asian="MS Mincho" style:font-size-complex="12pt" style:language-asian="ja" style:country-asian="JP"/>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805in"/>
    </style:style>
    <style:style style:name="T390" style:parent-style-name="DefaultParagraphFont" style:family="text">
      <style:text-properties style:font-name-asian="MS Mincho" style:font-size-complex="12pt" style:language-asian="ja" style:country-asian="JP"/>
    </style:style>
    <style:style style:name="T391" style:parent-style-name="DefaultParagraphFont" style:family="text">
      <style:text-properties style:font-name-asian="MS Mincho" style:font-size-complex="12pt" style:language-asian="ja" style:country-asian="JP"/>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805in"/>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805in"/>
    </style:style>
    <style:style style:name="T398" style:parent-style-name="DefaultParagraphFont" style:family="text">
      <style:text-properties style:font-name-asian="MS Mincho" style:font-size-complex="12pt" style:language-asian="ja" style:country-asian="JP"/>
    </style:style>
    <style:style style:name="T399" style:parent-style-name="DefaultParagraphFont" style:family="text">
      <style:text-properties style:font-name-asian="MS Mincho" style:font-size-complex="12pt" style:language-asian="ja" style:country-asian="JP"/>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805in"/>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style:font-size-complex="12pt" style:language-asian="ja" style:country-asian="JP"/>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805in"/>
    </style:style>
    <style:style style:name="T406" style:parent-style-name="DefaultParagraphFont" style:family="text">
      <style:text-properties style:font-name-asian="MS Mincho" style:font-size-complex="12pt" style:language-asian="ja" style:country-asian="JP"/>
    </style:style>
    <style:style style:name="T407" style:parent-style-name="DefaultParagraphFont" style:family="text">
      <style:text-properties style:font-name-asian="MS Mincho" style:font-size-complex="12pt" style:language-asian="ja" style:country-asian="JP"/>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805in"/>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805in"/>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805in"/>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style:font-name-asian="MS Mincho" style:font-size-complex="12pt" style:language-asian="ja" style:country-asian="JP"/>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36in"/>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736in"/>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36in"/>
    </style:style>
    <style:style style:name="T430" style:parent-style-name="DefaultParagraphFont" style:family="text">
      <style:text-properties style:font-name-asian="MS Mincho" style:font-size-complex="12pt" style:language-asian="ja" style:country-asian="JP"/>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36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305in">
        <style:tab-stops>
          <style:tab-stop style:type="left" style:position="0.6895in"/>
        </style:tab-stops>
      </style:paragraph-properties>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55in" fo:text-indent="0.4805in">
        <style:tab-stops/>
      </style:paragraph-properties>
      <style:text-properties style:font-size-complex="12pt"/>
    </style:style>
    <style:style style:name="P441" style:parent-style-name="Normal" style:family="paragraph">
      <style:paragraph-properties fo:text-indent="0.4805in"/>
    </style:style>
    <style:style style:name="P442" style:parent-style-name="Normal" style:family="paragraph">
      <style:paragraph-properties fo:keep-with-next="always" fo:keep-together="always" fo:text-align="center" fo:text-indent="0.4805in"/>
    </style:style>
    <style:style style:name="T443" style:parent-style-name="DefaultParagraphFont" style:family="text">
      <style:text-properties fo:font-weight="bold" style:font-weight-asian="bold" style:font-size-complex="16pt"/>
    </style:style>
    <style:style style:name="T444" style:parent-style-name="DefaultParagraphFont" style:family="text">
      <style:text-properties fo:font-weight="bold" style:font-weight-asian="bold" style:font-size-complex="16pt"/>
    </style:style>
    <style:style style:name="P445" style:parent-style-name="Normal" style:family="paragraph">
      <style:paragraph-properties fo:text-align="center" fo:text-indent="0.4805in"/>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text-indent="0.4805in"/>
      <style:text-properties fo:font-weight="bold" style:font-weight-asian="bold" style:font-weight-complex="bold" style:font-size-complex="12pt"/>
    </style:style>
    <style:style style:name="P448" style:parent-style-name="Normal" style:family="paragraph">
      <style:paragraph-properties fo:text-align="justify" fo:text-indent="0.4805in"/>
    </style:style>
    <style:style style:name="T449" style:parent-style-name="DefaultParagraphFont" style:family="text">
      <style:text-properties style:font-name-asian="MS Mincho" style:font-size-complex="12pt" style:language-asian="ja" style:country-asian="JP"/>
    </style:style>
    <style:style style:name="T450" style:parent-style-name="DefaultParagraphFont" style:family="text">
      <style:text-properties style:font-name-asian="MS Mincho" style:font-size-complex="12pt" style:language-asian="ja" style:country-asian="JP"/>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805in"/>
    </style:style>
    <style:style style:name="T453" style:parent-style-name="DefaultParagraphFont" style:family="text">
      <style:text-properties style:font-name-asian="MS Mincho" style:font-size-complex="12pt" style:language-asian="ja" style:country-asian="JP"/>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805in"/>
    </style:style>
    <style:style style:name="T457" style:parent-style-name="DefaultParagraphFont" style:family="text">
      <style:text-properties style:font-name-asian="MS Mincho" style:font-size-complex="12pt" style:language-asian="ja" style:country-asian="JP"/>
    </style:style>
    <style:style style:name="T458" style:parent-style-name="DefaultParagraphFont" style:family="text">
      <style:text-properties style:font-name-asian="MS Mincho" style:font-size-complex="12pt" style:language-asian="ja" style:country-asian="JP"/>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805in"/>
    </style:style>
    <style:style style:name="T461" style:parent-style-name="DefaultParagraphFont" style:family="text">
      <style:text-properties style:font-name-asian="MS Mincho" style:font-size-complex="12pt" style:language-asian="ja" style:country-asian="JP"/>
    </style:style>
    <style:style style:name="T462" style:parent-style-name="DefaultParagraphFont" style:family="text">
      <style:text-properties style:font-name-asian="MS Mincho" style:font-size-complex="12pt" style:language-asian="ja" style:country-asian="JP"/>
    </style:style>
    <style:style style:name="T463" style:parent-style-name="DefaultParagraphFont" style:family="text">
      <style:text-properties style:font-size-complex="12pt"/>
    </style:style>
    <style:style style:name="P464" style:parent-style-name="Normal" style:family="paragraph">
      <style:paragraph-properties fo:text-indent="0.4805in"/>
    </style:style>
    <style:style style:name="P465" style:parent-style-name="Normal" style:family="paragraph">
      <style:paragraph-properties fo:keep-with-next="always" fo:keep-together="always" fo:text-align="center" fo:text-indent="0.4805in"/>
    </style:style>
    <style:style style:name="T466" style:parent-style-name="DefaultParagraphFont" style:family="text">
      <style:text-properties fo:font-weight="bold" style:font-weight-asian="bold" style:font-size-complex="16pt"/>
    </style:style>
    <style:style style:name="T467" style:parent-style-name="DefaultParagraphFont" style:family="text">
      <style:text-properties fo:font-weight="bold" style:font-weight-asian="bold" style:font-size-complex="16pt"/>
    </style:style>
    <style:style style:name="P468" style:parent-style-name="Normal" style:family="paragraph">
      <style:paragraph-properties fo:text-align="center" fo:text-indent="0.4805in"/>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fo:text-indent="0.4805in"/>
      <style:text-properties fo:font-weight="bold" style:font-weight-asian="bold" style:font-weight-complex="bold" style:font-size-complex="12pt"/>
    </style:style>
    <style:style style:name="P471" style:parent-style-name="Normal" style:family="paragraph">
      <style:paragraph-properties fo:text-align="justify" fo:text-indent="0.4805in"/>
    </style:style>
    <style:style style:name="T472" style:parent-style-name="DefaultParagraphFont" style:family="text">
      <style:text-properties style:font-name-asian="MS Mincho"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805in"/>
    </style:style>
    <style:style style:name="T476" style:parent-style-name="DefaultParagraphFont" style:family="text">
      <style:text-properties style:font-name-asian="MS Mincho" style:font-size-complex="12pt" style:language-asian="ja" style:country-asian="JP"/>
    </style:style>
    <style:style style:name="T477" style:parent-style-name="DefaultParagraphFont" style:family="text">
      <style:text-properties style:font-name-asian="MS Mincho" style:font-size-complex="12pt" style:language-asian="ja" style:country-asian="JP"/>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805in"/>
    </style:style>
    <style:style style:name="T480" style:parent-style-name="DefaultParagraphFont" style:family="text">
      <style:text-properties style:font-name-asian="MS Mincho" style:font-size-complex="12pt" style:language-asian="ja" style:country-asian="JP"/>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805in"/>
    </style:style>
    <style:style style:name="T484" style:parent-style-name="DefaultParagraphFont" style:family="text">
      <style:text-properties style:font-name-asian="MS Mincho" style:font-size-complex="12pt" style:language-asian="ja" style:country-asian="JP"/>
    </style:style>
    <style:style style:name="T485" style:parent-style-name="DefaultParagraphFont" style:family="text">
      <style:text-properties style:font-name-asian="MS Mincho" style:font-size-complex="12pt" style:language-asian="ja" style:country-asian="JP"/>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8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text-indent="0.4805in">
        <style:tab-stops>
          <style:tab-stop style:type="left" style:position="2.1659in"/>
          <style:tab-stop style:type="left" style:leader-style="solid" style:leader-text="_" style:position="4.5284in"/>
        </style:tab-stops>
      </style:paragraph-properties>
    </style:style>
    <style:style style:name="T4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FORMALŲJĮ ŠVIETIMĄ PAPILDANČIO UGDYMO MOKYKLŲ VEIKLOS ORGANIZAVIMO<text:s/></text:p>
      <text:p text:style-name="P16">TVARKOS APRAŠO PATVIRTINIMO</text:p>
      <text:p text:style-name="P17"/>
      <text:p text:style-name="P18">2021 m. rugpjūčio 31 d. Nr. T-150</text:p>
      <text:p text:style-name="P19">Joniškis</text:p>
      <text:p text:style-name="P20"/>
      <text:p text:style-name="P21"/>
      <text:p text:style-name="P22"><text:span text:style-name="T23">Vadovaudamasi Lietuvos Respublikos vietos savivaldos įstatymo 6 straipsnio 8 punktu, 16 straipsnio 4 dalimi, Lietuvos Respublikos švietimo įstatymo 15 straipsnio 4 dalimi, 29 straipsnio 6 dalimi, 39 straipsnio 5 dalimi, 43 straipsnio 6 dalimi, 70 straipsnio 9 dalimi, Rekomendacijomis dėl meninio formalųjį švietimą papildančio ugdymo programų rengimo ir įgyvendinimo, patvirtintomis Lietuvos Respublikos švietimo ir mokslo ministro 2015 m. sausio 27 d. įsakymu Nr. V-48 „Dėl Rekomendacijų dėl meninio formalųjį švietimą papildančio ugdymo programų rengimo ir įgyvendinimo patvirtinimo“, Sportinio ugdymo organizavimo rekomendacijomis, patvirtintomis Lietuvos Respublikos švietimo, mokslo ir sporto ministro 2019 m. rugsėjo 4 d. įsakymu Nr. V-976 „Dėl sportinio ugdymo rekomendacijų tvirtinimo“, Joniškio rajono savivaldybės taryba<text:s/></text:span></text:p>
      <text:p text:style-name="P24"><text:span text:style-name="T25">n u s p r e n d ž i a:<text:s/></text:span></text:p>
      <text:p text:style-name="P26"><text:span text:style-name="T27">1</text:span><text:span text:style-name="T28">.<text:s/></text:span><text:span text:style-name="T29">Patvirtinti pridedamą Joniškio rajono savivaldybės formalųjį švietimą papildančio ugdymo mokyklų veiklos organizavimo tvarkos aprašą.</text:span></text:p>
      <text:p text:style-name="P30"><text:span text:style-name="T31">2</text:span><text:span text:style-name="T32">.<text:s/></text:span><text:span text:style-name="T33">Nustatyti, kad šis sprendimas įsigalioja 2021 m. rugsėjo 1 d.</text:span></text:p>
      <text:p text:style-name="Normal"/>
      <text:p text:style-name="Normal"/>
      <text:p text:style-name="Normal"/>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talijus Gailius</text:span></text:p>
      <text:p text:style-name="Normal"/>
      <text:soft-page-break/>
      <text:p text:style-name="P43">PATVIRTINTA<text:s/></text:p>
      <text:p text:style-name="P50">Joniškio rajono savivaldybės tarybos<text:s/></text:p>
      <text:p text:style-name="P51">2021 m. rugpjūčio 31 d. sprendimu Nr. T-150</text:p>
      <text:p text:style-name="P52"/>
      <text:p text:style-name="P53">JONIŠKIO RAJONO SAVIVALDYBĖS FORMALŲJĮ ŠVIETIMĄ PAPILDANČIO UGDYMO MOKYKLŲ VEIKLOS ORGANIZAVIMO<text:s/></text:p>
      <text:p text:style-name="P54">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Joniškio rajono savivaldybės (toliau<text:s/></text:span><text:span text:style-name="T65">– savivaldybė)<text:s/></text:span><text:span text:style-name="T66">formalųjį švietimą papildančio ugdymo mokyklų veiklos organizavimo<text:s/></text:span><text:span text:style-name="T67">tvarkos aprašas</text:span><text:span text:style-name="T68"><text:s/></text:span><text:span text:style-name="T69">(toliau – Aprašas) reglamentuoja vaikų, mokinių ir suaugusiųjų (toliau – mokiniai) ugdymo organizavimo neformaliojo švietimo mokyklose pagal formalųjį švietimą papildančio ugdymo bei neformaliojo vaikų ir suaugusių švietimo programas tvarką.</text:span></text:p>
      <text:p text:style-name="P70"><text:span text:style-name="T71">2</text:span><text:span text:style-name="T72">.<text:s/></text:span><text:span text:style-name="T73">Aprašo nuostatomis vadovaujasi Joniškio Algimanto Raudonikio meno mokykla (toliau – Meno mokykla) ir Joniškio sporto centras (toliau – Sporto centras), (toliau kartu – Mokyklos).<text:s/></text:span></text:p>
      <text:p text:style-name="P74"><text:span text:style-name="T75">3</text:span><text:span text:style-name="T76">.<text:s/></text:span><text:span text:style-name="T77">Apraše vartojamos sąvokos atitinka Lietuvos Respublikos švietimo įstatyme ir kituose teisės aktuose vartojamas sąvokas.<text:s/></text:span></text:p>
      <text:p text:style-name="P78"/>
      <text:p text:style-name="P79"><text:span text:style-name="T80">II</text:span><text:span text:style-name="T81"><text:s/>SKYRIUS</text:span></text:p>
      <text:p text:style-name="P82"><text:span text:style-name="T83">NEFORMALIOJO ŠVIETIMO PROGRAMŲ PASKIRTYS, RENGIMAS</text:span></text:p>
      <text:p text:style-name="P84"/>
      <text:p text:style-name="P85"><text:span text:style-name="T86">4</text:span><text:span text:style-name="T87">.<text:s/></text:span><text:span text:style-name="T88">Mokyklos, rengdamos ugdymo programas, atsižvelgia į mokinių poreikius ir interesus, tėvų pageidavimus, pedagoginių darbuotojų pasirengimą, Mokyklos turimą materialinę bazę ir<text:s/></text:span><text:soft-page-break/><text:span text:style-name="T89">finansinius išteklius. Mokyklos sistemingai analizuoja, prireikus – tikslina ir atnaujina programas, planuoja jų įgyvendinimo procesą ir priemones.</text:span></text:p>
      <text:p text:style-name="P90"><text:span text:style-name="T91">5</text:span><text:span text:style-name="T92">.<text:s/></text:span><text:span text:style-name="T93">Neformaliojo švietimo programų paskirtys:<text:s/></text:span></text:p>
      <text:p text:style-name="P94"><text:span text:style-name="T95">5.1</text:span><text:span text:style-name="T96">.<text:s/></text:span><text:span text:style-name="T97">neformaliojo vaikų švietimo programų paskirtis – tenkinti mokinių pažinimo, ugdymosi ir saviraiškos poreikius, padėti jiems tapti aktyviais visuomenės nariais;</text:span></text:p>
      <text:p text:style-name="P98"><text:span text:style-name="T99">5.2</text:span><text:span text:style-name="T100">.<text:s/></text:span><text:span text:style-name="T101">formalųjį švietimą papildančio ugdymo programų paskirtis – pagal ilgalaikes programas sistemiškai plėsti tam tikros srities žinias, stiprinti gebėjimus ir įgūdžius ir suteikti asmeniui papildomas dalykines kompetencijas;</text:span></text:p>
      <text:p text:style-name="P102"><text:span text:style-name="T103">5.3</text:span><text:span text:style-name="T104">.<text:s/></text:span><text:span text:style-name="T105">neformaliojo suaugusiųjų švietimo programų paskirtis – sudaryti sąlygas asmeniui mokytis visą gyvenimą, tenkinti jo pažinimo poreikius.</text:span></text:p>
      <text:p text:style-name="P106"><text:span text:style-name="T107">6</text:span><text:span text:style-name="T108">.<text:s/></text:span><text:span text:style-name="T109">Neformaliojo švietimo programų rengimo principai:</text:span></text:p>
      <text:p text:style-name="P110"><text:span text:style-name="T111">6.1</text:span><text:span text:style-name="T112">.<text:s/></text:span><text:span text:style-name="T113">individualizavimo – orientuojamasi į asmenį, jo pasiekimus ir mokymosi ypatumus, individualią gabumų raidą;<text:s/></text:span></text:p>
      <text:p text:style-name="P114"><text:span text:style-name="T115">6.2</text:span><text:span text:style-name="T116">.<text:s/></text:span><text:span text:style-name="T117">šiuolaikiškumo ir dermės – derinamos tradicijos ir ugdymo naujovės;</text:span></text:p>
      <text:p text:style-name="P118"><text:span text:style-name="T119">6.3</text:span><text:span text:style-name="T120">.<text:s/></text:span><text:span text:style-name="T121">kūrybingumo ir iniciatyvumo – ugdomas kūrybinis mąstymas, atsakomybės už mokymąsi prisiėmimas, taip pat pasiekimų pristatymo visuomenei gebėjimai.<text:s/></text:span></text:p>
      <text:p text:style-name="P122"><text:span text:style-name="T123">7</text:span><text:span text:style-name="T124">. F</text:span><text:span text:style-name="T125">ormuojant Mokyklų ugdymo turinį naudojamasi švietimo stebėsenos, mokinių pasiekimų ir pažangos vertinimo ugdymo procese informacija, veiklos įsivertinimo ir išorinio vertinimo duomenimis.<text:s/></text:span></text:p>
      <text:p text:style-name="P126"><text:span text:style-name="T127">8</text:span><text:span text:style-name="T128">. Mokyklose ugdymo turiniui įgyvendinti rengiamas mokslo metų ugdymo planas, kurį<text:s/></text:span><text:span text:style-name="T129">rengia Mokyklos direktoriaus įsakymu sudaryta darbo grupė. Grupės darbui vadovauja direktorius ar jo įgaliotas asmuo.</text:span><text:span text:style-name="T130"><text:s/>Parengtas ugdymo planas<text:s/></text:span><text:span text:style-name="T131">suderinamas su Mokyklos taryba ir savivaldybės administracijos Švietimo, kultūros ir sporto skyriumi. Ugdymo planas iki mokslo metų pradžios tvirtinamas Mokyklos direktoriaus įsakymu.</text:span></text:p>
      <text:p text:style-name="P132"><text:span text:style-name="T133">9</text:span><text:span text:style-name="T134">.<text:s/></text:span><text:span text:style-name="T135">Formalųjį švietimą papildančio ugdymo programas Mokyklos rengia vadovaudamosi atitinkamai Rekomendacijomis dėl meninio formalųjį švietimą papildančio ugdymo programų rengimo ir įgyvendinimo, patvirtintomis Lietuvos Respublikos švietimo ir mokslo ministro 2015 m. sausio 27 d. įsakymu Nr. V-48 „Dėl Rekomendacijų dėl meninio formalųjį švietimą papildančio ugdymo programų rengimo ir įgyvendinimo patvirtinimo“, Sportinio ugdymo organizavimo rekomendacijomis, patvirtintomis Lietuvos Respublikos švietimo, mokslo ir sporto ministro 2019 m. rugsėjo 4 d. įsakymu Nr. V-976 „Dėl sportinio ugdymo rekomendacijų tvirtinimo“. Formalųjį švietimą papildančio ugdymo programos suderinamos su Mokyklos taryba ir savivaldybės administracijos Švietimo, kultūros ir sporto skyriumi. Programos iki mokslo metų pradžios tvirtinamos Mokyklos direktoriaus įsakymu ir registruojamos Neformaliojo švietimo programų registre.<text:s/></text:span></text:p>
      <text:p text:style-name="P136"><text:span text:style-name="T137">10</text:span><text:span text:style-name="T138">.<text:s/></text:span><text:span text:style-name="T139">Neformaliojo vaikų švietimo programos, neformaliojo suaugusiųjų švietimo programos rengiamos vadovaujantis<text:s/></text:span><text:span text:style-name="T140">Bendrųjų iš valstybės ar savivaldybių biudžetų finansuojamų neformaliojo švietimo programų kriterijų aprašu, patvirtintu<text:s/></text:span><text:span text:style-name="T141">Lietuvos Respublikos švietimo ir mokslo ministro 2004 m. birželio 18 d. įsakymu Nr. ISAK-991 „Dėl Bendrųjų iš valstybės ir savivaldybių biudžetų finansuojamų neformaliojo švietimo programų kriterijų aprašo patvirtinimo“, iki mokslo metų pradžios tvirtinamos Mokyklos direktoriaus įsakymu ir suderinus su savivaldybės administracijos Švietimo, kultūros ir sporto skyriumi registruojamos Neformaliojo švietimo programų registre.<text:s/></text:span></text:p>
      <text:p text:style-name="P142"><text:span text:style-name="T143">11</text:span><text:span text:style-name="T144">. Mokyklos kiekvienų mokslo metų pabaigoje įvertina ateinančių mokslo metų mokinių neformaliojo švietimo poreikius, prireikus juos tikslina mokslo metų pradžioje ir, atsižvelgiant į juos, siūlo formalųjį švietimą papildančio ugdymo ir neformaliojo vaikų švietimo programas.</text:span></text:p>
      <text:p text:style-name="P145"/>
      <text:p text:style-name="P146"><text:span text:style-name="T147">III</text:span><text:span text:style-name="T148"><text:s/>SKYRIUS</text:span></text:p>
      <text:p text:style-name="P149"><text:span text:style-name="T150">UGDYMO ORGANIZAVIMAS</text:span></text:p>
      <text:p text:style-name="P151"/>
      <text:p text:style-name="P152"><text:span text:style-name="T153">12</text:span><text:span text:style-name="T154">.<text:s/></text:span><text:span text:style-name="T155">Mokyklose mokslo metų (ugdymo proceso) pradžia – rugsėjo 1 d. Jei pirmoji mokslo metų diena sutampa su poilsio diena, ugdymo proceso pradžia mokyklos sprendimu gali būti nukeliama į artimiausią darbo dieną po poilsio dienos. </text:span></text:p>
      <text:p text:style-name="P156"><text:span text:style-name="T157">13</text:span><text:span text:style-name="T158">.<text:s/></text:span><text:span text:style-name="T159">Ugdymo proceso trukmė – 175 dienos.<text:s/></text:span></text:p>
      <text:p text:style-name="P160"><text:span text:style-name="T161">14</text:span><text:span text:style-name="T162">.<text:s/></text:span><text:span text:style-name="T163">Mokyklose mokiniams skiriamos rudens, žiemos, pavasario atostogos, kurių datos sutampa su ugdymo atostogų datomis, nustatytomis Pradinio, pagrindinio ir vidurinio ugdymo programų bendruosiuose ugdymo planuose.</text:span></text:p>
      <text:p text:style-name="P164"><text:span text:style-name="T165">15</text:span><text:span text:style-name="T166">.<text:s/></text:span><text:span text:style-name="T167">Vasaros atostogos skiriamos pasibaigus ugdymo procesui. Atostogų pradžią nustato Mokyklos direktorius</text:span><text:span text:style-name="T168">, suderinęs su Mokyklos taryba ir savivaldybės administracija. Vasaros atostogos trunka iki einamųjų mokslo metų rugpjūčio 31 d.</text:span></text:p>
      <text:p text:style-name="P169"><text:span text:style-name="T170">16</text:span><text:span text:style-name="T171">.<text:s/></text:span><text:span text:style-name="T172">Mokyklose mokslo metai skirstomi pusmečiais:</text:span></text:p>
      <text:p text:style-name="P173"><text:span text:style-name="T174">16.1</text:span><text:span text:style-name="T175">.<text:s/></text:span><text:span text:style-name="T176">pirmasis pusmetis – rugsėjo 1 d. – sausio 31 d.;</text:span></text:p>
      <text:p text:style-name="P177"><text:span text:style-name="T178">16.2</text:span><text:span text:style-name="T179">.<text:s/></text:span><text:span text:style-name="T180">antrasis pusmetis – vasario 1 d. – iki ugdymo proceso pabaigos.</text:span></text:p>
      <text:p text:style-name="P181"><text:span text:style-name="T182">17</text:span><text:span text:style-name="T183">. Mokymo forma – pamoka (veikla, treniruotė, pratybos). Ugdymo veiklos metu, atsižvelgiant į veiklos pobūdį, kas 30–45 min. turi būti daromos ne trumpesnės kaip 5 minučių pertraukos.</text:span></text:p>
      <text:p text:style-name="P184"><text:span text:style-name="T185">18</text:span><text:span text:style-name="T186">. Mokyklos dirba penkias dienas per savaitę. Individualaus, grupinio ir kitos ugdymo pamokos (veiklos, treniruotės, pratybos, varžybos), suderinus su mokinių tėvais (globėjais, rūpintojais), Mokyklos tarybos pritarimu gali būti organizuojamos šeštadieniais ir sekmadieniais.</text:span></text:p>
      <text:p text:style-name="P187"><text:span text:style-name="T188">19</text:span><text:span text:style-name="T189">. Bendrojo ugdymo mokyklų mokinių rudens, žiemos, pavasario</text:span><text:span text:style-name="T190"><text:s/>atostogų metu Mokyklose, suderinus su tėvais, repeticijos, koncertai, komandiruotės, išvykos, treniruotės ir kiti su neformaliuoju švietimu susiję renginiai<text:s/></text:span><text:span text:style-name="T191">gali būti<text:s/></text:span><text:span text:style-name="T192">vykdomi pagal atskirą tvarkaraštį, suderintą su Mokyklos direktoriumi.</text:span></text:p>
      <text:p text:style-name="P193"><text:span text:style-name="T194">20</text:span><text:span text:style-name="T195">.</text:span><text:span text:style-name="T196"><text:tab/><text:s/></text:span><text:span text:style-name="T197">Asmeniui, baigusiam neformaliojo švietimo programą, išduodamas Mokyklos nustatyto pavyzdžio pažymėjimas. Formalųjį švietimą papildančio ugdymo programą baigusiam<text:s/></text:span><text:soft-page-break/><text:span text:style-name="T198">asmeniui išduodamas Lietuvos Respublikos švietimo, mokslo ir sporto ministro nustatyto pavyzdžio pažymėjimas (serija NV kodas 9201).</text:span></text:p>
      <text:p text:style-name="P199"><text:span text:style-name="T200">21</text:span><text:span text:style-name="T201">. Minimalus<text:s/></text:span><text:span text:style-name="T202">mokinių skaičius formalųjį švietimą papildančio (sportinio) ugdymo atskirų sporto šakų grupėje, atsižvelgiant į sporto šakos specifiką, 8-20 mokinių:</text:span></text:p>
      <text:p text:style-name="P203"><text:span text:style-name="T204">21.1</text:span><text:span text:style-name="T205">. imtynės</text:span><text:span text:style-name="T206">:<text:s/></text:span><text:span text:style-name="T207">pradinio ugdymo grupėje</text:span><text:span text:style-name="T208"><text:s/>– 10 ir daugiau mokinių, pagrindinio ugdymo grupėje – 8 ir daugiau mokinių;</text:span></text:p>
      <text:p text:style-name="P209"><text:span text:style-name="T210">21.2</text:span><text:span text:style-name="T211">. futbolas:<text:s/></text:span><text:span text:style-name="T212">pradinio ugdymo grupėje</text:span><text:span text:style-name="T213"><text:s/>– 14 ir daugiau mokinių, pagrindinio ugdymo grupėje – 14 ir daugiau mokinių;</text:span></text:p>
      <text:p text:style-name="P214"><text:span text:style-name="T215">21.3</text:span><text:span text:style-name="T216">. krepšinis: ankstyvojo ugdymo grupėje – 8 ir daugiau mokinių, pradinio ugdymo grupėje – 12 ir daugiau mokinių, pagrindinio ugdymo grupėje – 10 ir daugiau mokinių;</text:span></text:p>
      <text:p text:style-name="P217"><text:span text:style-name="T218">21.4</text:span><text:span text:style-name="T219">. lengvoji atletika: pradinio ugdymo grupėje</text:span><text:span text:style-name="T220"><text:s/>– 10 ir daugiau mokinių, pagrindinio ugdymo grupėje – 10 ir daugiau mokinių;</text:span></text:p>
      <text:p text:style-name="P221"><text:span text:style-name="T222">21.5</text:span><text:span text:style-name="T223">. stalo tenisas: pradinio ugdymo grupėje – 10 ir daugiau mokinių, pagrindinio ugdymo grupėje – 10 ir daugiau mokinių;</text:span></text:p>
      <text:p text:style-name="P224"><text:span text:style-name="T225">21.6</text:span><text:span text:style-name="T226">. žolės riedulys: pradinio ugdymo grupėje – 12 ir daugiau mokinių, pagrindinio ugdymo grupėje – 12 ir daugiau mokinių;</text:span></text:p>
      <text:p text:style-name="P227"><text:span text:style-name="T228">21.7</text:span><text:span text:style-name="T229">. gimnastika visiems:<text:s/></text:span><text:span text:style-name="T230">ankstyvojo ugdymo grupėje – 8 ir daugiau mokinių, pradinio ugdymo grupėje – 10 ir daugiau mokinių, pagrindinio ugdymo grupėje – 10 ir daugiau mokinių;</text:span></text:p>
      <text:p text:style-name="P231"><text:span text:style-name="T232">21.8</text:span><text:span text:style-name="T233">. tinklinis: pradinio ugdymo grupėje – 10 ir daugiau mokinių, pagrindinio ugdymo grupėje – 10 ir daugiau mokinių;</text:span></text:p>
      <text:p text:style-name="P234"><text:span text:style-name="T235">21.9</text:span><text:span text:style-name="T236">. karate: pradinio ugdymo grupėje – 10 ir daugiau mokinių, pagrindinio ugdymo grupėje – 10 ir daugiau mokinių.</text:span></text:p>
      <text:p text:style-name="P237"><text:span text:style-name="T238">22</text:span><text:span text:style-name="T239">.</text:span><text:span text:style-name="T240">Vidutinis mokinių skaičius formalųjį švietimą papildančio (meninio) ugdymo programos grupėje:</text:span></text:p>
      <text:p text:style-name="P241"><text:span text:style-name="T242">22.1</text:span><text:span text:style-name="T243">. ankstyvojo ugdymo grupės – 6 mokiniai;</text:span></text:p>
      <text:p text:style-name="P244"><text:span text:style-name="T245">22.2</text:span><text:span text:style-name="T246">. pradinio, pagrindinio ugdymo grupės – 8 mokiniai;</text:span></text:p>
      <text:p text:style-name="P247"><text:span text:style-name="T248">22.3</text:span><text:span text:style-name="T249">. jungtinės grupės vidurkis – 5 mokiniai;</text:span></text:p>
      <text:p text:style-name="P250"><text:span text:style-name="T251">22.4</text:span><text:span text:style-name="T252">. mėgėjų ugdymo grupės – 5 mokiniai;</text:span></text:p>
      <text:p text:style-name="P253"><text:span text:style-name="T254">22.5</text:span><text:span text:style-name="T255">.<text:s/></text:span><text:span text:style-name="T256">muzikavimo<text:s/></text:span><text:span text:style-name="T257">(muzikos instrumento / solinio dainavimo)<text:s/></text:span><text:span text:style-name="T258">užsiėmimai vyksta individualiai.</text:span></text:p>
      <text:p text:style-name="P259"><text:span text:style-name="T260">23</text:span><text:span text:style-name="T261">. Karantino, ekstremalios situacijos, ekstremalaus įvykio ar įvykio, keliančio pavojų mokinių sveikatai ir gyvybei laikotarpiu ar esant aplinkybėms Mokyklose, dėl kurių ugdymo procesas negali būti organizuojamas kasdieniu mokymo proceso organizavimo būdu, vadovaujantis Lietuvos Respublikos Vyriausybės, savivaldybės teisės aktais ugdymas gali būti organizuojamas nuotoliniu būdu.<text:s/></text:span></text:p>
      <text:p text:style-name="P262"/>
      <text:p text:style-name="P263"><text:span text:style-name="T264">IV</text:span><text:span text:style-name="T265"><text:s/>SKYRIUS</text:span></text:p>
      <text:p text:style-name="P266"><text:span text:style-name="T267">PRIĖMIMO Į MOKYKLAS ORGANIZAVIMAS IR VYKDYMAS</text:span></text:p>
      <text:p text:style-name="P268"/>
      <text:p text:style-name="P269"><text:span text:style-name="T270">24</text:span><text:span text:style-name="T271">.<text:s/></text:span><text:span text:style-name="T272">Priėmimas į Mokyklas vykdomas savivaldybės tarybos nustatyta tvarka.</text:span></text:p>
      <text:p text:style-name="P273"><text:span text:style-name="T274">25</text:span><text:span text:style-name="T275">.<text:s/></text:span><text:span text:style-name="T276">Į Mokyklas priimami savivaldybės teritorijoje gyvenantys ir / arba savivaldybės mokyklose besimokantys mokiniai. Mokiniai iš kitų savivaldybių priimami tik esant laisvų vietų.<text:s/></text:span></text:p>
      <text:p text:style-name="P277"><text:span text:style-name="T278">26</text:span><text:span text:style-name="T279">.<text:s/></text:span><text:span text:style-name="T280">Meno mokykloje vykdomų formalųjį švietimą papildančio ugdymo programos:</text:span></text:p>
      <text:p text:style-name="P281"><text:span text:style-name="T282">26.1</text:span><text:span text:style-name="T283">. muzikinio ugdymo programos:</text:span></text:p>
      <text:p text:style-name="P284"><text:span text:style-name="T285">26.1.1</text:span><text:span text:style-name="T286">. pradinio muzikinio ugdymo: fortepijono, smuiko, violončelės, solinio dainavimo, gitaros, akordeono, tautinių, pučiamųjų ir mušamųjų instrumentų;</text:span></text:p>
      <text:p text:style-name="P287"><text:span text:style-name="T288">26.1.2</text:span><text:span text:style-name="T289">. pagrindinio muzikinio ugdymo:<text:s/></text:span><text:span text:style-name="T290">fortepijono, smuiko, violončelės, solinio dainavimo, gitaros, akordeono, tautinių, pučiamųjų ir mušamųjų instrumentų;</text:span></text:p>
      <text:p text:style-name="P291"><text:span text:style-name="T292">26.2</text:span><text:span text:style-name="T293">. dailės ugdymo programos:</text:span></text:p>
      <text:p text:style-name="P294"><text:span text:style-name="T295">26.2.1</text:span><text:span text:style-name="T296">. pradinio dailės ugdymo;</text:span></text:p>
      <text:p text:style-name="P297"><text:span text:style-name="T298">26.2.2</text:span><text:span text:style-name="T299">. pagrindinio dailės ugdymo;</text:span></text:p>
      <text:p text:style-name="P300"><text:span text:style-name="T301">26.3</text:span><text:span text:style-name="T302">. choreografijos ugdymo programos:</text:span></text:p>
      <text:p text:style-name="P303"><text:span text:style-name="T304">26.3.1</text:span><text:span text:style-name="T305">. pradinio choreografijos ugdymo;</text:span></text:p>
      <text:p text:style-name="P306"><text:span text:style-name="T307">26.3.2</text:span><text:span text:style-name="T308">. pagrindinio choreografijos ugdymo.</text:span></text:p>
      <text:p text:style-name="P309"><text:span text:style-name="T310">27</text:span><text:span text:style-name="T311">. Meno mokykloje vykdomų formalųjį švietimą papildančių programų trukmė ir priimamų vaikų amžius:</text:span></text:p>
      <text:p text:style-name="P312"><text:span text:style-name="T313">27.1</text:span><text:span text:style-name="T314">. pradinio ugdymo programos: muzikinio – 3 metai<text:s/></text:span><text:span text:style-name="T315">(vaikų amžius nuo 7-12 metų), šokio – 2 metai (vaikų amžius nuo 7-11 metų),<text:s/></text:span><text:span text:style-name="T316">dailės 1-4 metai (vaikų amžius<text:s/></text:span><text:span text:style-name="T317">nuo 7-10 metų);</text:span><text:span text:style-name="T318"><text:s text:c="2"/></text:span></text:p>
      <text:p text:style-name="P319"><text:span text:style-name="T320">27.2</text:span><text:span text:style-name="T321">. pagrindinio ugdymo programos: muzikinio – 4 metai (</text:span><text:span text:style-name="T322">baigus pradinį ugdymą</text:span><text:span text:style-name="T323">), šokio<text:s/></text:span><text:span text:style-name="T324">–<text:s/></text:span><text:span text:style-name="T325">3 metai (</text:span><text:span text:style-name="T326">baigus pradinį ugdymą</text:span><text:span text:style-name="T327">), dailės<text:s/></text:span><text:span text:style-name="T328">4-</text:span><text:span text:style-name="T329">5 metai (</text:span><text:span text:style-name="T330">gali būti nebaigtas pradinis ugdymas nuo 11 metų amžiaus).</text:span></text:p>
      <text:p text:style-name="P331"><text:span text:style-name="T332">28</text:span><text:span text:style-name="T333">.<text:s/></text:span><text:span text:style-name="T334">Meno mokykloje vykdomų neformaliojo vaikų švietimo programos:</text:span></text:p>
      <text:p text:style-name="P335"><text:span text:style-name="T336">28.1</text:span><text:span text:style-name="T337">.<text:s/></text:span><text:span text:style-name="T338">ankstyvojo muzikinio ugdymo: muzikinio rašto ir kultūros pažinimo,<text:s/></text:span><text:span text:style-name="T339">muzikos instrumento/ solinio dainavimo 1-2 metai (vaikų amžius nuo 5-6 metų);</text:span></text:p>
      <text:p text:style-name="P340"><text:span text:style-name="T341">28.2</text:span><text:span text:style-name="T342">. kryptingo (išplėstinio) muzikinio ugdymo, baigus pagrindinio muzikinio ugdymo programą;</text:span></text:p>
      <text:p text:style-name="P343"><text:span text:style-name="T344">28.3</text:span><text:span text:style-name="T345">. mėgėjų muzikinio ugdymo<text:s/></text:span><text:span text:style-name="T346">mokymosi trukmė neribota (vaikų amžius nuo 7–17 metų);</text:span></text:p>
      <text:p text:style-name="P347"><text:span text:style-name="T348">28.4</text:span><text:span text:style-name="T349">. d</text:span><text:span text:style-name="T350">ailės ugdymo programos:</text:span></text:p>
      <text:p text:style-name="P351"><text:span text:style-name="T352">28.4.1</text:span><text:span text:style-name="T353">. ankstyvojo dailės ugdymo 1-2 metai (vaikų amžius nuo 5-6 metų);</text:span></text:p>
      <text:p text:style-name="P354"><text:span text:style-name="T355">28.4.2</text:span><text:span text:style-name="T356">. kryptingo (išplėstinio) dailės ugdymo, baigus pagrindinio ugdymo programą;</text:span></text:p>
      <text:p text:style-name="P357"><text:span text:style-name="T358">28.5</text:span><text:span text:style-name="T359">. choreografijos ankstyvojo ugdymo programa 1-2 metai (vaikų amžius nuo 5-6 metų).</text:span></text:p>
      <text:p text:style-name="P360"><text:span text:style-name="T361">29</text:span><text:span text:style-name="T362">.<text:s/></text:span><text:span text:style-name="T363">Į neformaliojo vaikų švietimo programas Meno mokykloje priimami vaikai nuo 5 iki 18 metų (pagal bendrojo ugdymo programas besimokantys mokiniai).</text:span></text:p>
      <text:p text:style-name="P364"><text:span text:style-name="T365">30</text:span><text:span text:style-name="T366">.<text:s/></text:span><text:span text:style-name="T367">Į neformaliojo suaugusiųjų švietimo programas Meno mokykloje – asmenys ne jaunesni nei 18 m (</text:span><text:span text:style-name="T368">mokymosi trukmė neribota)</text:span><text:span text:style-name="T369">:</text:span></text:p>
      <text:p text:style-name="P370"><text:span text:style-name="T371">30.1</text:span><text:span text:style-name="T372">.<text:s/></text:span><text:span text:style-name="T373">mėgėjų muzikinio ugdymo;</text:span></text:p>
      <text:p text:style-name="P374"><text:span text:style-name="T375">30.2</text:span><text:span text:style-name="T376">. mėgėjų dailės ugdymo.</text:span></text:p>
      <text:p text:style-name="P377"><text:span text:style-name="T378">31</text:span><text:span text:style-name="T379">.<text:s/></text:span><text:span text:style-name="T380">Sporto centre vykdomų sporto šakų formalųjį švietimą papildančios ugdymo programos:<text:s/></text:span></text:p>
      <text:p text:style-name="P381"><text:span text:style-name="T382">31.1</text:span><text:span text:style-name="T383">.<text:s/></text:span><text:span text:style-name="T384">imtynės;</text:span></text:p>
      <text:p text:style-name="P385"><text:span text:style-name="T386">31.2</text:span><text:span text:style-name="T387">.<text:s/></text:span><text:span text:style-name="T388">futbolas;</text:span></text:p>
      <text:p text:style-name="P389"><text:span text:style-name="T390">31.3</text:span><text:span text:style-name="T391">.<text:s/></text:span><text:span text:style-name="T392">krepšinis;</text:span></text:p>
      <text:p text:style-name="P393"><text:span text:style-name="T394">31.4</text:span><text:span text:style-name="T395">.<text:s/></text:span><text:span text:style-name="T396">lengvoji atletika;</text:span></text:p>
      <text:p text:style-name="P397"><text:span text:style-name="T398">31.5</text:span><text:span text:style-name="T399">.<text:s/></text:span><text:span text:style-name="T400">stalo tenisas;</text:span></text:p>
      <text:p text:style-name="P401"><text:span text:style-name="T402">31.6</text:span><text:span text:style-name="T403">.<text:s/></text:span><text:span text:style-name="T404">žolės riedulys;<text:s/></text:span></text:p>
      <text:p text:style-name="P405"><text:span text:style-name="T406">31.7</text:span><text:span text:style-name="T407">.<text:s/></text:span><text:span text:style-name="T408">gimnastika visiems;</text:span></text:p>
      <text:p text:style-name="P409"><text:span text:style-name="T410">31.8</text:span><text:span text:style-name="T411">.<text:s/></text:span><text:span text:style-name="T412">tinklinis;</text:span></text:p>
      <text:p text:style-name="P413"><text:span text:style-name="T414">31.9</text:span><text:span text:style-name="T415">.<text:s/></text:span><text:span text:style-name="T416">karate.</text:span></text:p>
      <text:p text:style-name="P417"><text:span text:style-name="T418">32</text:span><text:span text:style-name="T419">.<text:s/></text:span><text:span text:style-name="T420">Sporto centre vykdomų sporto šakų formalųjį švietimą papildančių programų trukmė ir priimamų vaikų amžius:</text:span></text:p>
      <text:p text:style-name="P421"><text:span text:style-name="T422">32.1</text:span><text:span text:style-name="T423">.</text:span><text:span text:style-name="T424"><text:s/>ankstyvojo ugdymo programos – 1 metai (vaikų amžius nuo 5-6 metų);</text:span></text:p>
      <text:p text:style-name="P425"><text:span text:style-name="T426">32.2</text:span><text:span text:style-name="T427">.<text:s/></text:span><text:span text:style-name="T428">pradinio ugdymo programos – 3 metai (vaikų amžius nuo 7-10 metų);</text:span></text:p>
      <text:p text:style-name="P429"><text:span text:style-name="T430">32.3</text:span><text:span text:style-name="T431">.</text:span><text:span text:style-name="T432"><text:s/>pagrindinio ugdymo programos – 8 metai (vaikų amžius nuo 11-18 metų).</text:span></text:p>
      <text:p text:style-name="P433"><text:span text:style-name="T434">33</text:span><text:span text:style-name="T435">. Per mokslo metus Mokyklų atskirose ugdymo grupėse mokinių skaičiui sumažėjus 2/3, grupės jungiamos, mokiniai nukreipiami ugdytis į kitas pagal ugdymo kryptį ir amžių atitinkančias programas arba ugdymas grupėje nutraukiamas (išskyrus Meno mokyklos baigiamąsias klases).</text:span></text:p>
      <text:p text:style-name="P436"><text:span text:style-name="T437">34</text:span><text:span text:style-name="T438">.<text:s/></text:span><text:span text:style-name="T439">Mokyklų vadovai, priimdami vaikus mokytis, organizuodami grupių / klasių formavimą, objektyviai įvertina Mokyklos turimus išteklius, sudaro ugdymo kokybei būtinas sąlygas, racionaliai naudoja Mokyklos finansus ir priima į Mokyklos vykdomas ugdymo programas tiek mokinių, kiek leidžia Mokyklai skirtas biudžetas.<text:s/></text:span></text:p>
      <text:p text:style-name="P440"/>
      <text:p text:style-name="P441"/>
      <text:p text:style-name="P442"><text:span text:style-name="T443">V</text:span><text:span text:style-name="T444"><text:s/>SKYRIUS</text:span></text:p>
      <text:p text:style-name="P445"><text:span text:style-name="T446">MOKESTIS UŽ NEFORMALŲJĮ ŠVIETIMĄ</text:span></text:p>
      <text:p text:style-name="P447"/>
      <text:p text:style-name="P448"><text:span text:style-name="T449">35</text:span><text:span text:style-name="T450">.<text:s/></text:span><text:span text:style-name="T451">Mokesčio už neformalųjį švietimą Mokyklose dydį ir lengvatas nustato savivaldybės taryba.</text:span></text:p>
      <text:p text:style-name="P452"><text:span text:style-name="T453">36</text:span><text:span text:style-name="T454">.<text:s/></text:span><text:span text:style-name="T455">Sprendimai dėl mokesčio už neformalųjį švietimą lengvatų taikymo įforminami savivaldybės tarybos nustatyta tvarka.<text:s/></text:span></text:p>
      <text:p text:style-name="P456"><text:span text:style-name="T457">37</text:span><text:span text:style-name="T458">.<text:s/></text:span><text:span text:style-name="T459">Priimamų į Mokyklą mokinių tėvai, kiti teisėti jų atstovai supažindinami su mokesčio už neformalųjį vaikų švietimą dydžiais ir atsiskaitymo tvarka. Informacija skelbiama Mokyklos interneto svetainėje.</text:span></text:p>
      <text:p text:style-name="P460"><text:span text:style-name="T461">38</text:span><text:span text:style-name="T462">.<text:s/></text:span><text:span text:style-name="T463">Įsiskolinimas išieškomas teisės aktų nustatyta tvarka.</text:span></text:p>
      <text:p text:style-name="P464"/>
      <text:p text:style-name="P465"><text:span text:style-name="T466">VI</text:span><text:span text:style-name="T467"><text:s/>SKYRIUS</text:span></text:p>
      <text:p text:style-name="P468"><text:span text:style-name="T469">BAIGIAMOSIOS NUOSTATOS</text:span></text:p>
      <text:p text:style-name="P470"/>
      <text:p text:style-name="P471"><text:span text:style-name="T472">39</text:span><text:span text:style-name="T473">.<text:s/></text:span><text:span text:style-name="T474">Už šio Aprašo įgyvendinimą Mokyklose atsako jos direktorius.</text:span></text:p>
      <text:p text:style-name="P475"><text:span text:style-name="T476">40</text:span><text:span text:style-name="T477">.<text:s/></text:span><text:span text:style-name="T478">Mokyklų vadovai inicijuoja mokinių, jų tėvų, kitų teisėtų atstovų, mokytojų supažindinimą su Aprašu.<text:s/></text:span></text:p>
      <text:p text:style-name="P479"><text:span text:style-name="T480">41</text:span><text:span text:style-name="T481">.<text:s/></text:span><text:span text:style-name="T482">Mokykla informaciją apie Mokykloje vykdomas neformaliojo švietimo programas, jų pasirinkimo galimybes, priėmimo sąlygas, mokamas paslaugas, mokytojų kvalifikaciją, svarbiausius Mokyklos išorinio vertinimo rezultatus, Mokyklos bendruomenės tradicijas ir pasiekimus skelbia viešai.<text:s/></text:span></text:p>
      <text:p text:style-name="P483"><text:span text:style-name="T484">42</text:span><text:span text:style-name="T485">.<text:s/></text:span><text:span text:style-name="T486">Aprašas gali būti keičiamas, papildomas savivaldybės tarybos sprendimu.</text:span></text:p>
      <text:p text:style-name="P487"><text:span text:style-name="T488">43</text:span><text:span text:style-name="T489">. Aprašo kontrolę atlieka savivaldybės administracijos Švietimo, kultūros ir sporto skyrius.</text:span></text:p>
      <text:p text:style-name="P490"><text:span text:style-name="T49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28T05:31:00Z</meta:creation-date>
    <dc:date>2022-10-28T05:31:00Z</dc:date>
    <meta:print-date>2014-03-04T09:11:00Z</meta:print-date>
    <meta:template xlink:href="Normal.dotm" xlink:type="simple"/>
    <meta:editing-cycles>2</meta:editing-cycles>
    <meta:editing-duration>PT0S</meta:editing-duration>
    <meta:document-statistic meta:page-count="11" meta:paragraph-count="181" meta:word-count="1666" meta:character-count="15267" meta:row-count="551" meta:non-whitespace-character-count="13782"/>
  </office:meta>
</office:document-meta>
</file>