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23" style:parent-style-name="Normal" style:family="paragraph">
      <style:text-properties style:font-name="Palemonas" style:font-size-complex="12pt" style:language-asian="lt" style:country-asian="L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P26" style:parent-style-name="Normal" style:family="paragraph">
      <style:paragraph-properties fo:text-align="justify" fo:text-indent="0.5833in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name="Palemonas" style:font-size-complex="12pt" style:language-asian="lt" style:country-asian="LT"/>
    </style:style>
    <style:style style:name="T3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name="Palemonas" style:font-size-complex="12pt" style:language-asian="lt" style:country-asian="LT"/>
    </style:style>
    <style:style style:name="T35" style:parent-style-name="DefaultParagraphFont" style:family="text">
      <style:text-properties style:font-name="Palemonas" style:font-size-complex="12pt" style:language-asian="lt" style:country-asian="LT"/>
    </style:style>
    <style:style style:name="T36" style:parent-style-name="DefaultParagraphFont" style:family="text">
      <style:text-properties style:font-name="Palemonas" style:font-size-complex="12pt" style:language-asian="lt" style:country-asian="LT"/>
    </style:style>
    <style:style style:name="T37" style:parent-style-name="DefaultParagraphFont" style:family="text">
      <style:text-properties style:font-name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style:font-size-complex="12pt" style:language-asian="lt" style:country-asian="LT"/>
    </style:style>
    <style:style style:name="P41" style:parent-style-name="Normal" style:family="paragraph">
      <style:paragraph-properties fo:text-align="justify" fo:margin-left="4in" fo:text-indent="0.5in">
        <style:tab-stops/>
      </style:paragraph-properties>
    </style:style>
    <style:style style:name="T42" style:parent-style-name="DefaultParagraphFont" style:family="text">
      <style:text-properties style:font-name="Palemonas" fo:font-size="10pt" style:font-size-asian="10pt" style:language-asian="lt" style:country-asian="LT"/>
    </style:style>
    <style:style style:name="T43" style:parent-style-name="DefaultParagraphFont" style:family="text">
      <style:text-properties style:font-name="Palemonas" fo:font-size="10pt" style:font-size-asian="10pt" style:language-asian="lt" style:country-asian="LT"/>
    </style:style>
    <style:style style:name="P44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style:language-asian="lt" style:country-asian="LT"/>
    </style:style>
    <style:style style:name="P4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 style:language-asian="lt" style:country-asian="LT"/>
    </style:style>
    <style:style style:name="P46" style:parent-style-name="Normal" style:family="paragraph">
      <style:paragraph-properties fo:text-align="justify" fo:margin-left="4in" fo:text-indent="0.5in">
        <style:tab-stops/>
      </style:paragraph-properties>
    </style:style>
    <style:style style:name="T47" style:parent-style-name="DefaultParagraphFont" style:family="text">
      <style:text-properties style:font-name="Palemonas" fo:font-size="10pt" style:font-size-asian="10pt" style:language-asian="lt" style:country-asian="LT"/>
    </style:style>
    <style:style style:name="P48" style:parent-style-name="Normal" style:family="paragraph">
      <style:text-properties style:font-name="Palemonas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833in"/>
    </style:style>
    <style:style style:name="T61" style:parent-style-name="DefaultParagraphFont" style:family="text">
      <style:text-properties style:font-name="Palemonas" style:font-size-complex="12pt" style:language-asian="lt" style:country-asian="LT"/>
    </style:style>
    <style:style style:name="T6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name="Palemonas" style:font-size-complex="12pt" style:language-asian="lt" style:country-asian="LT"/>
    </style:style>
    <style:style style:name="T6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5" style:parent-style-name="DefaultParagraphFont" style:family="text">
      <style:text-properties style:font-name="Palemonas" style:font-size-complex="12pt" style:language-asian="lt" style:country-asian="LT"/>
    </style:style>
    <style:style style:name="P66" style:parent-style-name="Normal" style:family="paragraph">
      <style:paragraph-properties fo:line-height="150%" fo:margin-left="0.5833in">
        <style:tab-stops/>
      </style:paragraph-properties>
    </style:style>
    <style:style style:name="T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8" style:parent-style-name="DefaultParagraphFont" style:family="text">
      <style:text-properties style:font-name="Palemonas" style:font-size-complex="12pt" style:language-asian="lt" style:country-asian="LT"/>
    </style:style>
    <style:style style:name="T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line-height="150%" fo:margin-left="0.5833in">
        <style:tab-stops/>
      </style:paragraph-properties>
    </style:style>
    <style:style style:name="T7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72" style:parent-style-name="DefaultParagraphFont" style:family="text">
      <style:text-properties style:font-name="Palemonas" style:font-size-complex="12pt" style:language-asian="lt" style:country-asian="LT"/>
    </style:style>
    <style:style style:name="T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line-height="150%" fo:margin-left="0.5833in" fo:text-indent="0.3166in">
        <style:tab-stops/>
      </style:paragraph-properties>
    </style:style>
    <style:style style:name="T7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T7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0" style:parent-style-name="Normal" style:family="paragraph">
      <style:paragraph-properties fo:line-height="150%" fo:margin-left="0.9in">
        <style:tab-stops/>
      </style:paragraph-properties>
    </style:style>
    <style:style style:name="T8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85" style:parent-style-name="Normal" style:family="paragraph">
      <style:paragraph-properties fo:line-height="150%" fo:margin-left="0.9in">
        <style:tab-stops/>
      </style:paragraph-properties>
    </style:style>
    <style:style style:name="T8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name="Palemonas" style:font-size-complex="12pt" style:language-asian="lt" style:country-asian="LT"/>
    </style:style>
    <style:style style:name="T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line-height="150%" fo:margin-left="0.9in">
        <style:tab-stops/>
      </style:paragraph-properties>
    </style:style>
    <style:style style:name="T9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name="Palemonas" style:font-size-complex="12pt" style:language-asian="lt" style:country-asian="LT"/>
    </style:style>
    <style:style style:name="T9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line-height="150%" fo:margin-left="0.9in">
        <style:tab-stops/>
      </style:paragraph-properties>
    </style:style>
    <style:style style:name="T9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name="Palemonas" style:font-size-complex="12pt" style:language-asian="lt" style:country-asian="LT"/>
    </style:style>
    <style:style style:name="T9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0" style:parent-style-name="Normal" style:family="paragraph">
      <style:paragraph-properties fo:line-height="150%" fo:margin-left="0.9in">
        <style:tab-stops/>
      </style:paragraph-properties>
    </style:style>
    <style:style style:name="T10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2" style:parent-style-name="DefaultParagraphFont" style:family="text">
      <style:text-properties style:font-name="Palemonas" style:font-size-complex="12pt" style:language-asian="lt" style:country-asian="LT"/>
    </style:style>
    <style:style style:name="T10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line-height="150%" fo:margin-left="0.9in">
        <style:tab-stops/>
      </style:paragraph-properties>
    </style:style>
    <style:style style:name="T10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style:font-name="Palemonas" style:font-size-complex="12pt" style:language-asian="lt" style:country-asian="LT"/>
    </style:style>
    <style:style style:name="T1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line-height="150%" fo:margin-left="0.9in">
        <style:tab-stops/>
      </style:paragraph-properties>
    </style:style>
    <style:style style:name="T1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2" style:parent-style-name="DefaultParagraphFont" style:family="text">
      <style:text-properties style:font-name="Palemonas" style:font-size-complex="12pt" style:language-asian="lt" style:country-asian="LT"/>
    </style:style>
    <style:style style:name="T1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15" style:parent-style-name="Normal" style:family="paragraph">
      <style:paragraph-properties fo:line-height="150%" fo:margin-left="0.9in">
        <style:tab-stops/>
      </style:paragraph-properties>
    </style:style>
    <style:style style:name="T11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style:font-name="Palemonas" style:font-size-complex="12pt" style:language-asian="lt" style:country-asian="LT"/>
    </style:style>
    <style:style style:name="T1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0" style:parent-style-name="Normal" style:family="paragraph">
      <style:paragraph-properties fo:line-height="150%" fo:margin-left="0.9in">
        <style:tab-stops/>
      </style:paragraph-properties>
    </style:style>
    <style:style style:name="T1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name="Palemonas" style:font-size-complex="12pt" style:language-asian="lt" style:country-asian="LT"/>
    </style:style>
    <style:style style:name="T1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line-height="150%" fo:margin-left="0.9in">
        <style:tab-stops/>
      </style:paragraph-properties>
    </style:style>
    <style:style style:name="T1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name="Palemonas" style:font-size-complex="12pt" style:language-asian="lt" style:country-asian="LT"/>
    </style:style>
    <style:style style:name="T12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0" style:parent-style-name="Normal" style:family="paragraph">
      <style:paragraph-properties fo:line-height="150%" fo:margin-left="0.9in">
        <style:tab-stops/>
      </style:paragraph-properties>
    </style:style>
    <style:style style:name="T1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name="Palemonas" style:font-size-complex="12pt" style:language-asian="lt" style:country-asian="LT"/>
    </style:style>
    <style:style style:name="T13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35" style:parent-style-name="Normal" style:family="paragraph">
      <style:paragraph-properties fo:line-height="150%" fo:margin-left="0.9in">
        <style:tab-stops/>
      </style:paragraph-properties>
    </style:style>
    <style:style style:name="T13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name="Palemonas" style:font-size-complex="12pt" style:language-asian="lt" style:country-asian="LT"/>
    </style:style>
    <style:style style:name="T13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0" style:parent-style-name="Normal" style:family="paragraph">
      <style:paragraph-properties fo:line-height="150%" fo:margin-left="0.9in">
        <style:tab-stops/>
      </style:paragraph-properties>
    </style:style>
    <style:style style:name="T14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name="Palemonas" style:font-size-complex="12pt" style:language-asian="lt" style:country-asian="LT"/>
    </style:style>
    <style:style style:name="T1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line-height="150%" fo:margin-left="0.9in">
        <style:tab-stops/>
      </style:paragraph-properties>
    </style:style>
    <style:style style:name="T14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47" style:parent-style-name="DefaultParagraphFont" style:family="text">
      <style:text-properties style:font-name="Palemonas" style:font-size-complex="12pt" style:language-asian="lt" style:country-asian="LT"/>
    </style:style>
    <style:style style:name="T14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0" style:parent-style-name="Normal" style:family="paragraph">
      <style:paragraph-properties fo:line-height="150%" fo:margin-left="0.9in">
        <style:tab-stops/>
      </style:paragraph-properties>
    </style:style>
    <style:style style:name="T15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name="Palemonas" style:font-size-complex="12pt" style:language-asian="lt" style:country-asian="LT"/>
    </style:style>
    <style:style style:name="T1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55" style:parent-style-name="Normal" style:family="paragraph">
      <style:paragraph-properties fo:line-height="150%" fo:margin-left="0.9in">
        <style:tab-stops/>
      </style:paragraph-properties>
    </style:style>
    <style:style style:name="T15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name="Palemonas" style:font-size-complex="12pt" style:language-asian="lt" style:country-asian="LT"/>
    </style:style>
    <style:style style:name="T1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0" style:parent-style-name="Normal" style:family="paragraph">
      <style:paragraph-properties fo:line-height="150%" fo:margin-left="0.9in">
        <style:tab-stops/>
      </style:paragraph-properties>
    </style:style>
    <style:style style:name="T16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style:font-name="Palemonas" style:font-size-complex="12pt" style:language-asian="lt" style:country-asian="LT"/>
    </style:style>
    <style:style style:name="T16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66" style:parent-style-name="Normal" style:family="paragraph">
      <style:paragraph-properties fo:line-height="150%" fo:margin-left="0.9in">
        <style:tab-stops/>
      </style:paragraph-properties>
    </style:style>
    <style:style style:name="T16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name="Palemonas" style:font-size-complex="12pt" style:language-asian="lt" style:country-asian="LT"/>
    </style:style>
    <style:style style:name="T16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1" style:parent-style-name="Normal" style:family="paragraph">
      <style:paragraph-properties fo:line-height="150%" fo:margin-left="0.9in">
        <style:tab-stops/>
      </style:paragraph-properties>
    </style:style>
    <style:style style:name="T17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name="Palemonas" style:font-size-complex="12pt" style:language-asian="lt" style:country-asian="LT"/>
    </style:style>
    <style:style style:name="T17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76" style:parent-style-name="Normal" style:family="paragraph">
      <style:paragraph-properties fo:line-height="150%" fo:margin-left="0.9in">
        <style:tab-stops/>
      </style:paragraph-properties>
    </style:style>
    <style:style style:name="T17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78" style:parent-style-name="DefaultParagraphFont" style:family="text">
      <style:text-properties style:font-name="Palemonas" style:font-size-complex="12pt" style:language-asian="lt" style:country-asian="LT"/>
    </style:style>
    <style:style style:name="T17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1" style:parent-style-name="Normal" style:family="paragraph">
      <style:paragraph-properties fo:line-height="150%" fo:margin-left="0.9in">
        <style:tab-stops/>
      </style:paragraph-properties>
    </style:style>
    <style:style style:name="T18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3" style:parent-style-name="DefaultParagraphFont" style:family="text">
      <style:text-properties style:font-name="Palemonas" style:font-size-complex="12pt" style:language-asian="lt" style:country-asian="LT"/>
    </style:style>
    <style:style style:name="T18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86" style:parent-style-name="Normal" style:family="paragraph">
      <style:paragraph-properties fo:line-height="150%" fo:margin-left="0.9in">
        <style:tab-stops/>
      </style:paragraph-properties>
    </style:style>
    <style:style style:name="T18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name="Palemonas" style:font-size-complex="12pt" style:language-asian="lt" style:country-asian="LT"/>
    </style:style>
    <style:style style:name="T18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1" style:parent-style-name="Normal" style:family="paragraph">
      <style:paragraph-properties fo:line-height="150%" fo:margin-left="0.9in">
        <style:tab-stops/>
      </style:paragraph-properties>
    </style:style>
    <style:style style:name="T19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3" style:parent-style-name="DefaultParagraphFont" style:family="text">
      <style:text-properties style:font-name="Palemonas" style:font-size-complex="12pt" style:language-asian="lt" style:country-asian="LT"/>
    </style:style>
    <style:style style:name="T19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197" style:parent-style-name="Normal" style:family="paragraph">
      <style:paragraph-properties fo:line-height="150%" fo:margin-left="0.9in">
        <style:tab-stops/>
      </style:paragraph-properties>
    </style:style>
    <style:style style:name="T19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="Palemonas" style:font-size-complex="12pt" style:language-asian="lt" style:country-asian="LT"/>
    </style:style>
    <style:style style:name="T20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2" style:parent-style-name="Normal" style:family="paragraph">
      <style:paragraph-properties fo:line-height="150%" fo:margin-left="0.9in">
        <style:tab-stops/>
      </style:paragraph-properties>
    </style:style>
    <style:style style:name="T20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name="Palemonas" style:font-size-complex="12pt" style:language-asian="lt" style:country-asian="LT"/>
    </style:style>
    <style:style style:name="T20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07" style:parent-style-name="Normal" style:family="paragraph">
      <style:paragraph-properties fo:line-height="150%" fo:margin-left="0.9in">
        <style:tab-stops/>
      </style:paragraph-properties>
    </style:style>
    <style:style style:name="T20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name="Palemonas" style:font-size-complex="12pt" style:language-asian="lt" style:country-asian="LT"/>
    </style:style>
    <style:style style:name="T21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2" style:parent-style-name="Normal" style:family="paragraph">
      <style:paragraph-properties fo:line-height="150%" fo:margin-left="0.9in">
        <style:tab-stops/>
      </style:paragraph-properties>
    </style:style>
    <style:style style:name="T21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name="Palemonas" style:font-size-complex="12pt" style:language-asian="lt" style:country-asian="LT"/>
    </style:style>
    <style:style style:name="T21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17" style:parent-style-name="Normal" style:family="paragraph">
      <style:paragraph-properties fo:line-height="150%" fo:margin-left="0.9in">
        <style:tab-stops/>
      </style:paragraph-properties>
    </style:style>
    <style:style style:name="T21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name="Palemonas" style:font-size-complex="12pt" style:language-asian="lt" style:country-asian="LT"/>
    </style:style>
    <style:style style:name="T22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2" style:parent-style-name="Normal" style:family="paragraph">
      <style:paragraph-properties fo:line-height="150%" fo:margin-left="0.9in">
        <style:tab-stops/>
      </style:paragraph-properties>
    </style:style>
    <style:style style:name="T22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name="Palemonas" style:font-size-complex="12pt" style:language-asian="lt" style:country-asian="LT"/>
    </style:style>
    <style:style style:name="T22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27" style:parent-style-name="Normal" style:family="paragraph">
      <style:paragraph-properties fo:line-height="150%" fo:margin-left="0.9in">
        <style:tab-stops/>
      </style:paragraph-properties>
    </style:style>
    <style:style style:name="T22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name="Palemonas" style:font-size-complex="12pt" style:language-asian="lt" style:country-asian="LT"/>
    </style:style>
    <style:style style:name="T23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2" style:parent-style-name="Normal" style:family="paragraph">
      <style:paragraph-properties fo:line-height="150%" fo:margin-left="0.9in">
        <style:tab-stops/>
      </style:paragraph-properties>
    </style:style>
    <style:style style:name="T23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4" style:parent-style-name="DefaultParagraphFont" style:family="text">
      <style:text-properties style:font-name="Palemonas" style:font-size-complex="12pt" style:language-asian="lt" style:country-asian="LT"/>
    </style:style>
    <style:style style:name="T23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37" style:parent-style-name="Normal" style:family="paragraph">
      <style:paragraph-properties fo:line-height="150%" fo:margin-left="0.9in">
        <style:tab-stops/>
      </style:paragraph-properties>
    </style:style>
    <style:style style:name="T23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name="Palemonas" style:font-size-complex="12pt" style:language-asian="lt" style:country-asian="LT"/>
    </style:style>
    <style:style style:name="T24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2" style:parent-style-name="Normal" style:family="paragraph">
      <style:paragraph-properties fo:line-height="150%" fo:margin-left="0.9in">
        <style:tab-stops/>
      </style:paragraph-properties>
    </style:style>
    <style:style style:name="T24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name="Palemonas" style:font-size-complex="12pt" style:language-asian="lt" style:country-asian="LT"/>
    </style:style>
    <style:style style:name="T24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47" style:parent-style-name="Normal" style:family="paragraph">
      <style:paragraph-properties fo:line-height="150%" fo:margin-left="0.9in">
        <style:tab-stops/>
      </style:paragraph-properties>
    </style:style>
    <style:style style:name="T24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49" style:parent-style-name="DefaultParagraphFont" style:family="text">
      <style:text-properties style:font-name="Palemonas" style:font-size-complex="12pt" style:language-asian="lt" style:country-asian="LT"/>
    </style:style>
    <style:style style:name="T2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2" style:parent-style-name="Normal" style:family="paragraph">
      <style:paragraph-properties fo:line-height="150%" fo:margin-left="0.9in">
        <style:tab-stops/>
      </style:paragraph-properties>
    </style:style>
    <style:style style:name="T25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name="Palemonas" style:font-size-complex="12pt" style:language-asian="lt" style:country-asian="LT"/>
    </style:style>
    <style:style style:name="T2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58" style:parent-style-name="Normal" style:family="paragraph">
      <style:paragraph-properties fo:line-height="150%" fo:margin-left="0.9in">
        <style:tab-stops/>
      </style:paragraph-properties>
    </style:style>
    <style:style style:name="T25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name="Palemonas" style:font-size-complex="12pt" style:language-asian="lt" style:country-asian="LT"/>
    </style:style>
    <style:style style:name="T26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3" style:parent-style-name="Normal" style:family="paragraph">
      <style:paragraph-properties fo:line-height="150%" fo:margin-left="0.9in">
        <style:tab-stops/>
      </style:paragraph-properties>
    </style:style>
    <style:style style:name="T26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name="Palemonas" style:font-size-complex="12pt" style:language-asian="lt" style:country-asian="LT"/>
    </style:style>
    <style:style style:name="T26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68" style:parent-style-name="Normal" style:family="paragraph">
      <style:paragraph-properties fo:line-height="150%" fo:margin-left="0.9in">
        <style:tab-stops/>
      </style:paragraph-properties>
    </style:style>
    <style:style style:name="T26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name="Palemonas" style:font-size-complex="12pt" style:language-asian="lt" style:country-asian="LT"/>
    </style:style>
    <style:style style:name="T27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3" style:parent-style-name="Normal" style:family="paragraph">
      <style:paragraph-properties fo:line-height="150%" fo:margin-left="0.9in">
        <style:tab-stops/>
      </style:paragraph-properties>
    </style:style>
    <style:style style:name="T27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style:font-name="Palemonas" style:font-size-complex="12pt" style:language-asian="lt" style:country-asian="LT"/>
    </style:style>
    <style:style style:name="T27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78" style:parent-style-name="Normal" style:family="paragraph">
      <style:paragraph-properties fo:line-height="150%" fo:margin-left="0.9in">
        <style:tab-stops/>
      </style:paragraph-properties>
    </style:style>
    <style:style style:name="T27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name="Palemonas" style:font-size-complex="12pt" style:language-asian="lt" style:country-asian="LT"/>
    </style:style>
    <style:style style:name="T28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3" style:parent-style-name="Normal" style:family="paragraph">
      <style:paragraph-properties fo:line-height="150%" fo:margin-left="0.9in">
        <style:tab-stops/>
      </style:paragraph-properties>
    </style:style>
    <style:style style:name="T28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style:font-name="Palemonas" style:font-size-complex="12pt" style:language-asian="lt" style:country-asian="LT"/>
    </style:style>
    <style:style style:name="T28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88" style:parent-style-name="Normal" style:family="paragraph">
      <style:paragraph-properties fo:line-height="150%" fo:margin-left="0.9in">
        <style:tab-stops/>
      </style:paragraph-properties>
    </style:style>
    <style:style style:name="T28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0" style:parent-style-name="DefaultParagraphFont" style:family="text">
      <style:text-properties style:font-name="Palemonas" style:font-size-complex="12pt" style:language-asian="lt" style:country-asian="LT"/>
    </style:style>
    <style:style style:name="T29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3" style:parent-style-name="Normal" style:family="paragraph">
      <style:paragraph-properties fo:line-height="150%" fo:margin-left="0.9in">
        <style:tab-stops/>
      </style:paragraph-properties>
    </style:style>
    <style:style style:name="T29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name="Palemonas" style:font-size-complex="12pt" style:language-asian="lt" style:country-asian="LT"/>
    </style:style>
    <style:style style:name="T29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298" style:parent-style-name="Normal" style:family="paragraph">
      <style:paragraph-properties fo:line-height="150%" fo:margin-left="0.9in">
        <style:tab-stops/>
      </style:paragraph-properties>
    </style:style>
    <style:style style:name="T29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name="Palemonas" style:font-size-complex="12pt" style:language-asian="lt" style:country-asian="LT"/>
    </style:style>
    <style:style style:name="T30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3" style:parent-style-name="Normal" style:family="paragraph">
      <style:paragraph-properties fo:line-height="150%" fo:margin-left="0.9in">
        <style:tab-stops/>
      </style:paragraph-properties>
    </style:style>
    <style:style style:name="T30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name="Palemonas" style:font-size-complex="12pt" style:language-asian="lt" style:country-asian="LT"/>
    </style:style>
    <style:style style:name="T3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08" style:parent-style-name="Normal" style:family="paragraph">
      <style:paragraph-properties fo:line-height="150%" fo:margin-left="0.9in">
        <style:tab-stops/>
      </style:paragraph-properties>
    </style:style>
    <style:style style:name="T309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name="Palemonas" style:font-size-complex="12pt" style:language-asian="lt" style:country-asian="LT"/>
    </style:style>
    <style:style style:name="T31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3" style:parent-style-name="Normal" style:family="paragraph">
      <style:paragraph-properties fo:line-height="150%" fo:margin-left="0.9in">
        <style:tab-stops/>
      </style:paragraph-properties>
    </style:style>
    <style:style style:name="T314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15" style:parent-style-name="DefaultParagraphFont" style:family="text">
      <style:text-properties style:font-name="Palemonas" style:font-size-complex="12pt" style:language-asian="lt" style:country-asian="LT"/>
    </style:style>
    <style:style style:name="T316" style:parent-style-name="DefaultParagraphFont" style:family="text">
      <style:text-properties style:font-name="Palemonas" style:font-size-complex="12pt" style:language-asian="lt" style:country-asian="LT"/>
    </style:style>
    <style:style style:name="T3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19" style:parent-style-name="Normal" style:family="paragraph">
      <style:paragraph-properties fo:line-height="150%" fo:margin-left="0.9in">
        <style:tab-stops/>
      </style:paragraph-properties>
    </style:style>
    <style:style style:name="T32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1" style:parent-style-name="DefaultParagraphFont" style:family="text">
      <style:text-properties style:font-name="Palemonas" style:font-size-complex="12pt" style:language-asian="lt" style:country-asian="LT"/>
    </style:style>
    <style:style style:name="T32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4" style:parent-style-name="Normal" style:family="paragraph">
      <style:paragraph-properties fo:line-height="150%" fo:margin-left="0.9in">
        <style:tab-stops/>
      </style:paragraph-properties>
    </style:style>
    <style:style style:name="T3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name="Palemonas" style:font-size-complex="12pt" style:language-asian="lt" style:country-asian="LT"/>
    </style:style>
    <style:style style:name="T32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29" style:parent-style-name="Normal" style:family="paragraph">
      <style:paragraph-properties fo:line-height="150%" fo:margin-left="0.9in">
        <style:tab-stops/>
      </style:paragraph-properties>
    </style:style>
    <style:style style:name="T33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name="Palemonas" style:font-size-complex="12pt" style:language-asian="lt" style:country-asian="LT"/>
    </style:style>
    <style:style style:name="T33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4" style:parent-style-name="Normal" style:family="paragraph">
      <style:paragraph-properties fo:line-height="150%" fo:margin-left="0.9in">
        <style:tab-stops/>
      </style:paragraph-properties>
    </style:style>
    <style:style style:name="T33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name="Palemonas" style:font-size-complex="12pt" style:language-asian="lt" style:country-asian="LT"/>
    </style:style>
    <style:style style:name="T33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39" style:parent-style-name="Normal" style:family="paragraph">
      <style:paragraph-properties fo:line-height="150%" fo:margin-left="0.9in">
        <style:tab-stops/>
      </style:paragraph-properties>
    </style:style>
    <style:style style:name="T34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name="Palemonas" style:font-size-complex="12pt" style:language-asian="lt" style:country-asian="LT"/>
    </style:style>
    <style:style style:name="T34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4" style:parent-style-name="Normal" style:family="paragraph">
      <style:paragraph-properties fo:line-height="150%" fo:margin-left="0.9in">
        <style:tab-stops/>
      </style:paragraph-properties>
    </style:style>
    <style:style style:name="T34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46" style:parent-style-name="DefaultParagraphFont" style:family="text">
      <style:text-properties style:font-name="Palemonas" style:font-size-complex="12pt" style:language-asian="lt" style:country-asian="LT"/>
    </style:style>
    <style:style style:name="T34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49" style:parent-style-name="Normal" style:family="paragraph">
      <style:paragraph-properties fo:line-height="150%" fo:margin-left="0.9in">
        <style:tab-stops/>
      </style:paragraph-properties>
    </style:style>
    <style:style style:name="T35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1" style:parent-style-name="DefaultParagraphFont" style:family="text">
      <style:text-properties style:font-name="Palemonas" style:font-size-complex="12pt" style:language-asian="lt" style:country-asian="LT"/>
    </style:style>
    <style:style style:name="T35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4" style:parent-style-name="Normal" style:family="paragraph">
      <style:paragraph-properties fo:line-height="150%" fo:margin-left="0.9in">
        <style:tab-stops/>
      </style:paragraph-properties>
    </style:style>
    <style:style style:name="T35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name="Palemonas" style:font-size-complex="12pt" style:language-asian="lt" style:country-asian="LT"/>
    </style:style>
    <style:style style:name="T35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59" style:parent-style-name="Normal" style:family="paragraph">
      <style:paragraph-properties fo:line-height="150%" fo:margin-left="0.9in">
        <style:tab-stops/>
      </style:paragraph-properties>
    </style:style>
    <style:style style:name="T36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name="Palemonas" style:font-size-complex="12pt" style:language-asian="lt" style:country-asian="LT"/>
    </style:style>
    <style:style style:name="T3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4" style:parent-style-name="Normal" style:family="paragraph">
      <style:paragraph-properties fo:line-height="150%" fo:margin-left="0.9in">
        <style:tab-stops/>
      </style:paragraph-properties>
    </style:style>
    <style:style style:name="T36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66" style:parent-style-name="DefaultParagraphFont" style:family="text">
      <style:text-properties style:font-name="Palemonas" style:font-size-complex="12pt" style:language-asian="lt" style:country-asian="LT"/>
    </style:style>
    <style:style style:name="T36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69" style:parent-style-name="Normal" style:family="paragraph">
      <style:paragraph-properties fo:line-height="150%" fo:margin-left="0.9in">
        <style:tab-stops/>
      </style:paragraph-properties>
    </style:style>
    <style:style style:name="T37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name="Palemonas" style:font-size-complex="12pt" style:language-asian="lt" style:country-asian="LT"/>
    </style:style>
    <style:style style:name="T37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4" style:parent-style-name="Normal" style:family="paragraph">
      <style:paragraph-properties fo:line-height="150%" fo:margin-left="0.9in">
        <style:tab-stops/>
      </style:paragraph-properties>
    </style:style>
    <style:style style:name="T37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name="Palemonas" style:font-size-complex="12pt" style:language-asian="lt" style:country-asian="LT"/>
    </style:style>
    <style:style style:name="T37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79" style:parent-style-name="Normal" style:family="paragraph">
      <style:paragraph-properties fo:line-height="150%" fo:margin-left="0.9in">
        <style:tab-stops/>
      </style:paragraph-properties>
    </style:style>
    <style:style style:name="T38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1" style:parent-style-name="DefaultParagraphFont" style:family="text">
      <style:text-properties style:font-name="Palemonas" style:font-size-complex="12pt" style:language-asian="lt" style:country-asian="LT"/>
    </style:style>
    <style:style style:name="T38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4" style:parent-style-name="Normal" style:family="paragraph">
      <style:paragraph-properties fo:line-height="150%" fo:margin-left="0.9in">
        <style:tab-stops/>
      </style:paragraph-properties>
    </style:style>
    <style:style style:name="T38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86" style:parent-style-name="DefaultParagraphFont" style:family="text">
      <style:text-properties style:font-name="Palemonas" style:font-size-complex="12pt" style:language-asian="lt" style:country-asian="LT"/>
    </style:style>
    <style:style style:name="T38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89" style:parent-style-name="Normal" style:family="paragraph">
      <style:paragraph-properties fo:line-height="150%" fo:margin-left="0.9in">
        <style:tab-stops/>
      </style:paragraph-properties>
    </style:style>
    <style:style style:name="T39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1" style:parent-style-name="DefaultParagraphFont" style:family="text">
      <style:text-properties style:font-name="Palemonas" style:font-size-complex="12pt" style:language-asian="lt" style:country-asian="LT"/>
    </style:style>
    <style:style style:name="T39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4" style:parent-style-name="Normal" style:family="paragraph">
      <style:paragraph-properties fo:line-height="150%" fo:margin-left="0.9in">
        <style:tab-stops/>
      </style:paragraph-properties>
    </style:style>
    <style:style style:name="T39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name="Palemonas" style:font-size-complex="12pt" style:language-asian="lt" style:country-asian="LT"/>
    </style:style>
    <style:style style:name="T39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399" style:parent-style-name="Normal" style:family="paragraph">
      <style:paragraph-properties fo:line-height="150%" fo:margin-left="0.9in">
        <style:tab-stops/>
      </style:paragraph-properties>
    </style:style>
    <style:style style:name="T400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name="Palemonas" style:font-size-complex="12pt" style:language-asian="lt" style:country-asian="LT"/>
    </style:style>
    <style:style style:name="T40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05" style:parent-style-name="Normal" style:family="paragraph">
      <style:paragraph-properties fo:line-height="150%" fo:margin-left="0.9in">
        <style:tab-stops/>
      </style:paragraph-properties>
    </style:style>
    <style:style style:name="T40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style:font-name="Palemonas" style:font-size-complex="12pt" style:language-asian="lt" style:country-asian="LT"/>
    </style:style>
    <style:style style:name="T4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0" style:parent-style-name="Normal" style:family="paragraph">
      <style:paragraph-properties fo:line-height="150%" fo:margin-left="0.9in">
        <style:tab-stops/>
      </style:paragraph-properties>
    </style:style>
    <style:style style:name="T4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name="Palemonas" style:font-size-complex="12pt" style:language-asian="lt" style:country-asian="LT"/>
    </style:style>
    <style:style style:name="T4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15" style:parent-style-name="Normal" style:family="paragraph">
      <style:paragraph-properties fo:line-height="150%" fo:margin-left="0.9in">
        <style:tab-stops/>
      </style:paragraph-properties>
    </style:style>
    <style:style style:name="T41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style:font-name="Palemonas" style:font-size-complex="12pt" style:language-asian="lt" style:country-asian="LT"/>
    </style:style>
    <style:style style:name="T4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0" style:parent-style-name="Normal" style:family="paragraph">
      <style:paragraph-properties fo:line-height="150%" fo:margin-left="0.9in">
        <style:tab-stops/>
      </style:paragraph-properties>
    </style:style>
    <style:style style:name="T4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name="Palemonas" style:font-size-complex="12pt" style:language-asian="lt" style:country-asian="LT"/>
    </style:style>
    <style:style style:name="T4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25" style:parent-style-name="Normal" style:family="paragraph">
      <style:paragraph-properties fo:line-height="150%" fo:margin-left="0.9in">
        <style:tab-stops/>
      </style:paragraph-properties>
    </style:style>
    <style:style style:name="T4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style:font-name="Palemonas" style:font-size-complex="12pt" style:language-asian="lt" style:country-asian="LT"/>
    </style:style>
    <style:style style:name="T42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0" style:parent-style-name="Normal" style:family="paragraph">
      <style:paragraph-properties fo:line-height="150%" fo:margin-left="0.9in">
        <style:tab-stops/>
      </style:paragraph-properties>
    </style:style>
    <style:style style:name="T4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32" style:parent-style-name="DefaultParagraphFont" style:family="text">
      <style:text-properties style:font-name="Palemonas" style:font-size-complex="12pt" style:language-asian="lt" style:country-asian="LT"/>
    </style:style>
    <style:style style:name="T43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35" style:parent-style-name="Normal" style:family="paragraph">
      <style:paragraph-properties fo:line-height="150%" fo:margin-left="0.9in">
        <style:tab-stops/>
      </style:paragraph-properties>
    </style:style>
    <style:style style:name="T43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37" style:parent-style-name="DefaultParagraphFont" style:family="text">
      <style:text-properties style:font-name="Palemonas" style:font-size-complex="12pt" style:language-asian="lt" style:country-asian="LT"/>
    </style:style>
    <style:style style:name="T43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0" style:parent-style-name="Normal" style:family="paragraph">
      <style:paragraph-properties fo:line-height="150%" fo:margin-left="0.9in">
        <style:tab-stops/>
      </style:paragraph-properties>
    </style:style>
    <style:style style:name="T44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name="Palemonas" style:font-size-complex="12pt" style:language-asian="lt" style:country-asian="LT"/>
    </style:style>
    <style:style style:name="T4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45" style:parent-style-name="Normal" style:family="paragraph">
      <style:paragraph-properties fo:line-height="150%" fo:margin-left="0.9in">
        <style:tab-stops/>
      </style:paragraph-properties>
    </style:style>
    <style:style style:name="T44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47" style:parent-style-name="DefaultParagraphFont" style:family="text">
      <style:text-properties style:font-name="Palemonas" style:font-size-complex="12pt" style:language-asian="lt" style:country-asian="LT"/>
    </style:style>
    <style:style style:name="T44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0" style:parent-style-name="Normal" style:family="paragraph">
      <style:paragraph-properties fo:line-height="150%" fo:margin-left="0.9in">
        <style:tab-stops/>
      </style:paragraph-properties>
    </style:style>
    <style:style style:name="T45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name="Palemonas" style:font-size-complex="12pt" style:language-asian="lt" style:country-asian="LT"/>
    </style:style>
    <style:style style:name="T4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55" style:parent-style-name="Normal" style:family="paragraph">
      <style:paragraph-properties fo:line-height="150%" fo:margin-left="0.9in">
        <style:tab-stops/>
      </style:paragraph-properties>
    </style:style>
    <style:style style:name="T45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name="Palemonas" style:font-size-complex="12pt" style:language-asian="lt" style:country-asian="LT"/>
    </style:style>
    <style:style style:name="T45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5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0" style:parent-style-name="Normal" style:family="paragraph">
      <style:paragraph-properties fo:line-height="150%" fo:margin-left="0.9in">
        <style:tab-stops/>
      </style:paragraph-properties>
    </style:style>
    <style:style style:name="T46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2" style:parent-style-name="DefaultParagraphFont" style:family="text">
      <style:text-properties style:font-name="Palemonas" style:font-size-complex="12pt" style:language-asian="lt" style:country-asian="LT"/>
    </style:style>
    <style:style style:name="T46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65" style:parent-style-name="Normal" style:family="paragraph">
      <style:paragraph-properties fo:line-height="150%" fo:margin-left="0.9in">
        <style:tab-stops/>
      </style:paragraph-properties>
    </style:style>
    <style:style style:name="T46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name="Palemonas" style:font-size-complex="12pt" style:language-asian="lt" style:country-asian="LT"/>
    </style:style>
    <style:style style:name="T46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6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0" style:parent-style-name="Normal" style:family="paragraph">
      <style:paragraph-properties fo:line-height="150%" fo:margin-left="0.9in">
        <style:tab-stops/>
      </style:paragraph-properties>
    </style:style>
    <style:style style:name="T47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name="Palemonas" style:font-size-complex="12pt" style:language-asian="lt" style:country-asian="LT"/>
    </style:style>
    <style:style style:name="T47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75" style:parent-style-name="Normal" style:family="paragraph">
      <style:paragraph-properties fo:line-height="150%" fo:margin-left="0.9in">
        <style:tab-stops/>
      </style:paragraph-properties>
    </style:style>
    <style:style style:name="T47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style:font-name="Palemonas" style:font-size-complex="12pt" style:language-asian="lt" style:country-asian="LT"/>
    </style:style>
    <style:style style:name="T47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0" style:parent-style-name="Normal" style:family="paragraph">
      <style:paragraph-properties fo:line-height="150%" fo:margin-left="0.9in">
        <style:tab-stops/>
      </style:paragraph-properties>
    </style:style>
    <style:style style:name="T48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82" style:parent-style-name="DefaultParagraphFont" style:family="text">
      <style:text-properties style:font-name="Palemonas" style:font-size-complex="12pt" style:language-asian="lt" style:country-asian="LT"/>
    </style:style>
    <style:style style:name="T48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85" style:parent-style-name="Normal" style:family="paragraph">
      <style:paragraph-properties fo:line-height="150%" fo:margin-left="0.9in">
        <style:tab-stops/>
      </style:paragraph-properties>
    </style:style>
    <style:style style:name="T48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style:font-name="Palemonas" style:font-size-complex="12pt" style:language-asian="lt" style:country-asian="LT"/>
    </style:style>
    <style:style style:name="T48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8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0" style:parent-style-name="Normal" style:family="paragraph">
      <style:paragraph-properties fo:line-height="150%" fo:margin-left="0.9in">
        <style:tab-stops/>
      </style:paragraph-properties>
    </style:style>
    <style:style style:name="T49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2" style:parent-style-name="DefaultParagraphFont" style:family="text">
      <style:text-properties style:font-name="Palemonas" style:font-size-complex="12pt" style:language-asian="lt" style:country-asian="LT"/>
    </style:style>
    <style:style style:name="T49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495" style:parent-style-name="Normal" style:family="paragraph">
      <style:paragraph-properties fo:line-height="150%" fo:margin-left="0.9in">
        <style:tab-stops/>
      </style:paragraph-properties>
    </style:style>
    <style:style style:name="T49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497" style:parent-style-name="DefaultParagraphFont" style:family="text">
      <style:text-properties style:font-name="Palemonas" style:font-size-complex="12pt" style:language-asian="lt" style:country-asian="LT"/>
    </style:style>
    <style:style style:name="T49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0" style:parent-style-name="Normal" style:family="paragraph">
      <style:paragraph-properties fo:line-height="150%" fo:margin-left="0.9in">
        <style:tab-stops/>
      </style:paragraph-properties>
    </style:style>
    <style:style style:name="T50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style:font-name="Palemonas" style:font-size-complex="12pt" style:language-asian="lt" style:country-asian="LT"/>
    </style:style>
    <style:style style:name="T50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05" style:parent-style-name="Normal" style:family="paragraph">
      <style:paragraph-properties fo:line-height="150%" fo:margin-left="0.9in">
        <style:tab-stops/>
      </style:paragraph-properties>
    </style:style>
    <style:style style:name="T50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style:font-name="Palemonas" style:font-size-complex="12pt" style:language-asian="lt" style:country-asian="LT"/>
    </style:style>
    <style:style style:name="T5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0" style:parent-style-name="Normal" style:family="paragraph">
      <style:paragraph-properties fo:line-height="150%" fo:margin-left="0.9in">
        <style:tab-stops/>
      </style:paragraph-properties>
    </style:style>
    <style:style style:name="T51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2" style:parent-style-name="DefaultParagraphFont" style:family="text">
      <style:text-properties style:font-name="Palemonas" style:font-size-complex="12pt" style:language-asian="lt" style:country-asian="LT"/>
    </style:style>
    <style:style style:name="T51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1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15" style:parent-style-name="Normal" style:family="paragraph">
      <style:paragraph-properties fo:line-height="150%" fo:margin-left="0.9in">
        <style:tab-stops/>
      </style:paragraph-properties>
    </style:style>
    <style:style style:name="T51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style:font-name="Palemonas" style:font-size-complex="12pt" style:language-asian="lt" style:country-asian="LT"/>
    </style:style>
    <style:style style:name="T51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0" style:parent-style-name="Normal" style:family="paragraph">
      <style:paragraph-properties fo:line-height="150%" fo:margin-left="0.9in">
        <style:tab-stops/>
      </style:paragraph-properties>
    </style:style>
    <style:style style:name="T52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style:font-name="Palemonas" style:font-size-complex="12pt" style:language-asian="lt" style:country-asian="LT"/>
    </style:style>
    <style:style style:name="T52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25" style:parent-style-name="Normal" style:family="paragraph">
      <style:paragraph-properties fo:line-height="150%" fo:margin-left="0.9in">
        <style:tab-stops/>
      </style:paragraph-properties>
    </style:style>
    <style:style style:name="T52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name="Palemonas" style:font-size-complex="12pt" style:language-asian="lt" style:country-asian="LT"/>
    </style:style>
    <style:style style:name="T52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0" style:parent-style-name="Normal" style:family="paragraph">
      <style:paragraph-properties fo:line-height="150%" fo:margin-left="0.9in">
        <style:tab-stops/>
      </style:paragraph-properties>
    </style:style>
    <style:style style:name="T53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2" style:parent-style-name="DefaultParagraphFont" style:family="text">
      <style:text-properties style:font-name="Palemonas" style:font-size-complex="12pt" style:language-asian="lt" style:country-asian="LT"/>
    </style:style>
    <style:style style:name="T53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35" style:parent-style-name="Normal" style:family="paragraph">
      <style:paragraph-properties fo:line-height="150%" fo:margin-left="0.9in">
        <style:tab-stops/>
      </style:paragraph-properties>
    </style:style>
    <style:style style:name="T53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37" style:parent-style-name="DefaultParagraphFont" style:family="text">
      <style:text-properties style:font-name="Palemonas" style:font-size-complex="12pt" style:language-asian="lt" style:country-asian="LT"/>
    </style:style>
    <style:style style:name="T53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0" style:parent-style-name="Normal" style:family="paragraph">
      <style:paragraph-properties fo:line-height="150%" fo:margin-left="0.9in">
        <style:tab-stops/>
      </style:paragraph-properties>
    </style:style>
    <style:style style:name="T54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42" style:parent-style-name="DefaultParagraphFont" style:family="text">
      <style:text-properties style:font-name="Palemonas" style:font-size-complex="12pt" style:language-asian="lt" style:country-asian="LT"/>
    </style:style>
    <style:style style:name="T5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45" style:parent-style-name="Normal" style:family="paragraph">
      <style:paragraph-properties fo:line-height="150%" fo:margin-left="0.9in">
        <style:tab-stops/>
      </style:paragraph-properties>
    </style:style>
    <style:style style:name="T546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47" style:parent-style-name="DefaultParagraphFont" style:family="text">
      <style:text-properties style:font-name="Palemonas" style:font-size-complex="12pt" style:language-asian="lt" style:country-asian="LT"/>
    </style:style>
    <style:style style:name="T54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0" style:parent-style-name="Normal" style:family="paragraph">
      <style:paragraph-properties fo:line-height="150%" fo:margin-left="0.9in">
        <style:tab-stops/>
      </style:paragraph-properties>
    </style:style>
    <style:style style:name="T551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52" style:parent-style-name="DefaultParagraphFont" style:family="text">
      <style:text-properties style:font-name="Palemonas" style:font-size-complex="12pt" style:language-asian="lt" style:country-asian="LT"/>
    </style:style>
    <style:style style:name="T55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5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56" style:parent-style-name="Normal" style:family="paragraph">
      <style:paragraph-properties fo:line-height="150%" fo:margin-left="0.9in">
        <style:tab-stops/>
      </style:paragraph-properties>
    </style:style>
    <style:style style:name="T55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name="Palemonas" style:font-size-complex="12pt" style:language-asian="lt" style:country-asian="LT"/>
    </style:style>
    <style:style style:name="T55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61" style:parent-style-name="Normal" style:family="paragraph">
      <style:paragraph-properties fo:line-height="150%" fo:margin-left="0.9in">
        <style:tab-stops/>
      </style:paragraph-properties>
    </style:style>
    <style:style style:name="T56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63" style:parent-style-name="DefaultParagraphFont" style:family="text">
      <style:text-properties style:font-name="Palemonas" style:font-size-complex="12pt" style:language-asian="lt" style:country-asian="LT"/>
    </style:style>
    <style:style style:name="T56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6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66" style:parent-style-name="Normal" style:family="paragraph">
      <style:paragraph-properties fo:line-height="150%" fo:margin-left="0.9in">
        <style:tab-stops/>
      </style:paragraph-properties>
    </style:style>
    <style:style style:name="T56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name="Palemonas" style:font-size-complex="12pt" style:language-asian="lt" style:country-asian="LT"/>
    </style:style>
    <style:style style:name="T56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1" style:parent-style-name="Normal" style:family="paragraph">
      <style:paragraph-properties fo:line-height="150%" fo:margin-left="0.9in">
        <style:tab-stops/>
      </style:paragraph-properties>
    </style:style>
    <style:style style:name="T57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name="Palemonas" style:font-size-complex="12pt" style:language-asian="lt" style:country-asian="LT"/>
    </style:style>
    <style:style style:name="T57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76" style:parent-style-name="Normal" style:family="paragraph">
      <style:paragraph-properties fo:line-height="150%" fo:margin-left="0.9in">
        <style:tab-stops/>
      </style:paragraph-properties>
    </style:style>
    <style:style style:name="T57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78" style:parent-style-name="DefaultParagraphFont" style:family="text">
      <style:text-properties style:font-name="Palemonas" style:font-size-complex="12pt" style:language-asian="lt" style:country-asian="LT"/>
    </style:style>
    <style:style style:name="T57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81" style:parent-style-name="Normal" style:family="paragraph">
      <style:paragraph-properties fo:line-height="150%" fo:margin-left="0.9in">
        <style:tab-stops/>
      </style:paragraph-properties>
    </style:style>
    <style:style style:name="T58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83" style:parent-style-name="DefaultParagraphFont" style:family="text">
      <style:text-properties style:font-name="Palemonas" style:font-size-complex="12pt" style:language-asian="lt" style:country-asian="LT"/>
    </style:style>
    <style:style style:name="T58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8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87" style:parent-style-name="Normal" style:family="paragraph">
      <style:paragraph-properties fo:line-height="150%" fo:margin-left="0.9in">
        <style:tab-stops/>
      </style:paragraph-properties>
    </style:style>
    <style:style style:name="T58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89" style:parent-style-name="DefaultParagraphFont" style:family="text">
      <style:text-properties style:font-name="Palemonas" style:font-size-complex="12pt" style:language-asian="lt" style:country-asian="LT"/>
    </style:style>
    <style:style style:name="T59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2" style:parent-style-name="Normal" style:family="paragraph">
      <style:paragraph-properties fo:line-height="150%" fo:margin-left="0.9in">
        <style:tab-stops/>
      </style:paragraph-properties>
    </style:style>
    <style:style style:name="T59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style:font-name="Palemonas" style:font-size-complex="12pt" style:language-asian="lt" style:country-asian="LT"/>
    </style:style>
    <style:style style:name="T59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597" style:parent-style-name="Normal" style:family="paragraph">
      <style:paragraph-properties fo:line-height="150%" fo:margin-left="0.9in">
        <style:tab-stops/>
      </style:paragraph-properties>
    </style:style>
    <style:style style:name="T598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name="Palemonas" style:font-size-complex="12pt" style:language-asian="lt" style:country-asian="LT"/>
    </style:style>
    <style:style style:name="T60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01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2" style:parent-style-name="Normal" style:family="paragraph">
      <style:paragraph-properties fo:line-height="150%" fo:margin-left="0.9in">
        <style:tab-stops/>
      </style:paragraph-properties>
    </style:style>
    <style:style style:name="T603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04" style:parent-style-name="DefaultParagraphFont" style:family="text">
      <style:text-properties style:font-name="Palemonas" style:font-size-complex="12pt" style:language-asian="lt" style:country-asian="LT"/>
    </style:style>
    <style:style style:name="T60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07" style:parent-style-name="Normal" style:family="paragraph">
      <style:paragraph-properties fo:line-height="150%" fo:margin-left="0.5833in">
        <style:tab-stops/>
      </style:paragraph-properties>
    </style:style>
    <style:style style:name="T608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style:font-name="Palemonas" style:font-size-complex="12pt" style:language-asian="lt" style:country-asian="LT"/>
    </style:style>
    <style:style style:name="T61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11" style:parent-style-name="Normal" style:family="paragraph">
      <style:paragraph-properties fo:line-height="150%" fo:margin-left="0.9in">
        <style:tab-stops/>
      </style:paragraph-properties>
    </style:style>
    <style:style style:name="T612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style:font-name="Palemonas" style:font-size-complex="12pt" style:language-asian="lt" style:country-asian="LT"/>
    </style:style>
    <style:style style:name="T6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16" style:parent-style-name="Normal" style:family="paragraph">
      <style:paragraph-properties fo:line-height="150%" fo:margin-left="0.9in">
        <style:tab-stops/>
      </style:paragraph-properties>
    </style:style>
    <style:style style:name="T61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618" style:parent-style-name="DefaultParagraphFont" style:family="text">
      <style:text-properties style:font-name="Palemonas" style:font-size-complex="12pt" style:language-asian="lt" style:country-asian="LT"/>
    </style:style>
    <style:style style:name="T61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620" style:parent-style-name="DefaultParagraphFont" style:family="text">
      <style:text-properties style:font-name="Palemonas" fo:font-weight="bold" style:font-weight-asian="bold" fo:font-style="italic" style:font-style-asian="italic" style:font-size-complex="12pt" style:language-asian="lt" style:country-asian="LT"/>
    </style:style>
    <style:style style:name="P621" style:parent-style-name="Normal" style:family="paragraph">
      <style:paragraph-properties fo:text-align="center" fo:line-height="150%" fo:margin-left="0.5833in">
        <style:tab-stops/>
      </style:paragraph-properties>
    </style:style>
    <style:style style:name="T622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KAI KURIŲ VARLIAGYVIŲ (</text:span><text:span text:style-name="T14">AMPHIBIA</text:span><text:span text:style-name="T15">) KLASĖS BEUODEGIŲ VARLIAGYVIŲ (</text:span><text:span text:style-name="T16">ANURA</text:span><text:span text:style-name="T17">) BŪRIO<text:s/></text:span><text:span text:style-name="T18">CRAUGASTORIDAE</text:span><text:span text:style-name="T19"><text:s/>ŠEIMOS VARLIAGYVIŲ LIETUVIŠKŲ PAVADINIMŲ“</text:span></text:p>
      <text:p text:style-name="P20"/>
      <text:p text:style-name="P21">2016 m. rugsėjo 29 d. Nr. PN-8</text:p>
      <text:p text:style-name="P22">Vilnius</text:p>
      <text:p text:style-name="P23"/>
      <text:p text:style-name="P24"><text:span text:style-name="T25">Vadovaudamasi Svetimžodžių keitimo lietuviškais atitikmenimis tvarka, patvirtinta Lietuvos Respublikos Vyriausybės 2000 m. lapkričio 6 d. nutarimu Nr. 1340, Valstybinė lietuvių kalbos komisija nutaria:<text:s/></text:span></text:p>
      <text:p text:style-name="P26"><text:span text:style-name="T27">Patvirtinti rekomendaciją „Dėl kai kurių v</text:span><text:span text:style-name="T28">arliagyvių (</text:span><text:span text:style-name="T29">Amphibia</text:span><text:span text:style-name="T30">) klasės beuodegių varliagyvių (</text:span><text:span text:style-name="T31">Anura</text:span><text:span text:style-name="T32">) būrio<text:s/></text:span><text:span text:style-name="T33">Craugastoridae</text:span><text:span text:style-name="T34"><text:s/>šeimos varliagyvių lietuviškų pavadinimų“ (pridedama).<text:s/></text:span></text:p>
      <text:p text:style-name="Normal"/>
      <text:p text:style-name="Normal"><text:span text:style-name="T35">Komisijos pirmininkė<text:s/></text:span><text:span text:style-name="T36"><text:tab/></text:span><text:span text:style-name="T37"><text:tab/></text:span><text:span text:style-name="T38"><text:tab/><text:s text:c="42"/>Daiva Vaišnienė<text:s/></text:span></text:p>
      <text:p text:style-name="P39"><text:span text:style-name="T40">________________</text:span></text:p>
      <text:p text:style-name="Normal"/>
      <text:p text:style-name="P41"><text:span text:style-name="T42">PATVIRTINT</text:span><text:span text:style-name="T43">A</text:span></text:p>
      <text:p text:style-name="P44">Valstybinės lietuvių kalbos komisijos</text:p>
      <text:p text:style-name="P45">2016 m. rugsėjo 29 d.<text:s/></text:p>
      <text:p text:style-name="P46"><text:span text:style-name="T47">protokoliniu nutarimu Nr. PN-8</text:span></text:p>
      <text:p text:style-name="P48"/>
      <text:p text:style-name="P49"><text:span text:style-name="T50">REKOMENDACIJA</text:span></text:p>
      <text:p text:style-name="P51"><text:span text:style-name="T52">„DĖL KAI KURIŲ VARLIAGYVIŲ (</text:span><text:span text:style-name="T53">AMPHIBIA</text:span><text:span text:style-name="T54">) KLASĖS BEUODEGIŲ VARLIAGYVIŲ (</text:span><text:span text:style-name="T55">ANURA</text:span><text:span text:style-name="T56">) BŪRIO<text:s/></text:span><text:span text:style-name="T57">CRAUGASTORIDAE</text:span><text:span text:style-name="T58"><text:s/>ŠEIMOS VARLIAGYVIŲ LIETUVIŠKŲ PAVADINIMŲ“</text:span></text:p>
      <text:p text:style-name="P59"/>
      <text:p text:style-name="P60"><text:span text:style-name="T61">Valstybinė lietuvių kalbos komisija rekomenduoja vartoti tokius beuodegių varliagyvių (</text:span><text:span text:style-name="T62">Anura</text:span><text:span text:style-name="T63">) būrio<text:s/></text:span><text:span text:style-name="T64">Craugastoridae</text:span><text:span text:style-name="T65"><text:s/>šeimai priklausančių varliagyvių lietuviškus pavadinimus:</text:span></text:p>
      <text:p text:style-name="P66"><text:span text:style-name="T67">Craugastoridae</text:span><text:span text:style-name="T68"><text:s/>–<text:s/></text:span><text:span text:style-name="T69">letvarlės</text:span></text:p>
      <text:p text:style-name="P70"><text:span text:style-name="T71">Craugastor</text:span><text:span text:style-name="T72"><text:s/>–<text:s/></text:span><text:span text:style-name="T73">skardžiabasės letvarlės</text:span></text:p>
      <text:p text:style-name="P74"><text:span text:style-name="T75">Craugastor<text:s/></text:span><text:span text:style-name="T76">alfredi</text:span><text:span text:style-name="T77"><text:s/>–<text:s/></text:span><text:span text:style-name="T78">didžiaãkė<text:s/></text:span><text:span text:style-name="T79">letvarlė</text:span></text:p>
      <text:p text:style-name="P80"><text:span text:style-name="T81">Craugastor amniscola</text:span><text:span text:style-name="T82"><text:s/>–<text:s/></text:span><text:span text:style-name="T83">čiapasnė<text:s/></text:span><text:span text:style-name="T84">letvarlė</text:span></text:p>
      <text:p text:style-name="P85"><text:span text:style-name="T86">Craugastor anciano</text:span><text:span text:style-name="T87"><text:s/>–<text:s/></text:span><text:span text:style-name="T88">korkninė<text:s/></text:span><text:span text:style-name="T89">letvarlė</text:span></text:p>
      <text:p text:style-name="P90"><text:span text:style-name="T91">Craugastor andi</text:span><text:span text:style-name="T92"><text:s/>–<text:s/></text:span><text:span text:style-name="T93">atlántinė<text:s/></text:span><text:span text:style-name="T94">letvarlė</text:span></text:p>
      <text:p text:style-name="P95"><text:span text:style-name="T96">Craugastor angelicus</text:span><text:span text:style-name="T97"><text:s/>–<text:s/></text:span><text:span text:style-name="T98">ángeliškoji<text:s/></text:span><text:span text:style-name="T99">letvarlė</text:span></text:p>
      <text:p text:style-name="P100"><text:span text:style-name="T101">Craugastor aphanus</text:span><text:span text:style-name="T102"><text:s/>–<text:s/></text:span><text:span text:style-name="T103">isabãlinė<text:s/></text:span><text:span text:style-name="T104">letvarlė</text:span></text:p>
      <text:p text:style-name="P105"><text:span text:style-name="T106">Craugastor augusti</text:span><text:span text:style-name="T107"><text:s/>–<text:s/></text:span><text:span text:style-name="T108">lójančioji<text:s/></text:span><text:span text:style-name="T109">letvarlė</text:span></text:p>
      <text:p text:style-name="P110"><text:span text:style-name="T111">Craugastor aurilegulus</text:span><text:span text:style-name="T112"><text:s/>–<text:s/></text:span><text:span text:style-name="T113">atlantdinė<text:s/></text:span><text:span text:style-name="T114">letvarlė</text:span></text:p>
      <text:p text:style-name="P115"><text:span text:style-name="T116">Craugastor azueroensis</text:span><text:span text:style-name="T117"><text:s/>–<text:s/></text:span><text:span text:style-name="T118">panãminė<text:s/></text:span><text:span text:style-name="T119">letvarlė</text:span></text:p>
      <text:p text:style-name="P120"><text:span text:style-name="T121">Craugastor batrachylus</text:span><text:span text:style-name="T122"><text:s/>–<text:s/></text:span><text:span text:style-name="T123">tamaulipasnė<text:s/></text:span><text:span text:style-name="T124">letvarlė</text:span></text:p>
      <text:p text:style-name="P125"><text:span text:style-name="T126">Craugastor berkenbuschii</text:span><text:span text:style-name="T127"><text:s/>–<text:s/></text:span><text:span text:style-name="T128">Berkenbùšo<text:s/></text:span><text:span text:style-name="T129">letvarlė</text:span></text:p>
      <text:soft-page-break/>
      <text:p text:style-name="P130"><text:span text:style-name="T131">Craugastor bocourti</text:span><text:span text:style-name="T132"><text:s/>–<text:s/></text:span><text:span text:style-name="T133">Bokro<text:s/></text:span><text:span text:style-name="T134">letvarlė</text:span></text:p>
      <text:p text:style-name="P135"><text:span text:style-name="T136">Craugastor bransfordii</text:span><text:span text:style-name="T137"><text:s/>–<text:s/></text:span><text:span text:style-name="T138">Bránsfordo<text:s/></text:span><text:span text:style-name="T139">letvarlė</text:span></text:p>
      <text:p text:style-name="P140"><text:span text:style-name="T141">Craugastor brocchi</text:span><text:span text:style-name="T142"><text:s/>–<text:s/></text:span><text:span text:style-name="T143">gvatemãlinė<text:s/></text:span><text:span text:style-name="T144">letvarlė</text:span></text:p>
      <text:p text:style-name="P145"><text:span text:style-name="T146">Craugastor catalinae</text:span><text:span text:style-name="T147"><text:s/>–<text:s/></text:span><text:span text:style-name="T148">aukštikalnnė<text:s/></text:span><text:span text:style-name="T149">letvarlė</text:span></text:p>
      <text:p text:style-name="P150"><text:span text:style-name="T151">Craugastor chac</text:span><text:span text:style-name="T152"><text:s/>–<text:s/></text:span><text:span text:style-name="T153">belzinė<text:s/></text:span><text:span text:style-name="T154">letvarlė</text:span></text:p>
      <text:p text:style-name="P155"><text:span text:style-name="T156">Craugastor charadra</text:span><text:span text:style-name="T157"><text:s/>–<text:s/></text:span><text:span text:style-name="T158">hondrinė<text:s/></text:span><text:span text:style-name="T159">letvarlė</text:span></text:p>
      <text:p text:style-name="P160"><text:span text:style-name="T161">Craugastor chingopetaca</text:span><text:span text:style-name="T162"><text:s/>–<text:s/></text:span><text:span text:style-name="T163">sanchuãninė<text:s/></text:span><text:span text:style-name="T164">le</text:span><text:span text:style-name="T165">tvarlė</text:span></text:p>
      <text:p text:style-name="P166"><text:span text:style-name="T167">Craugastor chrysozetetes</text:span><text:span text:style-name="T168"><text:s/>–<text:s/></text:span><text:span text:style-name="T169">auksúotoji<text:s/></text:span><text:span text:style-name="T170">letvarlė</text:span></text:p>
      <text:p text:style-name="P171"><text:span text:style-name="T172">Craugastor coffeus</text:span><text:span text:style-name="T173"><text:s/>–<text:s/></text:span><text:span text:style-name="T174">kopãninė<text:s/></text:span><text:span text:style-name="T175">letvarlė</text:span></text:p>
      <text:p text:style-name="P176"><text:span text:style-name="T177">Craugastor crassidigitus</text:span><text:span text:style-name="T178"><text:s/>–<text:s/></text:span><text:span text:style-name="T179">storpištė<text:s/></text:span><text:span text:style-name="T180">letvarlė</text:span></text:p>
      <text:p text:style-name="P181"><text:span text:style-name="T182">Craugastor cruzi</text:span><text:span text:style-name="T183"><text:s/>–<text:s/></text:span><text:span text:style-name="T184">Krùso<text:s/></text:span><text:span text:style-name="T185">letvarlė</text:span></text:p>
      <text:p text:style-name="P186"><text:span text:style-name="T187">Craugastor cuaquero</text:span><text:span text:style-name="T188"><text:s/>–<text:s/></text:span><text:span text:style-name="T189">kostarkinė<text:s/></text:span><text:span text:style-name="T190">letvarlė</text:span></text:p>
      <text:p text:style-name="P191"><text:span text:style-name="T192">Craugastor cyanochthebius</text:span><text:span text:style-name="T193"><text:s/>–<text:s/></text:span><text:span text:style-name="T194">sanis</text:span><text:span text:style-name="T195">drinė<text:s/></text:span><text:span text:style-name="T196">letvarlė</text:span></text:p>
      <text:p text:style-name="P197"><text:span text:style-name="T198">Craugastor daryi</text:span><text:span text:style-name="T199"><text:s/>–<text:s/></text:span><text:span text:style-name="T200">verapãsinė<text:s/></text:span><text:span text:style-name="T201">letvarlė</text:span></text:p>
      <text:p text:style-name="P202"><text:span text:style-name="T203">Craugastor decoratus</text:span><text:span text:style-name="T204"><text:s/>–<text:s/></text:span><text:span text:style-name="T205">dekoratyvióji<text:s/></text:span><text:span text:style-name="T206">letvarlė</text:span></text:p>
      <text:p text:style-name="P207"><text:span text:style-name="T208">Craugastor emcelae</text:span><text:span text:style-name="T209"><text:s/>–<text:s/></text:span><text:span text:style-name="T210">čiriknė<text:s/></text:span><text:span text:style-name="T211">letvarlė</text:span></text:p>
      <text:p text:style-name="P212"><text:span text:style-name="T213">Craugastor emleni</text:span><text:span text:style-name="T214"><text:s/>–<text:s/></text:span><text:span text:style-name="T215">čolutèkinė<text:s/></text:span><text:span text:style-name="T216">letvarlė</text:span></text:p>
      <text:p text:style-name="P217"><text:span text:style-name="T218">Craugastor escoces</text:span><text:span text:style-name="T219"><text:s/>–<text:s/></text:span><text:span text:style-name="T220">rausvapivė<text:s/></text:span><text:span text:style-name="T221">letvarlė</text:span></text:p>
      <text:p text:style-name="P222"><text:span text:style-name="T223">Craugastor fecundus</text:span><text:span text:style-name="T224"><text:s/>–<text:s/></text:span><text:span text:style-name="T225">vislióji<text:s/></text:span><text:span text:style-name="T226">letvarlė</text:span></text:p>
      <text:p text:style-name="P227"><text:span text:style-name="T228">Craugastor fitzingeri</text:span><text:span text:style-name="T229"><text:s/>–<text:s/></text:span><text:span text:style-name="T230">Fcingerio<text:s/></text:span><text:span text:style-name="T231">letvarlė</text:span></text:p>
      <text:p text:style-name="P232"><text:span text:style-name="T233">Craugastor fleischmanni</text:span><text:span text:style-name="T234"><text:s/>–<text:s/></text:span><text:span text:style-name="T235">geltonpivė<text:s/></text:span><text:span text:style-name="T236">letvarlė</text:span></text:p>
      <text:p text:style-name="P237"><text:span text:style-name="T238">Craugastor galacticorhinus</text:span><text:span text:style-name="T239"><text:s/>–<text:s/></text:span><text:span text:style-name="T240">baltanõsė<text:s/></text:span><text:span text:style-name="T241">letvarlė</text:span></text:p>
      <text:p text:style-name="P242"><text:span text:style-name="T243">Craugastor glaucus</text:span><text:span text:style-name="T244"><text:s/>–<text:s/></text:span><text:span text:style-name="T245">pilkšvóji<text:s/></text:span><text:span text:style-name="T246">letvarlė</text:span></text:p>
      <text:p text:style-name="P247"><text:span text:style-name="T248">Craugastor gollmeri</text:span><text:span text:style-name="T249"><text:s/>–<text:s/></text:span><text:span text:style-name="T250">veragvasnė<text:s/></text:span><text:span text:style-name="T251">letvarlė</text:span></text:p>
      <text:p text:style-name="P252"><text:span text:style-name="T253">Craugastor</text:span><text:span text:style-name="T254"><text:s/>greggi</text:span><text:span text:style-name="T255"><text:s/>–<text:s/></text:span><text:span text:style-name="T256">Grègo<text:s/></text:span><text:span text:style-name="T257">letvarlė</text:span></text:p>
      <text:p text:style-name="P258"><text:span text:style-name="T259">Craugastor guerreroensis</text:span><text:span text:style-name="T260"><text:s/>–<text:s/></text:span><text:span text:style-name="T261">gerèrinė<text:s/></text:span><text:span text:style-name="T262">letvarlė</text:span></text:p>
      <text:p text:style-name="P263"><text:span text:style-name="T264">Craugastor gulosus</text:span><text:span text:style-name="T265"><text:s/>–<text:s/></text:span><text:span text:style-name="T266">ėdrióji<text:s/></text:span><text:span text:style-name="T267">letvarlė</text:span></text:p>
      <text:p text:style-name="P268"><text:span text:style-name="T269">Craugastor hobartsmithi</text:span><text:span text:style-name="T270"><text:s/>–<text:s/></text:span><text:span text:style-name="T271">Smto<text:s/></text:span><text:span text:style-name="T272">letvarlė</text:span></text:p>
      <text:p text:style-name="P273"><text:span text:style-name="T274">Craugastor inachus</text:span><text:span text:style-name="T275"><text:s/>–<text:s/></text:span><text:span text:style-name="T276">salãminė<text:s/></text:span><text:span text:style-name="T277">letvarlė</text:span></text:p>
      <text:p text:style-name="P278"><text:span text:style-name="T279">Craugastor jota</text:span><text:span text:style-name="T280"><text:s/>–<text:s/></text:span><text:span text:style-name="T281">čangèninė<text:s/></text:span><text:span text:style-name="T282">letvarlė</text:span></text:p>
      <text:p text:style-name="P283"><text:span text:style-name="T284">Craugastor laevissimus</text:span><text:span text:style-name="T285"><text:s/>–<text:s/></text:span><text:span text:style-name="T286">šviesiakõjė<text:s/></text:span><text:span text:style-name="T287">letvarlė</text:span></text:p>
      <text:p text:style-name="P288"><text:span text:style-name="T289">Craugastor laticeps</text:span><text:span text:style-name="T290"><text:s/>–<text:s/></text:span><text:span text:style-name="T291">plačiagavė<text:s/></text:span><text:span text:style-name="T292">letvarlė</text:span></text:p>
      <text:p text:style-name="P293"><text:span text:style-name="T294">Craugastor lauraster</text:span><text:span text:style-name="T295"><text:s/>–<text:s/></text:span><text:span text:style-name="T296">rausvadrỹžė<text:s/></text:span><text:span text:style-name="T297">letvarlė</text:span></text:p>
      <text:p text:style-name="P298"><text:span text:style-name="T299">Craugastor lineatus</text:span><text:span text:style-name="T300"><text:s/>–<text:s/></text:span><text:span text:style-name="T301">dryžóji<text:s/></text:span><text:span text:style-name="T302">letvarlė</text:span></text:p>
      <text:p text:style-name="P303"><text:span text:style-name="T304">Craugastor loki</text:span><text:span text:style-name="T305"><text:s/>–<text:s/></text:span><text:span text:style-name="T306">šviesiadrỹžė<text:s/></text:span><text:span text:style-name="T307">letvarlė</text:span></text:p>
      <text:soft-page-break/>
      <text:p text:style-name="P308"><text:span text:style-name="T309">Craugastor longirostris</text:span><text:span text:style-name="T310"><text:s/>–<text:s/></text:span><text:span text:style-name="T311">ilganõsė<text:s/></text:span><text:span text:style-name="T312">letvarlė</text:span></text:p>
      <text:p text:style-name="P313"><text:span text:style-name="T314">Craugastor matudai</text:span><text:span text:style-name="T315"><text:s/></text:span><text:span text:style-name="T316">–<text:s/></text:span><text:span text:style-name="T317">šviesiapivė<text:s/></text:span><text:span text:style-name="T318">letvarlė</text:span></text:p>
      <text:p text:style-name="P319"><text:span text:style-name="T320">Craugastor megacephalus</text:span><text:span text:style-name="T321"><text:s/>–<text:s/></text:span><text:span text:style-name="T322">didžiagavė<text:s/></text:span><text:span text:style-name="T323">letvarlė</text:span></text:p>
      <text:p text:style-name="P324"><text:span text:style-name="T325">Craugastor megalotympanum</text:span><text:span text:style-name="T326"><text:s/>–<text:s/></text:span><text:span text:style-name="T327">didaũsė<text:s/></text:span><text:span text:style-name="T328">letvarlė</text:span></text:p>
      <text:p text:style-name="P329"><text:span text:style-name="T330">Craugastor melanostictus</text:span><text:span text:style-name="T331"><text:s/>–<text:s/></text:span><text:span text:style-name="T332">juodadrỹžė<text:s/></text:span><text:span text:style-name="T333">letvarlė</text:span></text:p>
      <text:p text:style-name="P334"><text:span text:style-name="T335">Craugastor merendonensis</text:span><text:span text:style-name="T336"><text:s/>–<text:s/></text:span><text:span text:style-name="T337">sanpèdrinė<text:s/></text:span><text:span text:style-name="T338">letvarlė</text:span></text:p>
      <text:p text:style-name="P339"><text:span text:style-name="T340">Craugastor mexicanus</text:span><text:span text:style-name="T341"><text:s/>–<text:s/></text:span><text:span text:style-name="T342">meksiknė<text:s/></text:span><text:span text:style-name="T343">letvarlė</text:span></text:p>
      <text:p text:style-name="P344"><text:span text:style-name="T345">Craugastor milesi</text:span><text:span text:style-name="T346"><text:s/>–<text:s/></text:span><text:span text:style-name="T347">rausvanõsė<text:s/></text:span><text:span text:style-name="T348">letvarlė</text:span></text:p>
      <text:p text:style-name="P349"><text:span text:style-name="T350">Craugastor mimus</text:span><text:span text:style-name="T351"><text:s/>–<text:s/></text:span><text:span text:style-name="T352">juostúotoji<text:s/></text:span><text:span text:style-name="T353">letvarlė</text:span></text:p>
      <text:p text:style-name="P354"><text:span text:style-name="T355">Craugastor monnichorum</text:span><text:span text:style-name="T356"><text:s/>–<text:s/></text:span><text:span text:style-name="T357">šviesianugãrė<text:s/></text:span><text:span text:style-name="T358">letvarlė</text:span></text:p>
      <text:p text:style-name="P359"><text:span text:style-name="T360">Craugastor montanus</text:span><text:span text:style-name="T361"><text:s/>–<text:s/></text:span><text:span text:style-name="T362">kalnnė<text:s/></text:span><text:span text:style-name="T363">letvarlė</text:span></text:p>
      <text:p text:style-name="P364"><text:span text:style-name="T365">Craugastor myllomyllon</text:span><text:span text:style-name="T366"><text:s/>–<text:s/></text:span><text:span text:style-name="T367">fnkinė<text:s/></text:span><text:span text:style-name="T368">letvarlė</text:span></text:p>
      <text:p text:style-name="P369"><text:span text:style-name="T370">Craugastor nefrens</text:span><text:span text:style-name="T371"><text:s/>–<text:s/></text:span><text:span text:style-name="T372">taikióji<text:s/></text:span><text:span text:style-name="T373">letvarlė</text:span></text:p>
      <text:p text:style-name="P374"><text:span text:style-name="T375">Craugastor noblei</text:span><text:span text:style-name="T376"><text:s/>–<text:s/></text:span><text:span text:style-name="T377">lãpinė<text:s/></text:span><text:span text:style-name="T378">letvarlė</text:span></text:p>
      <text:p text:style-name="P379"><text:span text:style-name="T380">Craugastor obesus</text:span><text:span text:style-name="T381"><text:s/>–<text:s/></text:span><text:span text:style-name="T382">storóji<text:s/></text:span><text:span text:style-name="T383">letvarlė</text:span></text:p>
      <text:p text:style-name="P384"><text:span text:style-name="T385">Craugastor occidentalis</text:span><text:span text:style-name="T386"><text:s/>–<text:s/></text:span><text:span text:style-name="T387">vakarnė<text:s/></text:span><text:span text:style-name="T388">letvarlė</text:span></text:p>
      <text:p text:style-name="P389"><text:span text:style-name="T390">Craugastor olanchano</text:span><text:span text:style-name="T391"><text:s/>–<text:s/></text:span><text:span text:style-name="T392">olánčinė<text:s/></text:span><text:span text:style-name="T393">letvarlė</text:span></text:p>
      <text:p text:style-name="P394"><text:span text:style-name="T395">Craugastor omiltemanus</text:span><text:span text:style-name="T396"><text:s/>–<text:s/></text:span><text:span text:style-name="T397">dryžakõjė<text:s/></text:span><text:span text:style-name="T398">letvarlė</text:span></text:p>
      <text:p text:style-name="P399"><text:span text:style-name="T400">Craugastor omoaensis</text:span><text:span text:style-name="T401"><text:s/>–<text:s/></text:span><text:span text:style-name="T402">omoajnė<text:s/></text:span><text:span text:style-name="T403">letvar</text:span><text:span text:style-name="T404">lė</text:span></text:p>
      <text:p text:style-name="P405"><text:span text:style-name="T406">Craugastor opimus</text:span><text:span text:style-name="T407"><text:s/>–<text:s/></text:span><text:span text:style-name="T408">apvalióji<text:s/></text:span><text:span text:style-name="T409">letvarlė</text:span></text:p>
      <text:p text:style-name="P410"><text:span text:style-name="T411">Craugastor palenque</text:span><text:span text:style-name="T412"><text:s/>–<text:s/></text:span><text:span text:style-name="T413">karbinė<text:s/></text:span><text:span text:style-name="T414">letvarlė</text:span></text:p>
      <text:p text:style-name="P415"><text:span text:style-name="T416">Craugastor pelorus</text:span><text:span text:style-name="T417"><text:s/>–<text:s/></text:span><text:span text:style-name="T418">tamsianugãrė<text:s/></text:span><text:span text:style-name="T419">letvarlė</text:span></text:p>
      <text:p text:style-name="P420"><text:span text:style-name="T421">Craugastor persimilis</text:span><text:span text:style-name="T422"><text:s/>–<text:s/></text:span><text:span text:style-name="T423">tamsiagavė<text:s/></text:span><text:span text:style-name="T424">letvarlė</text:span></text:p>
      <text:p text:style-name="P425"><text:span text:style-name="T426">Craugastor phasma<text:s/></text:span><text:span text:style-name="T427">–<text:s/></text:span><text:span text:style-name="T428">slapióji<text:s/></text:span><text:span text:style-name="T429">letvarlė</text:span></text:p>
      <text:p text:style-name="P430"><text:span text:style-name="T431">Craugastor podiciferus</text:span><text:span text:style-name="T432"><text:s/>–<text:s/></text:span><text:span text:style-name="T433">limòninė<text:s/></text:span><text:span text:style-name="T434">letvarlė</text:span></text:p>
      <text:p text:style-name="P435"><text:span text:style-name="T436">Craugastor polymniae</text:span><text:span text:style-name="T437"><text:s/>–<text:s/></text:span><text:span text:style-name="T438">raštúotoji<text:s/></text:span><text:span text:style-name="T439">letvarlė</text:span></text:p>
      <text:p text:style-name="P440"><text:span text:style-name="T441">Craugastor polyptychus</text:span><text:span text:style-name="T442"><text:s/>–<text:s/></text:span><text:span text:style-name="T443">vagótoji<text:s/></text:span><text:span text:style-name="T444">letvarlė</text:span></text:p>
      <text:p text:style-name="P445"><text:span text:style-name="T446">Craugastor pozo</text:span><text:span text:style-name="T447"><text:s/>–<text:s/></text:span><text:span text:style-name="T448">žalsvóji<text:s/></text:span><text:span text:style-name="T449">letvarlė</text:span></text:p>
      <text:p text:style-name="P450"><text:span text:style-name="T451">Craugastor psephosypharus</text:span><text:span text:style-name="T452"><text:s/>–<text:s/></text:span><text:span text:style-name="T453">klintnė<text:s/></text:span><text:span text:style-name="T454">letvarlė</text:span></text:p>
      <text:p text:style-name="P455"><text:span text:style-name="T456">Craugastor punctariolus</text:span><text:span text:style-name="T457"><text:s/>–<text:s/></text:span><text:span text:style-name="T458">gauburiúotoji<text:s/></text:span><text:span text:style-name="T459">letvarlė</text:span></text:p>
      <text:p text:style-name="P460"><text:span text:style-name="T461">Craugastor pygmaeus</text:span><text:span text:style-name="T462"><text:s/>–<text:s/></text:span><text:span text:style-name="T463">mažóji<text:s/></text:span><text:span text:style-name="T464">letvarlė</text:span></text:p>
      <text:p text:style-name="P465"><text:span text:style-name="T466">Craugastor raniformis</text:span><text:span text:style-name="T467"><text:s/>–<text:s/></text:span><text:span text:style-name="T468">rusvóji<text:s/></text:span><text:span text:style-name="T469">letvarlė</text:span></text:p>
      <text:p text:style-name="P470"><text:span text:style-name="T471">Craugastor ranoides</text:span><text:span text:style-name="T472"><text:s/>–<text:s/></text:span><text:span text:style-name="T473">karpótoji<text:s/></text:span><text:span text:style-name="T474">letvarlė</text:span></text:p>
      <text:p text:style-name="P475"><text:span text:style-name="T476">Craugastor rayo</text:span><text:span text:style-name="T477"><text:s/>–<text:s/></text:span><text:span text:style-name="T478">pevinė<text:s/></text:span><text:span text:style-name="T479">letvarlė</text:span></text:p>
      <text:p text:style-name="P480"><text:span text:style-name="T481">Craugastor rhodopis</text:span><text:span text:style-name="T482"><text:s/>–<text:s/></text:span><text:span text:style-name="T483">oachãkinė<text:s/></text:span><text:span text:style-name="T484">letvarlė</text:span></text:p>
      <text:soft-page-break/>
      <text:p text:style-name="P485"><text:span text:style-name="T486">Craugastor rivulus</text:span><text:span text:style-name="T487"><text:s/>–<text:s/></text:span><text:span text:style-name="T488">upókšninė<text:s/></text:span><text:span text:style-name="T489">letvarlė</text:span></text:p>
      <text:p text:style-name="P490"><text:span text:style-name="T491">Craugastor rostralis</text:span><text:span text:style-name="T492"><text:s/>–<text:s/></text:span><text:span text:style-name="T493">smailianõsė<text:s/></text:span><text:span text:style-name="T494">letvarlė</text:span></text:p>
      <text:p text:style-name="P495"><text:span text:style-name="T496">Craugastor rugosus</text:span><text:span text:style-name="T497"><text:s/>–<text:s/></text:span><text:span text:style-name="T498">raukšltoji<text:s/></text:span><text:span text:style-name="T499">letvarlė</text:span></text:p>
      <text:p text:style-name="P500"><text:span text:style-name="T501">Craugastor rugulosus</text:span><text:span text:style-name="T502"><text:s/>–<text:s/></text:span><text:span text:style-name="T503">puèblinė<text:s/></text:span><text:span text:style-name="T504">letvarlė</text:span></text:p>
      <text:p text:style-name="P505"><text:span text:style-name="T506">Craugastor rupinius</text:span><text:span text:style-name="T507"><text:s/>–<text:s/></text:span><text:span text:style-name="T508">uolnė<text:s/></text:span><text:span text:style-name="T509">letvarlė</text:span></text:p>
      <text:p text:style-name="P510"><text:span text:style-name="T511">Craugastor sabrinus</text:span><text:span text:style-name="T512"><text:s/>–<text:s/></text:span><text:span text:style-name="T513">ilgakõjė<text:s/></text:span><text:span text:style-name="T514">letvarlė</text:span></text:p>
      <text:p text:style-name="P515"><text:span text:style-name="T516">Craugastor saltator</text:span><text:span text:style-name="T517"><text:s/>–<text:s/></text:span><text:span text:style-name="T518">šoklióji<text:s/></text:span><text:span text:style-name="T519">letvarlė</text:span></text:p>
      <text:p text:style-name="P520"><text:span text:style-name="T521">Craugastor saltuarius</text:span><text:span text:style-name="T522"><text:s/>–<text:s/></text:span><text:span text:style-name="T523">jòrinė<text:s/></text:span><text:span text:style-name="T524">letvarlė</text:span></text:p>
      <text:p text:style-name="P525"><text:span text:style-name="T526">Craugastor sandersoni</text:span><text:span text:style-name="T527"><text:s/>–<text:s/></text:span><text:span text:style-name="T528">Sándersono<text:s/></text:span><text:span text:style-name="T529">letvarlė</text:span></text:p>
      <text:p text:style-name="P530"><text:span text:style-name="T531">Craugastor silvicola</text:span><text:span text:style-name="T532"><text:s/>–<text:s/></text:span><text:span text:style-name="T533">mišknė<text:s/></text:span><text:span text:style-name="T534">letvarlė</text:span></text:p>
      <text:p text:style-name="P535"><text:span text:style-name="T536">Craugastor spatulatus</text:span><text:span text:style-name="T537"><text:s/>–<text:s/></text:span><text:span text:style-name="T538">baltašlãkė<text:s/></text:span><text:span text:style-name="T539">letvarlė</text:span></text:p>
      <text:p text:style-name="P540"><text:span text:style-name="T541">Craugastor stejnegerianus</text:span><text:span text:style-name="T542"><text:s/>–<text:s/></text:span><text:span text:style-name="T543">puntarenasnė<text:s/></text:span><text:span text:style-name="T544">letvarlė</text:span></text:p>
      <text:p text:style-name="P545"><text:span text:style-name="T546">Craugastor stuarti</text:span><text:span text:style-name="T547"><text:s/>–<text:s/></text:span><text:span text:style-name="T548">Stiùarto<text:s/></text:span><text:span text:style-name="T549">letvarlė</text:span></text:p>
      <text:p text:style-name="P550"><text:span text:style-name="T551">Craugastor talamancae</text:span><text:span text:style-name="T552"><text:s/>–<text:s/></text:span><text:span text:style-name="T553">almiránt</text:span><text:span text:style-name="T554">inė<text:s/></text:span><text:span text:style-name="T555">letvarlė</text:span></text:p>
      <text:p text:style-name="P556"><text:span text:style-name="T557">Craugastor tarahumaraensis</text:span><text:span text:style-name="T558"><text:s/>–<text:s/></text:span><text:span text:style-name="T559">tarahumãrinė<text:s/></text:span><text:span text:style-name="T560">letvarlė</text:span></text:p>
      <text:p text:style-name="P561"><text:span text:style-name="T562">Craugastor taurus</text:span><text:span text:style-name="T563"><text:s/>–<text:s/></text:span><text:span text:style-name="T564">jáutinė<text:s/></text:span><text:span text:style-name="T565">letvarlė</text:span></text:p>
      <text:p text:style-name="P566"><text:span text:style-name="T567">Craugastor taylori</text:span><text:span text:style-name="T568"><text:s/>–<text:s/></text:span><text:span text:style-name="T569">Teloro<text:s/></text:span><text:span text:style-name="T570">letvarlė</text:span></text:p>
      <text:p text:style-name="P571"><text:span text:style-name="T572">Craugastor trachydermus</text:span><text:span text:style-name="T573"><text:s/>–<text:s/></text:span><text:span text:style-name="T574">šiurkščióji<text:s/></text:span><text:span text:style-name="T575">letvarlė</text:span></text:p>
      <text:p text:style-name="P576"><text:span text:style-name="T577">Craugastor underwoodi</text:span><text:span text:style-name="T578"><text:s/>–<text:s/></text:span><text:span text:style-name="T579">pomišknė<text:s/></text:span><text:span text:style-name="T580">letvarlė</text:span></text:p>
      <text:p text:style-name="P581"><text:span text:style-name="T582">Craugastor uno</text:span><text:span text:style-name="T583"><text:s/>–<text:s/></text:span><text:span text:style-name="T584">tams</text:span><text:span text:style-name="T585">ióji<text:s/></text:span><text:span text:style-name="T586">letvarlė</text:span></text:p>
      <text:p text:style-name="P587"><text:span text:style-name="T588">Craugastor vocalis</text:span><text:span text:style-name="T589"><text:s/>–<text:s/></text:span><text:span text:style-name="T590">balsngoji<text:s/></text:span><text:span text:style-name="T591">letvarlė</text:span></text:p>
      <text:p text:style-name="P592"><text:span text:style-name="T593">Craugastor vulcani</text:span><text:span text:style-name="T594"><text:s/>–<text:s/></text:span><text:span text:style-name="T595">vulkãninė<text:s/></text:span><text:span text:style-name="T596">letvarlė</text:span></text:p>
      <text:p text:style-name="P597"><text:span text:style-name="T598">Craugastor xucanebi</text:span><text:span text:style-name="T599"><text:s/>–<text:s/></text:span><text:span text:style-name="T600">raupltoji<text:s/></text:span><text:span text:style-name="T601">letvarlė</text:span></text:p>
      <text:p text:style-name="P602"><text:span text:style-name="T603">Craugastor yucatanensis</text:span><text:span text:style-name="T604"><text:s/>–<text:s/></text:span><text:span text:style-name="T605">jukatãninė<text:s/></text:span><text:span text:style-name="T606">letvarlė</text:span></text:p>
      <text:p text:style-name="P607"><text:span text:style-name="T608">Haddadus</text:span><text:span text:style-name="T609"><text:s/>–<text:s/></text:span><text:span text:style-name="T610">brazlinės letvarlės</text:span></text:p>
      <text:p text:style-name="P611"><text:span text:style-name="T612">Haddadus binotatus</text:span><text:span text:style-name="T613"><text:s/>–<text:s/></text:span><text:span text:style-name="T614">brazlinė<text:s/></text:span><text:span text:style-name="T615">letvarlė</text:span></text:p>
      <text:p text:style-name="P616"><text:span text:style-name="T617">Haddadus plicifer</text:span><text:span text:style-name="T618"><text:s/>–<text:s/></text:span><text:span text:style-name="T619">pernambùkinė<text:s/></text:span><text:span text:style-name="T620">letvarlė</text:span></text:p>
      <text:p text:style-name="P621"><text:span text:style-name="T622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raugastoridae</dc:title>
    <meta:initial-creator>Vlkk</meta:initial-creator>
    <dc:creator>adlibuser</dc:creator>
    <meta:creation-date>2016-09-30T12:15:00Z</meta:creation-date>
    <dc:date>2016-09-30T12:15:00Z</dc:date>
    <meta:template xlink:href="Normal" xlink:type="simple"/>
    <meta:editing-cycles>2</meta:editing-cycles>
    <meta:editing-duration>PT0S</meta:editing-duration>
    <meta:document-statistic meta:page-count="4" meta:paragraph-count="11" meta:word-count="881" meta:character-count="5896" meta:row-count="41" meta:non-whitespace-character-count="5026"/>
  </office:meta>
</office:document-meta>
</file>