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RELIJAUS VERYGOS DALYVAVIMO 9-OJOJE KONFERENCIJOJE „ALKOHOLIO POLITIKA EUROPOJE“<text:s/>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4</text:span><text:span text:style-name="T28"><text:s/>d. Nr. SV-S-</text:span><text:span text:style-name="T29">4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į Aurelijų Verygą 2022 m. birželio 15–17 d. dalyvauti</text:span><text:s/>9-ojoje konferencijoje „Alkoholio politika Europoje“ Osle<text:span text:style-name="T43"><text:s/></text:span><text:span text:style-name="T44">(Norvegijos Karalystė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elionės, nakvynės ir kompleksinio kelionės draudimo išlaidas iš Seimo<text:s/><text:span text:style-name="T49">Lietuvos valstiečių ir žaliųjų sąjungos frakc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4T19:35:00Z</meta:creation-date>
    <dc:date>2022-05-04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2" meta:character-count="659" meta:row-count="49" meta:non-whitespace-character-count="590"/>
  </office:meta>
</office:document-meta>
</file>