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ableColumn27" style:family="table-column">
      <style:table-column-properties style:column-width="0.3708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3.5229in" style:use-optimal-column-width="false"/>
    </style:style>
    <style:style style:name="Table26" style:family="table">
      <style:table-properties style:width="6.8465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4388in" style:use-optimal-column-width="false"/>
    </style:style>
    <style:style style:name="TableColumn48" style:family="table-column">
      <style:table-column-properties style:column-width="0.3583in" style:use-optimal-column-width="false"/>
    </style:style>
    <style:style style:name="TableColumn49" style:family="table-column">
      <style:table-column-properties style:column-width="1.5423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29in" style:use-optimal-column-width="false"/>
    </style:style>
    <style:style style:name="Table46" style:family="table">
      <style:table-properties style:width="6.8465in" fo:margin-left="0in" table:align="lef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2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lapkričio 23 d. Nr. V-1319<text:s/></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palio 27 d. nutarimus DT-8/2 ir DT-8/3,<text:s/></text:p>
      <text:p text:style-name="P22">p a k e i č i u <text:s/>Ligų ir kompensuojamųjų vaistų joms gydyti sąrašą (A sąrašą), patvirtintą Lietuvos Respublikos sveikatos apsaugos ministro 2000 m. sausio 28 d. įsakymu Nr. 49 „Dėl kompensuojamųjų vaistų sąrašų patvirtinimo“:</text:p>
      <text:p text:style-name="P23">1. Papildau I skyriaus „INFEKCINĖS IR PARAZITINĖS LIGOS“ 8 skirsnį „Žmogaus imunodeficito sukelta liga<text:span text:style-name="T24"><text:s/>(100 %)“</text:span><text:span text:style-name="T25"><text:s/></text:span>8.10 papunkčiu:</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8.</text:p>
          </table:table-cell>
          <table:table-cell table:style-name="TableCell35">
            <text:p text:style-name="P36">10.<text:s/></text:p>
          </table:table-cell>
          <table:table-cell table:style-name="TableCell37">
            <text:p text:style-name="P38">Dolutegravrum et Abacavirum et Lamivudinum</text:p>
          </table:table-cell>
          <table:table-cell table:style-name="TableCell39">
            <text:p text:style-name="P40">B20–B24“</text:p>
          </table:table-cell>
          <table:table-cell table:style-name="TableCell41">
            <text:p text:style-name="P42"/>
          </table:table-cell>
        </table:table-row>
      </table:table>
      <text:p text:style-name="Normal"/>
      <text:p text:style-name="P43">2. Papildau II skyriaus „NAVIKAI“ 1 skirsnį „Onkologinės ir onkohematologinės ligos<text:span text:style-name="T44"><text:s/>(100 %)“</text:span><text:span text:style-name="T45"><text:s/></text:span><text:s/>1.89 papunkčiu:<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89.<text:s/></text:p>
          </table:table-cell>
          <table:table-cell table:style-name="TableCell57">
            <text:p text:style-name="P58">Ibrutinibum</text:p>
          </table:table-cell>
          <table:table-cell table:style-name="TableCell59">
            <text:p text:style-name="P60">C91.1</text:p>
          </table:table-cell>
          <table:table-cell table:style-name="TableCell61">
            <text:p text:style-name="P62">Skiriamas:</text:p>
            <text:p text:style-name="P63">1) suaugusiems pacientams, kuriems nustatyta 17p delecija ar TP53 mutacija ir yra lėtinės limfocitinės leukemijos (toliau – LLL) gydymo indikacijos (šios genetinės aberacijos rodo LLL biologinį atsparumą fludarabinui bei alkilinantiems vaistams);</text:p>
            <text:p text:style-name="P64">2) jau anksčiau gydytiems LLL sergantiems pacientams, kuriems gydymas fludarabinu netinka ir yra LLL gydymo indikacijos, t. y. kai LLL progresuoja per 36 mėn. nuo gydymo fludarabinu ar fludarabinas kontraindikuotinas arba 12 mėn. po kito gydymo, t. y. refrakteriniams pacientams.“</text:p>
          </table:table-cell>
        </table:table-row>
      </table:table>
      <text:p text:style-name="P65"/>
      <text:p text:style-name="Normal"/>
      <text:p text:style-name="Normal"/>
      <text:p text:style-name="Normal"/>
      <text:p text:style-name="Normal">Laikinai einantis ūkio ministro pareigas<text:tab/><text:tab/><text:tab/><text:tab/><text:tab/><text:tab/><text:tab/></text:p>
      <text:p text:style-name="P66">laikinai einantis sveikatos apsaugos ministro pareigas<text:s/><text:tab/><text:tab/><text:tab/><text:tab/><text:s text:c="4"/>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1-24T09:09:00Z</meta:creation-date>
    <dc:date>2016-11-24T09:09:00Z</dc:date>
    <meta:print-date>2016-11-17T07:58:00Z</meta:print-date>
    <meta:template xlink:href="Normal.dotm" xlink:type="simple"/>
    <meta:editing-cycles>2</meta:editing-cycles>
    <meta:editing-duration>PT0S</meta:editing-duration>
    <meta:document-statistic meta:page-count="1" meta:paragraph-count="57" meta:word-count="248" meta:character-count="1960" meta:row-count="176" meta:non-whitespace-character-count="1769"/>
  </office:meta>
</office:document-meta>
</file>