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style:style>
    <style:style style:name="T11" style:parent-style-name="DefaultParagraphFont" style:family="text">
      <style:text-properties fo:font-weight="bold" style:font-weight-asian="bold" fo:font-style="italic" style:font-style-asian="italic" style:font-size-complex="12pt" fo:language="ru" fo:country="RU"/>
    </style:style>
    <style:style style:name="P12" style:parent-style-name="Normal" style:family="paragraph">
      <style:paragraph-properties fo:text-align="justify" fo:line-height="150%"/>
      <style:text-properties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ru" fo:country="RU"/>
    </style:style>
    <style:style style:name="P15" style:parent-style-name="Normal" style:family="paragraph">
      <style:paragraph-properties fo:text-align="center"/>
      <style:text-properties fo:font-weight="bold" style:font-weight-asian="bold" fo:text-transform="uppercase" style:font-size-complex="12pt" fo:language="ru" fo:country="RU"/>
    </style:style>
    <style:style style:name="P16" style:parent-style-name="Normal" style:family="paragraph">
      <style:paragraph-properties fo:text-align="center"/>
      <style:text-properties fo:font-weight="bold" style:font-weight-asian="bold" fo:text-transform="uppercase" style:font-size-complex="12pt" fo:language="ru" fo:country="RU"/>
    </style:style>
    <style:style style:name="P17" style:parent-style-name="Normal" style:family="paragraph">
      <style:paragraph-properties fo:text-align="center"/>
      <style:text-properties style:font-size-complex="12pt" fo:language="ru" fo:country="RU"/>
    </style:style>
    <style:style style:name="P18" style:parent-style-name="Normal" style:family="paragraph">
      <style:paragraph-properties fo:text-align="center"/>
      <style:text-properties style:font-size-complex="12pt" fo:language="ru" fo:country="RU"/>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ru" fo:country="RU"/>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style:style>
    <style:style style:name="P26" style:parent-style-name="Normal" style:family="paragraph">
      <style:paragraph-properties fo:text-align="center" fo:line-height="150%"/>
      <style:text-properties fo:font-weight="bold" style:font-weight-asian="bold" style:font-size-complex="12pt" fo:language="ru" fo:country="RU"/>
    </style:style>
    <style:style style:name="P27" style:parent-style-name="Normal" style:family="paragraph">
      <style:paragraph-properties fo:keep-with-next="always" fo:text-align="center" fo:line-height="150%"/>
      <style:text-properties fo:font-weight="bold" style:font-weight-asian="bold" style:font-size-complex="12pt" fo:language="ru" fo:country="RU"/>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fo:language="ru" fo:country="RU"/>
    </style:style>
    <style:style style:name="P30" style:parent-style-name="Normal" style:family="paragraph">
      <style:paragraph-properties fo:line-height="150%" fo:text-indent="0.5in"/>
      <style:text-properties style:font-size-complex="12pt" fo:language="ru" fo:country="RU"/>
    </style:style>
    <style:style style:name="P31" style:parent-style-name="Normal" style:family="paragraph">
      <style:paragraph-properties fo:text-align="justify" fo:line-height="150%" fo:text-indent="0.5in"/>
      <style:text-properties fo:font-weight="bold" style:font-weight-asian="bold" style:font-size-complex="12pt" fo:language="ru" fo:country="RU"/>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ru" fo:country="RU"/>
    </style:style>
    <style:style style:name="T34" style:parent-style-name="DefaultParagraphFont" style:family="text">
      <style:text-properties style:font-size-complex="12pt" fo:language="ru" fo:country="RU"/>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ru" fo:country="RU"/>
    </style:style>
    <style:style style:name="T37" style:parent-style-name="DefaultParagraphFont" style:family="text">
      <style:text-properties style:font-size-complex="12pt" fo:language="ru" fo:country="RU"/>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ru" fo:country="RU"/>
    </style:style>
    <style:style style:name="T40" style:parent-style-name="DefaultParagraphFont" style:family="text">
      <style:text-properties style:font-size-complex="12pt" fo:language="ru" fo:country="RU"/>
    </style:style>
    <style:style style:name="T41" style:parent-style-name="DefaultParagraphFont" style:family="text">
      <style:text-properties style:font-size-complex="12pt" fo:language="ru" fo:country="RU"/>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fo:language="ru" fo:country="RU"/>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ru" fo:country="RU"/>
    </style:style>
    <style:style style:name="T47" style:parent-style-name="DefaultParagraphFont" style:family="text">
      <style:text-properties style:font-size-complex="12pt" fo:language="ru" fo:country="RU"/>
    </style:style>
    <style:style style:name="T48" style:parent-style-name="DefaultParagraphFont" style:family="text">
      <style:text-properties fo:font-weight="bold" style:font-weight-asian="bold" style:font-size-complex="12pt" fo:language="ru" fo:country="RU"/>
    </style:style>
    <style:style style:name="T49" style:parent-style-name="DefaultParagraphFont" style:family="text">
      <style:text-properties style:font-size-complex="12pt" fo:language="ru" fo:country="RU"/>
    </style:style>
    <style:style style:name="T50" style:parent-style-name="DefaultParagraphFont" style:family="text">
      <style:text-properties fo:font-weight="bold" style:font-weight-asian="bold" style:font-size-complex="12pt" fo:language="ru" fo:country="RU"/>
    </style:style>
    <style:style style:name="T51" style:parent-style-name="DefaultParagraphFont" style:family="text">
      <style:text-properties style:font-size-complex="12pt" fo:language="ru" fo:country="RU"/>
    </style:style>
    <style:style style:name="T52" style:parent-style-name="DefaultParagraphFont" style:family="text">
      <style:text-properties style:font-size-complex="12pt" fo:language="ru" fo:country="RU"/>
    </style:style>
    <style:style style:name="P53"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fo:language="ru" fo:country="RU"/>
    </style:style>
    <style:style style:name="T55" style:parent-style-name="DefaultParagraphFont" style:family="text">
      <style:text-properties style:font-size-complex="12pt" fo:language="ru" fo:country="RU"/>
    </style:style>
    <style:style style:name="T56" style:parent-style-name="DefaultParagraphFont" style:family="text">
      <style:text-properties fo:font-weight="bold" style:font-weight-asian="bold" style:font-weight-complex="bold" style:font-size-complex="12pt" fo:language="ru" fo:country="RU"/>
    </style:style>
    <style:style style:name="T57" style:parent-style-name="DefaultParagraphFont" style:family="text">
      <style:text-properties style:font-size-complex="12pt" fo:language="ru" fo:country="RU"/>
    </style:style>
    <style:style style:name="T58" style:parent-style-name="DefaultParagraphFont" style:family="text">
      <style:text-properties fo:font-weight="bold" style:font-weight-asian="bold" style:font-weight-complex="bold"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fo:color="#000000" style:font-size-complex="12pt" fo:language="ru" fo:country="RU"/>
    </style:style>
    <style:style style:name="T61" style:parent-style-name="DefaultParagraphFont" style:family="text">
      <style:text-properties fo:color="#000000" style:font-size-complex="12pt" fo:language="ru" fo:country="RU"/>
    </style:style>
    <style:style style:name="T62" style:parent-style-name="DefaultParagraphFont" style:family="text">
      <style:text-properties style:font-size-complex="12pt" fo:language="ru" fo:country="RU"/>
    </style:style>
    <style:style style:name="T63" style:parent-style-name="DefaultParagraphFont" style:family="text">
      <style:text-properties style:font-size-complex="12pt" fo:language="ru" fo:country="RU"/>
    </style:style>
    <style:style style:name="P64" style:parent-style-name="Normal" style:family="paragraph">
      <style:paragraph-properties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fo:font-style="italic" style:font-style-asian="italic" style:font-size-complex="12pt" fo:language="ru" fo:country="RU"/>
    </style:style>
    <style:style style:name="T66" style:parent-style-name="DefaultParagraphFont" style:family="text">
      <style:text-properties fo:font-style="italic" style:font-style-asian="italic" style:font-size-complex="12pt" fo:language="ru" fo:country="RU"/>
    </style:style>
    <style:style style:name="T67" style:parent-style-name="DefaultParagraphFont" style:family="text">
      <style:text-properties fo:font-style="italic" style:font-style-asian="italic" style:font-style-complex="italic" style:font-size-complex="12pt" fo:language="ru" fo:country="RU"/>
    </style:style>
    <style:style style:name="T68" style:parent-style-name="DefaultParagraphFont" style:family="text">
      <style:text-properties fo:font-style="italic" style:font-style-asian="italic" style:font-style-complex="italic" style:font-size-complex="12pt" fo:language="ru" fo:country="RU"/>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ru" fo:country="RU"/>
    </style:style>
    <style:style style:name="T72" style:parent-style-name="DefaultParagraphFont" style:family="text">
      <style:text-properties style:font-size-complex="12pt" fo:language="ru" fo:country="RU"/>
    </style:style>
    <style:style style:name="T73" style:parent-style-name="DefaultParagraphFont" style:family="text">
      <style:text-properties fo:font-weight="bold" style:font-weight-asian="bold"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fo:font-weight="bold" style:font-weight-asian="bold" style:font-weight-complex="bold" style:font-size-complex="12pt" fo:language="ru" fo:country="RU"/>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fo:language="ru" fo:country="RU"/>
    </style:style>
    <style:style style:name="T78" style:parent-style-name="DefaultParagraphFont" style:family="text">
      <style:text-properties style:font-size-complex="12pt" fo:language="ru" fo:country="RU"/>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T82" style:parent-style-name="DefaultParagraphFont" style:family="text">
      <style:text-properties fo:font-weight="bold" style:font-weight-asian="bold" style:font-size-complex="12pt" fo:language="ru" fo:country="RU"/>
    </style:style>
    <style:style style:name="T83" style:parent-style-name="DefaultParagraphFont" style:family="text">
      <style:text-properties style:font-size-complex="12pt" fo:language="ru" fo:country="RU"/>
    </style:style>
    <style:style style:name="T84" style:parent-style-name="DefaultParagraphFont" style:family="text">
      <style:text-properties fo:font-weight="bold" style:font-weight-asian="bold" style:font-size-complex="12pt" fo:language="ru" fo:country="RU"/>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T87" style:parent-style-name="DefaultParagraphFont" style:family="text">
      <style:text-properties fo:font-weight="bold" style:font-weight-asian="bold" style:font-size-complex="12pt" fo:language="ru" fo:country="RU"/>
    </style:style>
    <style:style style:name="T88" style:parent-style-name="DefaultParagraphFont" style:family="text">
      <style:text-properties style:font-size-complex="12pt" fo:language="ru" fo:country="RU"/>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fo:language="ru" fo:country="RU"/>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T99" style:parent-style-name="DefaultParagraphFont" style:family="text">
      <style:text-properties style:font-size-complex="12pt" fo:language="ru" fo:country="RU"/>
    </style:style>
    <style:style style:name="T100" style:parent-style-name="DefaultParagraphFont" style:family="text">
      <style:text-properties style:font-size-complex="12pt" fo:language="ru" fo:country="RU"/>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text-position="super 66.6%" style:font-size-complex="12pt" fo:language="ru" fo:country="RU"/>
    </style:style>
    <style:style style:name="T104" style:parent-style-name="DefaultParagraphFont" style:family="text">
      <style:text-properties style:font-size-complex="12pt" fo:language="ru" fo:country="RU"/>
    </style:style>
    <style:style style:name="T105" style:parent-style-name="DefaultParagraphFont" style:family="text">
      <style:text-properties fo:font-weight="bold" style:font-weight-asian="bold" style:font-size-complex="12pt" fo:language="ru" fo:country="RU"/>
    </style:style>
    <style:style style:name="T106" style:parent-style-name="DefaultParagraphFont" style:family="text">
      <style:text-properties style:font-size-complex="12pt" fo:language="ru" fo:country="RU"/>
    </style:style>
    <style:style style:name="T107" style:parent-style-name="DefaultParagraphFont" style:family="text">
      <style:text-properties fo:font-weight="bold" style:font-weight-asian="bold" style:font-size-complex="12pt" fo:language="ru" fo:country="RU"/>
    </style:style>
    <style:style style:name="T108" style:parent-style-name="DefaultParagraphFont" style:family="text">
      <style:text-properties style:font-size-complex="12pt" fo:language="ru" fo:country="RU"/>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fo:language="ru" fo:country="RU"/>
    </style:style>
    <style:style style:name="T111" style:parent-style-name="DefaultParagraphFont" style:family="text">
      <style:text-properties fo:color="#000000" style:font-size-complex="12pt" fo:language="ru" fo:country="RU"/>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fo:language="ru" fo:country="RU"/>
    </style:style>
    <style:style style:name="T114" style:parent-style-name="DefaultParagraphFont" style:family="text">
      <style:text-properties fo:color="#000000" style:font-size-complex="12pt" fo:language="ru" fo:country="RU"/>
    </style:style>
    <style:style style:name="T115" style:parent-style-name="DefaultParagraphFont" style:family="text">
      <style:text-properties style:font-size-complex="12pt" fo:language="ru" fo:country="RU"/>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ru" fo:country="RU"/>
    </style:style>
    <style:style style:name="T118" style:parent-style-name="DefaultParagraphFont" style:family="text">
      <style:text-properties style:text-position="super 66.6%" style:font-size-complex="12pt" fo:language="ru" fo:country="RU"/>
    </style:style>
    <style:style style:name="T119" style:parent-style-name="DefaultParagraphFont" style:family="text">
      <style:text-properties style:font-size-complex="12pt" fo:language="ru" fo:country="RU"/>
    </style:style>
    <style:style style:name="T120" style:parent-style-name="DefaultParagraphFont" style:family="text">
      <style:text-properties fo:font-weight="bold" style:font-weight-asian="bold" style:font-size-complex="12pt" fo:language="ru" fo:country="RU"/>
    </style:style>
    <style:style style:name="T121" style:parent-style-name="DefaultParagraphFont" style:family="text">
      <style:text-properties fo:font-weight="bold" style:font-weight-asian="bold" style:font-weight-complex="bold" style:font-size-complex="12pt" fo:language="ru" fo:country="RU"/>
    </style:style>
    <style:style style:name="T122" style:parent-style-name="DefaultParagraphFont" style:family="text">
      <style:text-properties style:font-size-complex="12pt" fo:language="ru" fo:country="RU"/>
    </style:style>
    <style:style style:name="T123" style:parent-style-name="DefaultParagraphFont" style:family="text">
      <style:text-properties fo:font-weight="bold" style:font-weight-asian="bold" style:font-weight-complex="bold" style:font-size-complex="12pt" fo:language="ru" fo:country="RU"/>
    </style:style>
    <style:style style:name="T124" style:parent-style-name="DefaultParagraphFont" style:family="text">
      <style:text-properties fo:font-weight="bold" style:font-weight-asian="bold" style:font-weight-complex="bold" style:font-size-complex="12pt" fo:language="ru" fo:country="RU"/>
    </style:style>
    <style:style style:name="T125" style:parent-style-name="DefaultParagraphFont" style:family="text">
      <style:text-properties style:font-size-complex="12pt" fo:language="ru" fo:country="RU"/>
    </style:style>
    <style:style style:name="T126" style:parent-style-name="DefaultParagraphFont" style:family="text">
      <style:text-properties style:font-size-complex="12pt" fo:language="ru" fo:country="RU"/>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ru" fo:country="RU"/>
    </style:style>
    <style:style style:name="T129" style:parent-style-name="DefaultParagraphFont" style:family="text">
      <style:text-properties style:font-weight-complex="bold" style:font-size-complex="12pt" fo:language="ru" fo:country="RU"/>
    </style:style>
    <style:style style:name="T130" style:parent-style-name="DefaultParagraphFont" style:family="text">
      <style:text-properties style:font-size-complex="12pt" fo:language="ru" fo:country="RU"/>
    </style:style>
    <style:style style:name="T131" style:parent-style-name="DefaultParagraphFont" style:family="text">
      <style:text-properties fo:font-weight="bold" style:font-weight-asian="bold" style:font-weight-complex="bold" style:font-size-complex="12pt" fo:language="ru" fo:country="RU"/>
    </style:style>
    <style:style style:name="T132" style:parent-style-name="DefaultParagraphFont" style:family="text">
      <style:text-properties style:font-size-complex="12pt" fo:language="ru" fo:country="RU"/>
    </style:style>
    <style:style style:name="T133" style:parent-style-name="DefaultParagraphFont" style:family="text">
      <style:text-properties style:font-size-complex="12pt" fo:language="ru" fo:country="RU"/>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ru" fo:country="RU"/>
    </style:style>
    <style:style style:name="T136" style:parent-style-name="DefaultParagraphFont" style:family="text">
      <style:text-properties style:font-size-complex="12pt" fo:language="ru" fo:country="RU"/>
    </style:style>
    <style:style style:name="T137" style:parent-style-name="DefaultParagraphFont" style:family="text">
      <style:text-properties fo:font-weight="bold" style:font-weight-asian="bold" style:font-weight-complex="bold"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ru" fo:country="RU"/>
    </style:style>
    <style:style style:name="T142" style:parent-style-name="DefaultParagraphFont" style:family="text">
      <style:text-properties style:font-size-complex="12pt" fo:language="ru" fo:country="RU"/>
    </style:style>
    <style:style style:name="T143" style:parent-style-name="DefaultParagraphFont" style:family="text">
      <style:text-properties fo:font-weight="bold" style:font-weight-asian="bold" style:font-size-complex="12pt" fo:language="ru" fo:country="RU"/>
    </style:style>
    <style:style style:name="T144" style:parent-style-name="DefaultParagraphFont" style:family="text">
      <style:text-properties fo:font-weight="bold" style:font-weight-asian="bold" style:font-weight-complex="bold" style:font-size-complex="12pt" fo:language="ru" fo:country="RU"/>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style:font-size-complex="12pt" fo:language="ru" fo:country="RU"/>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T151" style:parent-style-name="DefaultParagraphFont" style:family="text">
      <style:text-properties fo:font-weight="bold" style:font-weight-asian="bold" style:font-weight-complex="bold" style:font-size-complex="12pt" fo:language="ru" fo:country="RU"/>
    </style:style>
    <style:style style:name="T152" style:parent-style-name="DefaultParagraphFont" style:family="text">
      <style:text-properties style:font-size-complex="12pt" fo:language="ru" fo:country="RU"/>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ru" fo:country="RU"/>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T163" style:parent-style-name="DefaultParagraphFont" style:family="text">
      <style:text-properties fo:font-weight="bold" style:font-weight-asian="bold" style:font-size-complex="12pt" fo:language="ru" fo:country="RU"/>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font-size-complex="12pt" fo:language="ru" fo:country="RU"/>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ru" fo:country="RU"/>
    </style:style>
    <style:style style:name="T168" style:parent-style-name="DefaultParagraphFont" style:family="text">
      <style:text-properties style:font-size-complex="12pt" fo:language="ru" fo:country="RU"/>
    </style:style>
    <style:style style:name="T169" style:parent-style-name="DefaultParagraphFont" style:family="text">
      <style:text-properties fo:font-weight="bold" style:font-weight-asian="bold" style:font-weight-complex="bold" style:font-size-complex="12pt" fo:language="ru" fo:country="RU"/>
    </style:style>
    <style:style style:name="T170" style:parent-style-name="DefaultParagraphFont" style:family="text">
      <style:text-properties style:font-size-complex="12pt" fo:language="ru" fo:country="RU"/>
    </style:style>
    <style:style style:name="T171" style:parent-style-name="DefaultParagraphFont" style:family="text">
      <style:text-properties style:text-position="super 66.6%" style:font-size-complex="12pt" fo:language="ru" fo:country="RU"/>
    </style:style>
    <style:style style:name="T172" style:parent-style-name="DefaultParagraphFont" style:family="text">
      <style:text-properties style:font-size-complex="12pt" fo:language="ru" fo:country="RU"/>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text-position="super 66.6%"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fo:font-weight="bold" style:font-weight-asian="bold" style:font-weight-complex="bold"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style:font-size-complex="12pt" fo:language="ru" fo:country="RU"/>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text-position="super 66.6%" style:font-size-complex="12pt" fo:language="ru" fo:country="RU"/>
    </style:style>
    <style:style style:name="T184" style:parent-style-name="DefaultParagraphFont" style:family="text">
      <style:text-properties style:font-size-complex="12pt" fo:language="ru" fo:country="RU"/>
    </style:style>
    <style:style style:name="T185" style:parent-style-name="DefaultParagraphFont" style:family="text">
      <style:text-properties fo:font-weight="bold" style:font-weight-asian="bold" style:font-size-complex="12pt" fo:language="ru" fo:country="RU"/>
    </style:style>
    <style:style style:name="T186" style:parent-style-name="DefaultParagraphFont" style:family="text">
      <style:text-properties fo:font-weight="bold" style:font-weight-asian="bold" style:font-weight-complex="bold" style:font-size-complex="12pt" fo:language="ru" fo:country="RU"/>
    </style:style>
    <style:style style:name="T187" style:parent-style-name="DefaultParagraphFont" style:family="text">
      <style:text-properties style:font-size-complex="12pt" fo:language="ru" fo:country="RU"/>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T191" style:parent-style-name="DefaultParagraphFont" style:family="text">
      <style:text-properties fo:font-weight="bold" style:font-weight-asian="bold" style:font-weight-complex="bold" style:font-size-complex="12pt" fo:language="ru" fo:country="RU"/>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fo:font-style="italic" style:font-style-asian="italic" style:font-style-complex="italic" style:font-size-complex="12pt" fo:language="ru" fo:country="RU"/>
    </style:style>
    <style:style style:name="T196" style:parent-style-name="DefaultParagraphFont" style:family="text">
      <style:text-properties style:font-size-complex="12pt" fo:language="ru" fo:country="RU"/>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ru" fo:country="RU"/>
    </style:style>
    <style:style style:name="T199" style:parent-style-name="DefaultParagraphFont" style:family="text">
      <style:text-properties style:font-size-complex="12pt" fo:language="ru" fo:country="RU"/>
    </style:style>
    <style:style style:name="T200" style:parent-style-name="DefaultParagraphFont" style:family="text">
      <style:text-properties fo:font-weight="bold" style:font-weight-asian="bold" style:font-weight-complex="bold"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text-position="super 66.6%" style:font-size-complex="12pt" fo:language="ru" fo:country="RU"/>
    </style:style>
    <style:style style:name="T206" style:parent-style-name="DefaultParagraphFont" style:family="text">
      <style:text-properties style:font-size-complex="12pt" fo:language="ru" fo:country="RU"/>
    </style:style>
    <style:style style:name="T207" style:parent-style-name="DefaultParagraphFont" style:family="text">
      <style:text-properties fo:font-weight="bold" style:font-weight-asian="bold" style:font-size-complex="12pt" fo:language="ru" fo:country="RU"/>
    </style:style>
    <style:style style:name="T208" style:parent-style-name="DefaultParagraphFont" style:family="text">
      <style:text-properties fo:font-weight="bold" style:font-weight-asian="bold" style:font-weight-complex="bold"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fo:font-weight="bold" style:font-weight-asian="bold" style:font-size-complex="12pt" fo:language="ru" fo:country="RU"/>
    </style:style>
    <style:style style:name="T217" style:parent-style-name="DefaultParagraphFont" style:family="text">
      <style:text-properties fo:font-weight="bold" style:font-weight-asian="bold" style:font-weight-complex="bold"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T220" style:parent-style-name="DefaultParagraphFont" style:family="text">
      <style:text-properties style:font-size-complex="12pt" fo:language="ru" fo:country="RU"/>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fo:font-weight="bold" style:font-weight-asian="bold" style:font-weight-complex="bold"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fo:font-weight="bold" style:font-weight-asian="bold" style:font-weight-complex="bold"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T232" style:parent-style-name="DefaultParagraphFont" style:family="text">
      <style:text-properties fo:font-weight="bold" style:font-weight-asian="bold"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text-position="super 66.6%"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fo:font-weight="bold" style:font-weight-asian="bold" style:font-weight-complex="bold"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fo:font-style="italic" style:font-style-asian="italic"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T252" style:parent-style-name="DefaultParagraphFont" style:family="text">
      <style:text-properties fo:font-weight="bold" style:font-weight-asian="bold" style:font-size-complex="12pt" fo:language="ru" fo:country="RU"/>
    </style:style>
    <style:style style:name="T253" style:parent-style-name="DefaultParagraphFont" style:family="text">
      <style:text-properties fo:font-weight="bold" style:font-weight-asian="bold" style:font-weight-complex="bold" style:font-size-complex="12pt" fo:language="ru" fo:country="RU"/>
    </style:style>
    <style:style style:name="T254" style:parent-style-name="DefaultParagraphFont" style:family="text">
      <style:text-properties style:font-size-complex="12pt" fo:language="ru" fo:country="RU"/>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text-position="super 66.6%" style:font-size-complex="12pt" fo:language="ru" fo:country="RU"/>
    </style:style>
    <style:style style:name="T258" style:parent-style-name="DefaultParagraphFont" style:family="text">
      <style:text-properties style:font-size-complex="12pt" fo:language="ru" fo:country="RU"/>
    </style:style>
    <style:style style:name="T259" style:parent-style-name="DefaultParagraphFont" style:family="text">
      <style:text-properties fo:font-weight="bold" style:font-weight-asian="bold" style:font-weight-complex="bold"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T262" style:parent-style-name="DefaultParagraphFont" style:family="text">
      <style:text-properties style:font-size-complex="12pt" fo:language="ru" fo:country="RU"/>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ru" fo:country="RU"/>
    </style:style>
    <style:style style:name="T265" style:parent-style-name="DefaultParagraphFont" style:family="text">
      <style:text-properties style:text-position="super 66.6%"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fo:font-weight="bold" style:font-weight-asian="bold"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fo:font-weight="bold" style:font-weight-asian="bold" style:font-weight-complex="bold"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text-position="super 66.6%"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fo:font-weight="bold" style:font-weight-asian="bold" style:font-size-complex="12pt" fo:language="ru" fo:country="RU"/>
    </style:style>
    <style:style style:name="T283" style:parent-style-name="DefaultParagraphFont" style:family="text">
      <style:text-properties fo:font-weight="bold" style:font-weight-asian="bold" style:font-weight-complex="bold"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font-size-complex="12pt" fo:language="ru" fo:country="RU"/>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text-position="super 66.6%" style:font-size-complex="12pt" fo:language="ru" fo:country="RU"/>
    </style:style>
    <style:style style:name="T295" style:parent-style-name="DefaultParagraphFont" style:family="text">
      <style:text-properties style:font-size-complex="12pt" fo:language="ru" fo:country="RU"/>
    </style:style>
    <style:style style:name="T296" style:parent-style-name="DefaultParagraphFont" style:family="text">
      <style:text-properties fo:font-weight="bold" style:font-weight-asian="bold" style:font-weight-complex="bold" style:font-size-complex="12pt" fo:language="ru" fo:country="RU"/>
    </style:style>
    <style:style style:name="T297" style:parent-style-name="DefaultParagraphFont" style:family="text">
      <style:text-properties fo:font-weight="bold" style:font-weight-asian="bold" style:font-weight-complex="bold" style:font-size-complex="12pt" fo:language="ru" fo:country="RU"/>
    </style:style>
    <style:style style:name="T298" style:parent-style-name="DefaultParagraphFont" style:family="text">
      <style:text-properties style:font-size-complex="12pt" fo:language="ru" fo:country="RU"/>
    </style:style>
    <style:style style:name="T299" style:parent-style-name="DefaultParagraphFont" style:family="text">
      <style:text-properties style:font-size-complex="12pt" fo:language="ru" fo:country="RU"/>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fo:font-weight="bold" style:font-weight-asian="bold" style:font-size-complex="12pt" fo:language="ru" fo:country="RU"/>
    </style:style>
    <style:style style:name="T304" style:parent-style-name="DefaultParagraphFont" style:family="text">
      <style:text-properties fo:font-weight="bold" style:font-weight-asian="bold" style:font-weight-complex="bold"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text-position="super 66.6%"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fo:font-weight="bold" style:font-weight-asian="bold" style:font-weight-complex="bold" style:font-size-complex="12pt" fo:language="ru" fo:country="RU"/>
    </style:style>
    <style:style style:name="T311" style:parent-style-name="DefaultParagraphFont" style:family="text">
      <style:text-properties fo:font-weight="bold" style:font-weight-asian="bold" style:font-weight-complex="bold" style:font-size-complex="12pt" fo:language="ru" fo:country="RU"/>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fo:font-weight="bold" style:font-weight-asian="bold" style:font-size-complex="12pt" fo:language="ru" fo:country="RU"/>
    </style:style>
    <style:style style:name="T318" style:parent-style-name="DefaultParagraphFont" style:family="text">
      <style:text-properties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fo:font-weight="bold" style:font-weight-asian="bold" style:font-weight-complex="bold"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ru" fo:country="RU"/>
    </style:style>
    <style:style style:name="T331" style:parent-style-name="DefaultParagraphFont" style:family="text">
      <style:text-properties style:font-size-complex="12pt" fo:language="ru" fo:country="RU"/>
    </style:style>
    <style:style style:name="T332" style:parent-style-name="DefaultParagraphFont" style:family="text">
      <style:text-properties fo:font-weight="bold" style:font-weight-asian="bold" style:font-weight-complex="bold" style:font-size-complex="12pt" fo:language="ru" fo:country="RU"/>
    </style:style>
    <style:style style:name="T333" style:parent-style-name="DefaultParagraphFont" style:family="text">
      <style:text-properties style:font-size-complex="12pt"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language="ru" fo:country="RU"/>
    </style:style>
    <style:style style:name="T336" style:parent-style-name="DefaultParagraphFont" style:family="text">
      <style:text-properties fo:color="#000000" style:font-size-complex="12pt" fo:language="ru" fo:country="RU"/>
    </style:style>
    <style:style style:name="T337" style:parent-style-name="DefaultParagraphFont" style:family="text">
      <style:text-properties fo:font-weight="bold" style:font-weight-asian="bold" style:font-weight-complex="bold" fo:color="#000000" style:font-size-complex="12pt" fo:language="ru" fo:country="RU"/>
    </style:style>
    <style:style style:name="T338" style:parent-style-name="DefaultParagraphFont" style:family="text">
      <style:text-properties fo:color="#000000" style:font-size-complex="12pt" fo:language="ru" fo:country="RU"/>
    </style:style>
    <style:style style:name="T339" style:parent-style-name="DefaultParagraphFont" style:family="text">
      <style:text-properties fo:color="#000000" style:font-size-complex="12pt" fo:language="ru" fo:country="RU"/>
    </style:style>
    <style:style style:name="T340" style:parent-style-name="DefaultParagraphFont" style:family="text">
      <style:text-properties fo:color="#000000" style:font-size-complex="12pt" fo:language="ru" fo:country="RU"/>
    </style:style>
    <style:style style:name="T341" style:parent-style-name="DefaultParagraphFont" style:family="text">
      <style:text-properties fo:color="#000000" style:font-size-complex="12pt" fo:language="ru" fo:country="RU"/>
    </style:style>
    <style:style style:name="T342" style:parent-style-name="DefaultParagraphFont" style:family="text">
      <style:text-properties style:font-size-complex="12pt" fo:language="ru" fo:country="RU"/>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T346" style:parent-style-name="DefaultParagraphFont" style:family="text">
      <style:text-properties fo:font-weight="bold" style:font-weight-asian="bold" style:font-weight-complex="bold"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style:font-size-complex="12pt" fo:language="ru" fo:country="RU"/>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T352" style:parent-style-name="DefaultParagraphFont" style:family="text">
      <style:text-properties fo:font-weight="bold" style:font-weight-asian="bold" style:font-weight-complex="bold" style:font-size-complex="12pt" fo:language="ru" fo:country="RU"/>
    </style:style>
    <style:style style:name="T353" style:parent-style-name="DefaultParagraphFont" style:family="text">
      <style:text-properties style:font-size-complex="12pt" fo:language="ru" fo:country="RU"/>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fo:font-weight="bold" style:font-weight-asian="bold" style:font-size-complex="12pt" fo:language="ru" fo:country="RU"/>
    </style:style>
    <style:style style:name="T358" style:parent-style-name="DefaultParagraphFont" style:family="text">
      <style:text-properties fo:font-weight="bold" style:font-weight-asian="bold" style:font-size-complex="12pt" fo:language="ru" fo:country="RU"/>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T362" style:parent-style-name="DefaultParagraphFont" style:family="text">
      <style:text-properties style:font-size-complex="12pt" fo:language="ru" fo:country="RU"/>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ru" fo:country="RU"/>
    </style:style>
    <style:style style:name="T365" style:parent-style-name="DefaultParagraphFont" style:family="text">
      <style:text-properties style:font-size-complex="12pt" fo:language="ru" fo:country="RU"/>
    </style:style>
    <style:style style:name="T366" style:parent-style-name="DefaultParagraphFont" style:family="text">
      <style:text-properties fo:font-weight="bold" style:font-weight-asian="bold" style:font-weight-complex="bold" style:font-size-complex="12pt" fo:language="ru" fo:country="RU"/>
    </style:style>
    <style:style style:name="T367" style:parent-style-name="DefaultParagraphFont" style:family="text">
      <style:text-properties fo:font-weight="bold" style:font-weight-asian="bold" style:font-weight-complex="bold" style:font-size-complex="12pt" fo:language="ru" fo:country="RU"/>
    </style:style>
    <style:style style:name="T368" style:parent-style-name="DefaultParagraphFont" style:family="text">
      <style:text-properties style:font-size-complex="12pt" fo:language="ru" fo:country="RU"/>
    </style:style>
    <style:style style:name="T369" style:parent-style-name="DefaultParagraphFont" style:family="text">
      <style:text-properties fo:font-weight="bold" style:font-weight-asian="bold" style:font-weight-complex="bold" style:font-size-complex="12pt" fo:language="ru" fo:country="RU"/>
    </style:style>
    <style:style style:name="T370" style:parent-style-name="DefaultParagraphFont" style:family="text">
      <style:text-properties style:font-size-complex="12pt" fo:language="ru" fo:country="RU"/>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T374" style:parent-style-name="DefaultParagraphFont" style:family="text">
      <style:text-properties style:font-size-complex="12pt" fo:language="ru" fo:country="RU"/>
    </style:style>
    <style:style style:name="T375" style:parent-style-name="DefaultParagraphFont" style:family="text">
      <style:text-properties style:font-size-complex="12pt" fo:language="ru" fo:country="RU"/>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T392" style:parent-style-name="DefaultParagraphFont" style:family="text">
      <style:text-properties fo:font-weight="bold" style:font-weight-asian="bold" style:font-size-complex="12pt" fo:language="ru" fo:country="RU"/>
    </style:style>
    <style:style style:name="T393" style:parent-style-name="DefaultParagraphFont" style:family="text">
      <style:text-properties fo:font-weight="bold" style:font-weight-asian="bold" style:font-size-complex="12pt" fo:language="ru" fo:country="RU"/>
    </style:style>
    <style:style style:name="T394" style:parent-style-name="DefaultParagraphFont" style:family="text">
      <style:text-properties style:font-size-complex="12pt" fo:language="ru" fo:country="RU"/>
    </style:style>
    <style:style style:name="T395" style:parent-style-name="DefaultParagraphFont" style:family="text">
      <style:text-properties fo:font-weight="bold" style:font-weight-asian="bold" style:font-size-complex="12pt" fo:language="ru" fo:country="RU"/>
    </style:style>
    <style:style style:name="T396" style:parent-style-name="DefaultParagraphFont" style:family="text">
      <style:text-properties style:font-size-complex="12pt" fo:language="ru" fo:country="RU"/>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T400" style:parent-style-name="DefaultParagraphFont" style:family="text">
      <style:text-properties fo:font-weight="bold" style:font-weight-asian="bold" style:font-weight-complex="bold" style:font-size-complex="12pt" fo:language="ru" fo:country="RU"/>
    </style:style>
    <style:style style:name="T401" style:parent-style-name="DefaultParagraphFont" style:family="text">
      <style:text-properties style:font-size-complex="12pt"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text-position="super 66.6%"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fo:font-weight="bold" style:font-weight-asian="bold" style:font-size-complex="12pt" fo:language="ru" fo:country="RU"/>
    </style:style>
    <style:style style:name="T407" style:parent-style-name="DefaultParagraphFont" style:family="text">
      <style:text-properties fo:font-weight="bold" style:font-weight-asian="bold" style:font-weight-complex="bold" style:font-size-complex="12pt" fo:language="ru" fo:country="RU"/>
    </style:style>
    <style:style style:name="T408" style:parent-style-name="DefaultParagraphFont" style:family="text">
      <style:text-properties fo:font-weight="bold" style:font-weight-asian="bold" style:font-weight-complex="bold" style:font-size-complex="12pt" fo:language="ru" fo:country="RU"/>
    </style:style>
    <style:style style:name="T409" style:parent-style-name="DefaultParagraphFont" style:family="text">
      <style:text-properties style:font-size-complex="12pt" fo:language="ru" fo:country="RU"/>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T413" style:parent-style-name="DefaultParagraphFont" style:family="text">
      <style:text-properties fo:font-weight="bold" style:font-weight-asian="bold" style:font-weight-complex="bold" style:font-size-complex="12pt" fo:language="ru" fo:country="RU"/>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fo:font-weight="bold" style:font-weight-asian="bold" style:font-size-complex="12pt" fo:language="ru" fo:country="RU"/>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fo:font-weight="bold" style:font-weight-asian="bold" style:font-size-complex="12pt" fo:language="ru" fo:country="RU"/>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fo:language="ru" fo:country="RU"/>
    </style:style>
    <style:style style:name="T431" style:parent-style-name="DefaultParagraphFont" style:family="text">
      <style:text-properties fo:color="#000000" style:text-position="super 66.6%" style:font-size-complex="12pt" fo:language="ru" fo:country="RU"/>
    </style:style>
    <style:style style:name="T432" style:parent-style-name="DefaultParagraphFont" style:family="text">
      <style:text-properties fo:color="#000000" style:font-size-complex="12pt" fo:language="ru" fo:country="RU"/>
    </style:style>
    <style:style style:name="T433" style:parent-style-name="DefaultParagraphFont" style:family="text">
      <style:text-properties fo:font-weight="bold" style:font-weight-asian="bold" style:font-weight-complex="bold" style:font-size-complex="12pt" fo:language="ru" fo:country="RU"/>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T441" style:parent-style-name="DefaultParagraphFont" style:family="text">
      <style:text-properties fo:font-weight="bold" style:font-weight-asian="bold" style:font-weight-complex="bold"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fo:font-weight="bold" style:font-weight-asian="bold" style:font-size-complex="12pt" fo:language="ru" fo:country="RU"/>
    </style:style>
    <style:style style:name="T447" style:parent-style-name="DefaultParagraphFont" style:family="text">
      <style:text-properties style:font-size-complex="12pt" fo:language="ru" fo:country="RU"/>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text-position="super 66.6%" style:font-size-complex="12pt" fo:language="ru" fo:country="RU"/>
    </style:style>
    <style:style style:name="T451" style:parent-style-name="DefaultParagraphFont" style:family="text">
      <style:text-properties style:font-size-complex="12pt" fo:language="ru" fo:country="RU"/>
    </style:style>
    <style:style style:name="T452" style:parent-style-name="DefaultParagraphFont" style:family="text">
      <style:text-properties fo:font-weight="bold" style:font-weight-asian="bold" style:font-size-complex="12pt" fo:language="ru" fo:country="RU"/>
    </style:style>
    <style:style style:name="T453" style:parent-style-name="DefaultParagraphFont" style:family="text">
      <style:text-properties fo:font-weight="bold" style:font-weight-asian="bold" style:font-weight-complex="bold" style:font-size-complex="12pt" fo:language="ru" fo:country="RU"/>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fo:font-weight="bold" style:font-weight-asian="bold" style:font-size-complex="12pt" fo:language="ru" fo:country="RU"/>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fo:language="ru" fo:country="RU"/>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ru" fo:country="RU"/>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ru" fo:country="RU"/>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ru" fo:country="RU"/>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ru" fo:country="RU"/>
    </style:style>
    <style:style style:name="T521" style:parent-style-name="DefaultParagraphFont" style:family="text">
      <style:text-properties style:font-size-complex="12pt" fo:language="ru" fo:country="RU"/>
    </style:style>
    <style:style style:name="T522" style:parent-style-name="DefaultParagraphFont" style:family="text">
      <style:text-properties fo:font-weight="bold" style:font-weight-asian="bold" style:font-weight-complex="bold" style:font-size-complex="12pt" fo:language="ru" fo:country="RU"/>
    </style:style>
    <style:style style:name="T523" style:parent-style-name="DefaultParagraphFont" style:family="text">
      <style:text-properties style:font-size-complex="12pt" fo:language="ru" fo:country="RU"/>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fo:language="ru" fo:country="RU"/>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fo:font-style="italic" style:font-style-asian="italic" style:font-size-complex="12pt" fo:language="ru" fo:country="RU"/>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T557" style:parent-style-name="DefaultParagraphFont" style:family="text">
      <style:text-properties fo:font-style="italic" style:font-style-asian="italic" style:font-size-complex="12pt" fo:language="ru" fo:country="RU"/>
    </style:style>
    <style:style style:name="T558" style:parent-style-name="DefaultParagraphFont" style:family="text">
      <style:text-properties style:font-size-complex="12pt" fo:language="ru" fo:country="RU"/>
    </style:style>
    <style:style style:name="T559" style:parent-style-name="DefaultParagraphFont" style:family="text">
      <style:text-properties fo:font-style="italic" style:font-style-asian="italic" style:font-size-complex="12pt" fo:language="ru" fo:country="RU"/>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fo:font-style="italic" style:font-style-asian="italic" style:font-size-complex="12pt" fo:language="ru" fo:country="RU"/>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text-position="super 66.6%" style:font-size-complex="12pt" fo:language="ru" fo:country="RU"/>
    </style:style>
    <style:style style:name="T589" style:parent-style-name="DefaultParagraphFont" style:family="text">
      <style:text-properties fo:font-weight="bold" style:font-weight-asian="bold" style:font-weight-complex="bold" style:font-size-complex="12pt" fo:language="ru" fo:country="RU"/>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fo:font-style="italic" style:font-style-asian="italic" style:font-style-complex="italic" style:font-size-complex="12pt" fo:language="ru" fo:country="RU"/>
    </style:style>
    <style:style style:name="T593" style:parent-style-name="DefaultParagraphFont" style:family="text">
      <style:text-properties fo:font-style="italic" style:font-style-asian="italic" style:font-style-complex="italic" style:font-size-complex="12pt" fo:language="ru" fo:country="RU"/>
    </style:style>
    <style:style style:name="T594" style:parent-style-name="DefaultParagraphFont" style:family="text">
      <style:text-properties style:font-size-complex="12pt" fo:language="ru" fo:country="RU"/>
    </style:style>
    <style:style style:name="T595" style:parent-style-name="DefaultParagraphFont" style:family="text">
      <style:text-properties fo:font-style="italic" style:font-style-asian="italic"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fo:font-style="italic" style:font-style-asian="italic" style:font-size-complex="12pt" fo:language="ru" fo:country="RU"/>
    </style:style>
    <style:style style:name="T598" style:parent-style-name="DefaultParagraphFont" style:family="text">
      <style:text-properties style:font-size-complex="12pt" fo:language="ru" fo:country="RU"/>
    </style:style>
    <style:style style:name="T599" style:parent-style-name="DefaultParagraphFont" style:family="text">
      <style:text-properties fo:font-style="italic" style:font-style-asian="italic"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fo:font-style="italic" style:font-style-asian="italic"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fo:font-weight="bold" style:font-weight-asian="bold" style:font-size-complex="12pt" fo:language="ru" fo:country="RU"/>
    </style:style>
    <style:style style:name="T608" style:parent-style-name="DefaultParagraphFont" style:family="text">
      <style:text-properties fo:font-weight="bold" style:font-weight-asian="bold" style:font-size-complex="12pt" fo:language="ru" fo:country="RU"/>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T614" style:parent-style-name="DefaultParagraphFont" style:family="text">
      <style:text-properties fo:font-weight="bold" style:font-weight-asian="bold" style:font-weight-complex="bold"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T620" style:parent-style-name="DefaultParagraphFont" style:family="text">
      <style:text-properties fo:font-weight="bold" style:font-weight-asian="bold" style:font-size-complex="12pt" fo:language="ru" fo:country="RU"/>
    </style:style>
    <style:style style:name="T621" style:parent-style-name="DefaultParagraphFont" style:family="text">
      <style:text-properties fo:font-weight="bold" style:font-weight-asian="bold" style:font-weight-complex="bold"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fo:font-weight="bold" style:font-weight-asian="bold" style:font-weight-complex="bold"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text-position="super 66.6%" style:font-size-complex="12pt" fo:language="ru" fo:country="RU"/>
    </style:style>
    <style:style style:name="T655" style:parent-style-name="DefaultParagraphFont" style:family="text">
      <style:text-properties style:font-size-complex="12pt" fo:language="ru" fo:country="RU"/>
    </style:style>
    <style:style style:name="T656" style:parent-style-name="DefaultParagraphFont" style:family="text">
      <style:text-properties fo:font-weight="bold" style:font-weight-asian="bold" style:font-size-complex="12pt" fo:language="ru" fo:country="RU"/>
    </style:style>
    <style:style style:name="T657" style:parent-style-name="DefaultParagraphFont" style:family="text">
      <style:text-properties fo:font-weight="bold" style:font-weight-asian="bold" style:font-weight-complex="bold"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T663" style:parent-style-name="DefaultParagraphFont" style:family="text">
      <style:text-properties fo:font-weight="bold" style:font-weight-asian="bold" style:font-weight-complex="bold" style:font-size-complex="12pt" fo:language="ru" fo:country="RU"/>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background-color="#FFFFFF" fo:language="ru" fo:country="RU"/>
    </style:style>
    <style:style style:name="T670" style:parent-style-name="DefaultParagraphFont" style:family="text">
      <style:text-properties style:font-size-complex="12pt" fo:background-color="#FFFFFF" fo:language="ru" fo:country="RU"/>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fo:background-color="#FFFFFF" fo:language="ru" fo:country="RU"/>
    </style:style>
    <style:style style:name="T674" style:parent-style-name="DefaultParagraphFont" style:family="text">
      <style:text-properties style:font-size-complex="12pt" fo:language="ru" fo:country="RU"/>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style:font-size-complex="12pt" fo:language="ru" fo:country="RU"/>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ru" fo:country="RU"/>
    </style:style>
    <style:style style:name="T690" style:parent-style-name="DefaultParagraphFont" style:family="text">
      <style:text-properties style:font-size-complex="12pt" fo:language="ru" fo:country="RU"/>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P70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P70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P71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line-height="150%" fo:text-indent="0.5in"/>
    </style:style>
    <style:style style:name="T712" style:parent-style-name="DefaultParagraphFont" style:family="text">
      <style:text-properties fo:font-weight="bold" style:font-weight-asian="bold" style:font-size-complex="12pt" fo:language="ru" fo:country="RU"/>
    </style:style>
    <style:style style:name="T713" style:parent-style-name="DefaultParagraphFont" style:family="text">
      <style:text-properties fo:font-weight="bold" style:font-weight-asian="bold" style:font-size-complex="12pt" fo:language="ru" fo:country="RU"/>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T722" style:parent-style-name="DefaultParagraphFont" style:family="text">
      <style:text-properties style:font-size-complex="12pt" fo:language="ru" fo:country="RU"/>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text-position="super 66.6%" style:font-size-complex="12pt" fo:language="ru" fo:country="RU"/>
    </style:style>
    <style:style style:name="T725" style:parent-style-name="DefaultParagraphFont" style:family="text">
      <style:text-properties style:font-size-complex="12pt" fo:language="ru" fo:country="RU"/>
    </style:style>
    <style:style style:name="P726" style:parent-style-name="Normal" style:family="paragraph">
      <style:paragraph-properties fo:text-align="justify" fo:line-height="150%"/>
    </style:style>
    <style:style style:name="T727" style:parent-style-name="DefaultParagraphFont" style:family="text">
      <style:text-properties fo:font-weight="bold" style:font-weight-asian="bold" fo:font-style="italic" style:font-style-asian="italic" fo:color="#000000" style:font-size-complex="12pt" fo:language="ru" fo:country="RU"/>
    </style:style>
    <style:style style:name="T728" style:parent-style-name="DefaultParagraphFont" style:family="text">
      <style:text-properties fo:font-style="italic" style:font-style-asian="italic" style:font-style-complex="italic" fo:color="#000000" style:font-size-complex="12pt" fo:language="ru" fo:country="RU"/>
    </style:style>
    <style:style style:name="P729" style:parent-style-name="Normal" style:family="paragraph">
      <style:paragraph-properties fo:line-height="150%"/>
    </style:style>
    <style:style style:name="P730" style:parent-style-name="Normal" style:family="paragraph">
      <style:paragraph-properties fo:line-height="150%" fo:text-indent="0.5in"/>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T733" style:parent-style-name="DefaultParagraphFont" style:family="text">
      <style:text-properties style:font-size-complex="12pt" fo:language="ru" fo:country="RU"/>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T746" style:parent-style-name="DefaultParagraphFont" style:family="text">
      <style:text-properties style:font-size-complex="12pt" fo:language="ru" fo:country="RU"/>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fo:language="ru" fo:country="RU"/>
    </style:style>
    <style:style style:name="T749" style:parent-style-name="DefaultParagraphFont" style:family="text">
      <style:text-properties fo:color="#000000" style:font-size-complex="12pt" fo:language="ru" fo:country="RU"/>
    </style:style>
    <style:style style:name="T750" style:parent-style-name="DefaultParagraphFont" style:family="text">
      <style:text-properties fo:color="#000000" style:font-size-complex="12pt" fo:language="ru" fo:country="RU"/>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T785" style:parent-style-name="DefaultParagraphFont" style:family="text">
      <style:text-properties style:font-size-complex="12pt" fo:language="ru" fo:country="RU"/>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fo:color="#000000" style:font-size-complex="12pt" fo:language="ru" fo:country="RU"/>
    </style:style>
    <style:style style:name="T801" style:parent-style-name="DefaultParagraphFont" style:family="text">
      <style:text-properties fo:color="#000000" style:font-size-complex="12pt" fo:language="ru" fo:country="RU"/>
    </style:style>
    <style:style style:name="P802" style:parent-style-name="Normal" style:family="paragraph">
      <style:paragraph-properties fo:text-align="justify" fo:line-height="150%"/>
    </style:style>
    <style:style style:name="T803" style:parent-style-name="DefaultParagraphFont" style:family="text">
      <style:text-properties fo:font-weight="bold" style:font-weight-asian="bold" fo:font-style="italic" style:font-style-asian="italic" fo:color="#000000" style:font-size-complex="12pt" fo:language="ru" fo:country="RU"/>
    </style:style>
    <style:style style:name="T804" style:parent-style-name="DefaultParagraphFont" style:family="text">
      <style:text-properties fo:font-style="italic" style:font-style-asian="italic" fo:color="#000000" style:font-size-complex="12pt" fo:language="ru" fo:country="RU"/>
    </style:style>
    <style:style style:name="T805" style:parent-style-name="DefaultParagraphFont" style:family="text">
      <style:text-properties fo:font-style="italic" style:font-style-asian="italic" style:font-style-complex="italic" fo:color="#000000" style:font-size-complex="12pt" fo:language="ru" fo:country="RU"/>
    </style:style>
    <style:style style:name="P806" style:parent-style-name="Normal" style:family="paragraph">
      <style:paragraph-properties fo:line-height="150%"/>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fo:language="ru" fo:country="RU"/>
    </style:style>
    <style:style style:name="T809" style:parent-style-name="DefaultParagraphFont" style:family="text">
      <style:text-properties fo:color="#000000" style:font-size-complex="12pt" fo:language="ru" fo:country="RU"/>
    </style:style>
    <style:style style:name="T810" style:parent-style-name="DefaultParagraphFont" style:family="text">
      <style:text-properties fo:color="#000000" style:font-size-complex="12pt" fo:language="ru" fo:country="RU"/>
    </style:style>
    <style:style style:name="T811" style:parent-style-name="DefaultParagraphFont" style:family="text">
      <style:text-properties fo:color="#000000" style:text-position="super 66.6%" style:font-size-complex="12pt" fo:language="ru" fo:country="RU"/>
    </style:style>
    <style:style style:name="T812" style:parent-style-name="DefaultParagraphFont" style:family="text">
      <style:text-properties fo:color="#000000" style:font-size-complex="12pt" fo:language="ru" fo:country="RU"/>
    </style:style>
    <style:style style:name="P813" style:parent-style-name="Normal" style:family="paragraph">
      <style:paragraph-properties fo:text-align="justify" fo:line-height="150%"/>
    </style:style>
    <style:style style:name="T814" style:parent-style-name="DefaultParagraphFont" style:family="text">
      <style:text-properties fo:font-weight="bold" style:font-weight-asian="bold" fo:font-style="italic" style:font-style-asian="italic" fo:color="#000000" style:font-size-complex="12pt" fo:language="ru" fo:country="RU"/>
    </style:style>
    <style:style style:name="T815" style:parent-style-name="DefaultParagraphFont" style:family="text">
      <style:text-properties fo:font-style="italic" style:font-style-asian="italic" fo:color="#000000" style:font-size-complex="12pt" fo:language="ru" fo:country="RU"/>
    </style:style>
    <style:style style:name="T816" style:parent-style-name="DefaultParagraphFont" style:family="text">
      <style:text-properties fo:font-style="italic" style:font-style-asian="italic" style:font-style-complex="italic" fo:color="#000000" style:font-size-complex="12pt" fo:language="ru" fo:country="RU"/>
    </style:style>
    <style:style style:name="T817" style:parent-style-name="DefaultParagraphFont" style:family="text">
      <style:text-properties fo:font-style="italic" style:font-style-asian="italic" style:font-style-complex="italic" fo:color="#000000"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line-height="150%"/>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text-position="super 66.6%" style:font-size-complex="12pt" fo:language="ru" fo:country="RU"/>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P831" style:parent-style-name="Normal" style:family="paragraph">
      <style:paragraph-properties fo:text-align="justify" fo:line-height="150%"/>
    </style:style>
    <style:style style:name="T832" style:parent-style-name="DefaultParagraphFont" style:family="text">
      <style:text-properties fo:font-weight="bold" style:font-weight-asian="bold" style:font-weight-complex="bold" fo:font-style="italic" style:font-style-asian="italic" style:font-size-complex="12pt" fo:language="ru" fo:country="RU"/>
    </style:style>
    <style:style style:name="T833" style:parent-style-name="DefaultParagraphFont" style:family="text">
      <style:text-properties fo:font-style="italic" style:font-style-asian="italic" style:font-size-complex="12pt" fo:language="ru" fo:country="RU"/>
    </style:style>
    <style:style style:name="T834" style:parent-style-name="DefaultParagraphFont" style:family="text">
      <style:text-properties fo:font-style="italic" style:font-style-asian="italic" style:font-style-complex="italic" style:font-size-complex="12pt" fo:language="ru" fo:country="RU"/>
    </style:style>
    <style:style style:name="P835" style:parent-style-name="Normal" style:family="paragraph">
      <style:paragraph-properties fo:text-align="justify" fo:line-height="150%" fo:text-indent="0.5in"/>
    </style:style>
    <style:style style:name="P836" style:parent-style-name="Normal" style:family="paragraph">
      <style:paragraph-properties fo:line-height="150%" fo:text-indent="0.5in"/>
    </style:style>
    <style:style style:name="T837" style:parent-style-name="DefaultParagraphFont" style:family="text">
      <style:text-properties fo:font-weight="bold" style:font-weight-asian="bold" style:font-size-complex="12pt" fo:language="ru" fo:country="RU"/>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P853" style:parent-style-name="Normal" style:family="paragraph">
      <style:paragraph-properties fo:text-align="justify" fo:line-height="150%"/>
    </style:style>
    <style:style style:name="T854" style:parent-style-name="DefaultParagraphFont" style:family="text">
      <style:text-properties fo:font-weight="bold" style:font-weight-asian="bold" fo:font-style="italic" style:font-style-asian="italic" fo:color="#000000" style:font-size-complex="12pt" fo:language="ru" fo:country="RU"/>
    </style:style>
    <style:style style:name="T855" style:parent-style-name="DefaultParagraphFont" style:family="text">
      <style:text-properties style:font-weight-complex="bold" fo:font-style="italic" style:font-style-asian="italic" style:font-style-complex="italic" style:font-size-complex="12pt" fo:language="ru" fo:country="RU"/>
    </style:style>
    <style:style style:name="P856" style:parent-style-name="Normal" style:family="paragraph">
      <style:paragraph-properties fo:text-align="justify" fo:line-height="150%"/>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font-size-complex="12pt" fo:language="ru" fo:country="RU"/>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T863" style:parent-style-name="DefaultParagraphFont" style:family="text">
      <style:text-properties style:font-size-complex="12pt" fo:language="ru" fo:country="RU"/>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ru" fo:country="RU"/>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P871" style:parent-style-name="Normal" style:family="paragraph">
      <style:paragraph-properties fo:text-align="justify" fo:line-height="150%"/>
    </style:style>
    <style:style style:name="T872" style:parent-style-name="DefaultParagraphFont" style:family="text">
      <style:text-properties fo:font-weight="bold" style:font-weight-asian="bold" style:font-weight-complex="bold" fo:font-style="italic" style:font-style-asian="italic" style:font-size-complex="12pt" fo:language="ru" fo:country="RU"/>
    </style:style>
    <style:style style:name="T873" style:parent-style-name="DefaultParagraphFont" style:family="text">
      <style:text-properties fo:font-style="italic" style:font-style-asian="italic" style:font-size-complex="12pt" fo:language="ru" fo:country="RU"/>
    </style:style>
    <style:style style:name="P874" style:parent-style-name="Normal" style:family="paragraph">
      <style:paragraph-properties fo:line-height="150%"/>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T887" style:parent-style-name="DefaultParagraphFont" style:family="text">
      <style:text-properties style:font-size-complex="12pt" fo:language="ru" fo:country="RU"/>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T895" style:parent-style-name="DefaultParagraphFont" style:family="text">
      <style:text-properties fo:font-weight="bold" style:font-weight-asian="bold" style:font-size-complex="12pt" fo:language="ru" fo:country="RU"/>
    </style:style>
    <style:style style:name="P896" style:parent-style-name="Normal" style:family="paragraph">
      <style:paragraph-properties fo:text-align="justify" fo:line-height="150%"/>
    </style:style>
    <style:style style:name="T897" style:parent-style-name="DefaultParagraphFont" style:family="text">
      <style:text-properties fo:font-weight="bold" style:font-weight-asian="bold" fo:font-style="italic" style:font-style-asian="italic" style:font-size-complex="12pt" fo:language="ru" fo:country="RU"/>
    </style:style>
    <style:style style:name="T898" style:parent-style-name="DefaultParagraphFont" style:family="text">
      <style:text-properties fo:font-style="italic" style:font-style-asian="italic" style:font-style-complex="italic" style:font-size-complex="12pt" fo:language="ru" fo:country="RU"/>
    </style:style>
    <style:style style:name="T899" style:parent-style-name="DefaultParagraphFont" style:family="text">
      <style:text-properties fo:font-style="italic" style:font-style-asian="italic" style:font-style-complex="italic" style:font-size-complex="12pt" fo:language="ru" fo:country="RU"/>
    </style:style>
    <style:style style:name="P900" style:parent-style-name="Normal" style:family="paragraph">
      <style:paragraph-properties fo:line-height="150%"/>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T904" style:parent-style-name="DefaultParagraphFont" style:family="text">
      <style:text-properties fo:font-style="italic" style:font-style-asian="italic" style:font-size-complex="12pt" fo:language="ru" fo:country="RU"/>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T908" style:parent-style-name="DefaultParagraphFont" style:family="text">
      <style:text-properties fo:font-style="italic" style:font-style-asian="italic" style:font-size-complex="12pt" fo:language="ru" fo:country="RU"/>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P913" style:parent-style-name="Normal" style:family="paragraph">
      <style:paragraph-properties fo:text-align="justify" fo:line-height="150%"/>
    </style:style>
    <style:style style:name="T914" style:parent-style-name="DefaultParagraphFont" style:family="text">
      <style:text-properties fo:font-weight="bold" style:font-weight-asian="bold" fo:font-style="italic" style:font-style-asian="italic" style:font-size-complex="12pt" fo:language="ru" fo:country="RU"/>
    </style:style>
    <style:style style:name="T915" style:parent-style-name="DefaultParagraphFont" style:family="text">
      <style:text-properties fo:font-style="italic" style:font-style-asian="italic" style:font-size-complex="12pt" fo:language="ru" fo:country="RU"/>
    </style:style>
    <style:style style:name="T916" style:parent-style-name="DefaultParagraphFont" style:family="text">
      <style:text-properties fo:font-style="italic" style:font-style-asian="italic" style:font-size-complex="12pt" fo:language="ru" fo:country="RU"/>
    </style:style>
    <style:style style:name="P917" style:parent-style-name="Normal" style:family="paragraph">
      <style:paragraph-properties fo:line-height="150%"/>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T925" style:parent-style-name="DefaultParagraphFont" style:family="text">
      <style:text-properties style:font-size-complex="12pt" fo:language="ru" fo:country="RU"/>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P930" style:parent-style-name="Normal" style:family="paragraph">
      <style:paragraph-properties fo:text-align="justify" fo:line-height="150%"/>
    </style:style>
    <style:style style:name="T931" style:parent-style-name="DefaultParagraphFont" style:family="text">
      <style:text-properties fo:font-weight="bold" style:font-weight-asian="bold" fo:font-style="italic" style:font-style-asian="italic" fo:color="#000000" style:font-size-complex="12pt" fo:language="ru" fo:country="RU"/>
    </style:style>
    <style:style style:name="T932" style:parent-style-name="DefaultParagraphFont" style:family="text">
      <style:text-properties fo:font-weight="bold" style:font-weight-asian="bold" fo:font-style="italic" style:font-style-asian="italic" fo:color="#000000" style:font-size-complex="12pt" fo:language="ru" fo:country="RU"/>
    </style:style>
    <style:style style:name="T933" style:parent-style-name="DefaultParagraphFont" style:family="text">
      <style:text-properties fo:font-style="italic" style:font-style-asian="italic" fo:color="#000000" style:font-size-complex="12pt" fo:language="ru" fo:country="RU"/>
    </style:style>
    <style:style style:name="T934" style:parent-style-name="DefaultParagraphFont" style:family="text">
      <style:text-properties fo:font-style="italic" style:font-style-asian="italic" style:font-style-complex="italic" fo:color="#000000" style:font-size-complex="12pt" fo:language="ru" fo:country="RU"/>
    </style:style>
    <style:style style:name="P935" style:parent-style-name="Normal" style:family="paragraph">
      <style:paragraph-properties fo:line-height="150%"/>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P943" style:parent-style-name="Normal" style:family="paragraph">
      <style:paragraph-properties fo:text-align="justify" fo:line-height="150%"/>
    </style:style>
    <style:style style:name="T944" style:parent-style-name="DefaultParagraphFont" style:family="text">
      <style:text-properties fo:font-weight="bold" style:font-weight-asian="bold" fo:font-style="italic" style:font-style-asian="italic" fo:color="#000000" style:font-size-complex="12pt" fo:language="ru" fo:country="RU"/>
    </style:style>
    <style:style style:name="T945" style:parent-style-name="DefaultParagraphFont" style:family="text">
      <style:text-properties fo:font-style="italic" style:font-style-asian="italic" fo:color="#000000" style:font-size-complex="12pt" fo:language="ru" fo:country="RU"/>
    </style:style>
    <style:style style:name="T946" style:parent-style-name="DefaultParagraphFont" style:family="text">
      <style:text-properties fo:font-style="italic" style:font-style-asian="italic" style:font-style-complex="italic" fo:color="#000000" style:font-size-complex="12pt" fo:language="ru" fo:country="RU"/>
    </style:style>
    <style:style style:name="T947" style:parent-style-name="DefaultParagraphFont" style:family="text">
      <style:text-properties fo:font-style="italic" style:font-style-asian="italic" style:font-style-complex="italic" fo:color="#000000" style:font-size-complex="12pt" fo:language="ru" fo:country="RU"/>
    </style:style>
    <style:style style:name="P948" style:parent-style-name="Normal" style:family="paragraph">
      <style:paragraph-properties fo:line-height="150%"/>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P967" style:parent-style-name="Normal" style:family="paragraph">
      <style:paragraph-properties fo:text-align="justify" fo:line-height="150%"/>
    </style:style>
    <style:style style:name="T968" style:parent-style-name="DefaultParagraphFont" style:family="text">
      <style:text-properties fo:font-weight="bold" style:font-weight-asian="bold" fo:font-style="italic" style:font-style-asian="italic" fo:color="#000000" style:font-size-complex="12pt" fo:language="ru" fo:country="RU"/>
    </style:style>
    <style:style style:name="T969" style:parent-style-name="DefaultParagraphFont" style:family="text">
      <style:text-properties fo:font-style="italic" style:font-style-asian="italic" fo:color="#000000" style:font-size-complex="12pt" fo:language="ru" fo:country="RU"/>
    </style:style>
    <style:style style:name="T970" style:parent-style-name="DefaultParagraphFont" style:family="text">
      <style:text-properties fo:font-style="italic" style:font-style-asian="italic" style:font-style-complex="italic" fo:color="#000000" style:font-size-complex="12pt" fo:language="ru" fo:country="RU"/>
    </style:style>
    <style:style style:name="T971" style:parent-style-name="DefaultParagraphFont" style:family="text">
      <style:text-properties fo:font-style="italic" style:font-style-asian="italic" style:font-style-complex="italic" fo:color="#000000" style:font-size-complex="12pt" fo:language="ru" fo:country="RU"/>
    </style:style>
    <style:style style:name="P972" style:parent-style-name="Normal" style:family="paragraph">
      <style:paragraph-properties fo:line-height="150%"/>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ru" fo:country="RU"/>
    </style:style>
    <style:style style:name="T975" style:parent-style-name="DefaultParagraphFont" style:family="text">
      <style:text-properties style:font-size-complex="12pt" fo:language="ru" fo:country="RU"/>
    </style:style>
    <style:style style:name="T976" style:parent-style-name="DefaultParagraphFont" style:family="text">
      <style:text-properties fo:font-weight="bold" style:font-weight-asian="bold"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color="#000000" style:font-size-complex="12pt" fo:language="ru" fo:country="RU"/>
    </style:style>
    <style:style style:name="T984" style:parent-style-name="DefaultParagraphFont" style:family="text">
      <style:text-properties fo:font-style="italic" style:font-style-asian="italic" fo:color="#000000" style:font-size-complex="12pt" fo:language="ru" fo:country="RU"/>
    </style:style>
    <style:style style:name="T985" style:parent-style-name="DefaultParagraphFont" style:family="text">
      <style:text-properties fo:font-style="italic" style:font-style-asian="italic" style:font-style-complex="italic" fo:color="#000000" style:font-size-complex="12pt" fo:language="ru" fo:country="RU"/>
    </style:style>
    <style:style style:name="P986" style:parent-style-name="Normal" style:family="paragraph">
      <style:paragraph-properties fo:text-align="justify" fo:line-height="150%" fo:text-indent="0.5in"/>
    </style:style>
    <style:style style:name="P987" style:parent-style-name="Normal" style:family="paragraph">
      <style:paragraph-properties fo:line-height="150%" fo:text-indent="0.5in"/>
    </style:style>
    <style:style style:name="T988" style:parent-style-name="DefaultParagraphFont" style:family="text">
      <style:text-properties fo:font-weight="bold" style:font-weight-asian="bold"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fo:font-weight="bold" style:font-weight-asian="bold" style:font-size-complex="12pt" fo:language="ru" fo:country="RU"/>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ru" fo:country="RU"/>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ru" fo:country="RU"/>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P1012" style:parent-style-name="Normal" style:family="paragraph">
      <style:paragraph-properties fo:line-height="150%"/>
    </style:style>
    <style:style style:name="P1013" style:parent-style-name="Normal" style:family="paragraph">
      <style:paragraph-properties fo:keep-with-next="always" fo:text-align="center" fo:line-height="150%"/>
    </style:style>
    <style:style style:name="T1014" style:parent-style-name="DefaultParagraphFont" style:family="text">
      <style:text-properties fo:font-weight="bold" style:font-weight-asian="bold" style:font-size-complex="12pt" fo:language="ru" fo:country="RU"/>
    </style:style>
    <style:style style:name="P1015" style:parent-style-name="Normal" style:family="paragraph">
      <style:paragraph-properties fo:keep-with-next="always" fo:text-align="center" fo:line-height="150%"/>
    </style:style>
    <style:style style:name="T1016" style:parent-style-name="DefaultParagraphFont" style:family="text">
      <style:text-properties fo:font-weight="bold" style:font-weight-asian="bold" style:font-size-complex="12pt" fo:language="ru" fo:country="RU"/>
    </style:style>
    <style:style style:name="P1017" style:parent-style-name="Normal" style:family="paragraph">
      <style:paragraph-properties fo:line-height="150%"/>
    </style:style>
    <style:style style:name="P1018" style:parent-style-name="Normal" style:family="paragraph">
      <style:paragraph-properties fo:text-align="justify" fo:line-height="150%" fo:margin-left="0.5in" fo:text-indent="-0.0076in">
        <style:tab-stops/>
      </style:paragraph-properties>
    </style:style>
    <style:style style:name="T1019" style:parent-style-name="DefaultParagraphFont" style:family="text">
      <style:text-properties fo:font-weight="bold" style:font-weight-asian="bold" style:font-size-complex="12pt" fo:language="ru" fo:country="RU"/>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T1023" style:parent-style-name="DefaultParagraphFont" style:family="text">
      <style:text-properties style:font-size-complex="12pt" fo:language="ru" fo:country="RU"/>
    </style:style>
    <style:style style:name="T1024" style:parent-style-name="DefaultParagraphFont" style:family="text">
      <style:text-properties style:font-size-complex="12pt" fo:language="ru" fo:country="RU"/>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T1028" style:parent-style-name="DefaultParagraphFont" style:family="text">
      <style:text-properties style:font-size-complex="12pt" fo:language="ru" fo:country="RU"/>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3784in" fo:text-indent="-0.8784in">
        <style:tab-stops/>
      </style:paragraph-properties>
    </style:style>
    <style:style style:name="T1035" style:parent-style-name="DefaultParagraphFont" style:family="text">
      <style:text-properties fo:font-weight="bold" style:font-weight-asian="bold" style:font-size-complex="12pt" fo:language="ru" fo:country="RU"/>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P1044" style:parent-style-name="Normal" style:family="paragraph">
      <style:paragraph-properties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fo:language="ru" fo:country="RU"/>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P1060" style:parent-style-name="Normal" style:family="paragraph">
      <style:paragraph-properties fo:line-height="150%"/>
    </style:style>
    <style:style style:name="P1061" style:parent-style-name="Normal" style:family="paragraph">
      <style:paragraph-properties fo:line-height="150%" fo:text-indent="0.5in"/>
    </style:style>
    <style:style style:name="T1062" style:parent-style-name="DefaultParagraphFont" style:family="text">
      <style:text-properties fo:font-weight="bold" style:font-weight-asian="bold" style:font-size-complex="12pt" fo:language="ru" fo:country="RU"/>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P1076" style:parent-style-name="Normal" style:family="paragraph">
      <style:paragraph-properties fo:line-height="150%"/>
    </style:style>
    <style:style style:name="P1077" style:parent-style-name="Normal" style:family="paragraph">
      <style:paragraph-properties fo:keep-with-next="always" fo:text-align="center" fo:line-height="150%"/>
    </style:style>
    <style:style style:name="T1078" style:parent-style-name="DefaultParagraphFont" style:family="text">
      <style:text-properties fo:font-weight="bold" style:font-weight-asian="bold" style:font-size-complex="12pt" fo:language="ru" fo:country="RU"/>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fo:language="ru" fo:country="RU"/>
    </style:style>
    <style:style style:name="P1081" style:parent-style-name="Normal" style:family="paragraph">
      <style:paragraph-properties fo:text-align="justify" fo:line-height="150%" fo:text-indent="0.5in"/>
    </style:style>
    <style:style style:name="P1082" style:parent-style-name="Normal" style:family="paragraph">
      <style:paragraph-properties fo:line-height="150%" fo:text-indent="0.5in"/>
    </style:style>
    <style:style style:name="T1083" style:parent-style-name="DefaultParagraphFont" style:family="text">
      <style:text-properties fo:font-weight="bold" style:font-weight-asian="bold" style:font-size-complex="12pt" fo:language="ru" fo:country="RU"/>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fo:font-style="italic" style:font-style-asian="italic" style:font-style-complex="italic" style:font-size-complex="12pt" fo:language="ru" fo:country="RU"/>
    </style:style>
    <style:style style:name="T1115" style:parent-style-name="DefaultParagraphFont" style:family="text">
      <style:text-properties fo:font-style="italic" style:font-style-asian="italic" style:font-size-complex="12pt" fo:language="ru" fo:country="RU"/>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text-position="super 66.6%" style:font-size-complex="12pt" fo:language="ru" fo:country="RU"/>
    </style:style>
    <style:style style:name="T1126" style:parent-style-name="DefaultParagraphFont" style:family="text">
      <style:text-properties style:font-size-complex="12pt" fo:language="ru" fo:country="RU"/>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P1132" style:parent-style-name="Normal" style:family="paragraph">
      <style:paragraph-properties fo:text-align="justify" fo:line-height="150%"/>
    </style:style>
    <style:style style:name="T1133" style:parent-style-name="DefaultParagraphFont" style:family="text">
      <style:text-properties fo:font-weight="bold" style:font-weight-asian="bold" fo:font-style="italic" style:font-style-asian="italic" fo:color="#000000" style:font-size-complex="12pt" fo:language="ru" fo:country="RU"/>
    </style:style>
    <style:style style:name="T1134" style:parent-style-name="DefaultParagraphFont" style:family="text">
      <style:text-properties fo:font-style="italic" style:font-style-asian="italic" fo:color="#000000" style:font-size-complex="12pt" fo:language="ru" fo:country="RU"/>
    </style:style>
    <style:style style:name="T1135" style:parent-style-name="DefaultParagraphFont" style:family="text">
      <style:text-properties fo:font-style="italic" style:font-style-asian="italic" style:font-style-complex="italic" fo:color="#000000" style:font-size-complex="12pt" fo:language="ru" fo:country="RU"/>
    </style:style>
    <style:style style:name="T1136" style:parent-style-name="DefaultParagraphFont" style:family="text">
      <style:text-properties fo:font-style="italic" style:font-style-asian="italic" style:font-style-complex="italic" fo:color="#000000" style:font-size-complex="12pt" fo:language="ru" fo:country="RU"/>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fo:language="ru" fo:country="RU"/>
    </style:style>
    <style:style style:name="P1140" style:parent-style-name="Normal" style:family="paragraph">
      <style:paragraph-properties fo:text-align="justify" fo:line-height="150%" fo:text-indent="0.5in"/>
      <style:text-properties style:font-size-complex="12pt" fo:language="ru" fo:country="RU"/>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ru" fo:country="RU"/>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ru" fo:country="RU"/>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fo:font-style="italic" style:font-style-asian="italic" style:font-size-complex="12pt" fo:language="ru" fo:country="RU"/>
    </style:style>
    <style:style style:name="T1161" style:parent-style-name="DefaultParagraphFont" style:family="text">
      <style:text-properties fo:font-style="italic" style:font-style-asian="italic" style:font-size-complex="12pt" fo:language="ru" fo:country="RU"/>
    </style:style>
    <style:style style:name="T1162" style:parent-style-name="DefaultParagraphFont" style:family="text">
      <style:text-properties fo:font-style="italic" style:font-style-asian="italic" style:font-size-complex="12pt" fo:language="ru" fo:country="RU"/>
    </style:style>
    <style:style style:name="P1163" style:parent-style-name="Normal" style:family="paragraph">
      <style:paragraph-properties fo:line-height="150%"/>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P1180" style:parent-style-name="Normal" style:family="paragraph">
      <style:paragraph-properties fo:text-align="justify" fo:line-height="150%"/>
    </style:style>
    <style:style style:name="T1181" style:parent-style-name="DefaultParagraphFont" style:family="text">
      <style:text-properties fo:font-weight="bold" style:font-weight-asian="bold" fo:font-style="italic" style:font-style-asian="italic" style:font-size-complex="12pt" fo:language="ru" fo:country="RU"/>
    </style:style>
    <style:style style:name="T1182" style:parent-style-name="DefaultParagraphFont" style:family="text">
      <style:text-properties fo:font-style="italic" style:font-style-asian="italic" style:font-size-complex="12pt" fo:language="ru" fo:country="RU"/>
    </style:style>
    <style:style style:name="T1183" style:parent-style-name="DefaultParagraphFont" style:family="text">
      <style:text-properties fo:font-style="italic" style:font-style-asian="italic" style:font-size-complex="12pt" fo:language="ru" fo:country="RU"/>
    </style:style>
    <style:style style:name="P1184" style:parent-style-name="Normal" style:family="paragraph">
      <style:paragraph-properties fo:line-height="150%"/>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T1188" style:parent-style-name="DefaultParagraphFont" style:family="text">
      <style:text-properties fo:font-style="italic" style:font-style-asian="italic" style:font-style-complex="italic" style:font-size-complex="12pt" fo:language="ru" fo:country="RU"/>
    </style:style>
    <style:style style:name="T1189" style:parent-style-name="DefaultParagraphFont" style:family="text">
      <style:text-properties style:font-size-complex="12pt" fo:language="ru" fo:country="RU"/>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ru" fo:country="RU"/>
    </style:style>
    <style:style style:name="T1196" style:parent-style-name="DefaultParagraphFont" style:family="text">
      <style:text-properties style:font-size-complex="12pt" fo:language="ru" fo:country="RU"/>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fo:language="ru" fo:country="RU"/>
    </style:style>
    <style:style style:name="T1206" style:parent-style-name="DefaultParagraphFont" style:family="text">
      <style:text-properties fo:color="#000000" style:font-size-complex="12pt" fo:language="ru" fo:country="RU"/>
    </style:style>
    <style:style style:name="T1207" style:parent-style-name="DefaultParagraphFont" style:family="text">
      <style:text-properties fo:color="#000000" style:font-size-complex="12pt" fo:language="ru" fo:country="RU"/>
    </style:style>
    <style:style style:name="T1208" style:parent-style-name="DefaultParagraphFont" style:family="text">
      <style:text-properties fo:color="#000000" style:font-size-complex="12pt" fo:language="ru" fo:country="RU"/>
    </style:style>
    <style:style style:name="T1209" style:parent-style-name="DefaultParagraphFont" style:family="text">
      <style:text-properties fo:color="#000000" style:font-size-complex="12pt" fo:language="ru" fo:country="RU"/>
    </style:style>
    <style:style style:name="T1210" style:parent-style-name="DefaultParagraphFont" style:family="text">
      <style:text-properties fo:color="#000000"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P1213" style:parent-style-name="Normal" style:family="paragraph">
      <style:paragraph-properties fo:text-align="justify" fo:line-height="150%"/>
    </style:style>
    <style:style style:name="T1214" style:parent-style-name="DefaultParagraphFont" style:family="text">
      <style:text-properties fo:font-weight="bold" style:font-weight-asian="bold" fo:font-style="italic" style:font-style-asian="italic" fo:color="#000000" style:font-size-complex="12pt" fo:language="ru" fo:country="RU"/>
    </style:style>
    <style:style style:name="T1215" style:parent-style-name="DefaultParagraphFont" style:family="text">
      <style:text-properties fo:font-style="italic" style:font-style-asian="italic" fo:color="#000000" style:font-size-complex="12pt" fo:language="ru" fo:country="RU"/>
    </style:style>
    <style:style style:name="T1216" style:parent-style-name="DefaultParagraphFont" style:family="text">
      <style:text-properties fo:font-style="italic" style:font-style-asian="italic" style:font-style-complex="italic" fo:color="#000000" style:font-size-complex="12pt" fo:language="ru" fo:country="RU"/>
    </style:style>
    <style:style style:name="P1217" style:parent-style-name="Normal" style:family="paragraph">
      <style:paragraph-properties fo:line-height="150%"/>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P1236" style:parent-style-name="Normal" style:family="paragraph">
      <style:paragraph-properties fo:text-align="justify" fo:line-height="150%"/>
    </style:style>
    <style:style style:name="T1237" style:parent-style-name="DefaultParagraphFont" style:family="text">
      <style:text-properties fo:font-weight="bold" style:font-weight-asian="bold" style:font-weight-complex="bold" fo:font-style="italic" style:font-style-asian="italic" style:font-size-complex="12pt" fo:language="ru" fo:country="RU"/>
    </style:style>
    <style:style style:name="T1238" style:parent-style-name="DefaultParagraphFont" style:family="text">
      <style:text-properties fo:font-style="italic" style:font-style-asian="italic" style:font-size-complex="12pt" fo:language="ru" fo:country="RU"/>
    </style:style>
    <style:style style:name="T1239" style:parent-style-name="DefaultParagraphFont" style:family="text">
      <style:text-properties fo:font-style="italic" style:font-style-asian="italic" style:font-style-complex="italic" style:font-size-complex="12pt" fo:language="ru" fo:country="RU"/>
    </style:style>
    <style:style style:name="P1240" style:parent-style-name="Normal" style:family="paragraph">
      <style:paragraph-properties fo:text-align="justify" fo:line-height="150%" fo:text-indent="0.5in"/>
    </style:style>
    <style:style style:name="P1241" style:parent-style-name="Normal" style:family="paragraph">
      <style:paragraph-properties fo:keep-with-next="always" fo:text-align="center" fo:line-height="150%"/>
    </style:style>
    <style:style style:name="T1242" style:parent-style-name="DefaultParagraphFont" style:family="text">
      <style:text-properties fo:font-weight="bold" style:font-weight-asian="bold" style:font-size-complex="12pt" fo:language="ru" fo:country="RU"/>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size-complex="12pt" fo:language="ru" fo:country="RU"/>
    </style:style>
    <style:style style:name="P1245" style:parent-style-name="Normal" style:family="paragraph">
      <style:paragraph-properties fo:text-align="justify" fo:line-height="150%"/>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size-complex="12pt" fo:language="ru" fo:country="RU"/>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fo:language="ru" fo:country="RU"/>
    </style:style>
    <style:style style:name="T1255" style:parent-style-name="DefaultParagraphFont" style:family="text">
      <style:text-properties fo:color="#000000" style:font-size-complex="12pt" fo:language="ru" fo:country="RU"/>
    </style:style>
    <style:style style:name="T1256" style:parent-style-name="DefaultParagraphFont" style:family="text">
      <style:text-properties fo:color="#000000" style:font-size-complex="12pt" fo:language="ru" fo:country="RU"/>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fo:language="ru" fo:country="RU"/>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P1302" style:parent-style-name="Normal" style:family="paragraph">
      <style:paragraph-properties fo:text-align="justify" fo:line-height="150%"/>
    </style:style>
    <style:style style:name="T1303" style:parent-style-name="DefaultParagraphFont" style:family="text">
      <style:text-properties fo:font-weight="bold" style:font-weight-asian="bold" fo:font-style="italic" style:font-style-asian="italic" fo:color="#000000" style:font-size-complex="12pt" fo:language="ru" fo:country="RU"/>
    </style:style>
    <style:style style:name="T1304" style:parent-style-name="DefaultParagraphFont" style:family="text">
      <style:text-properties fo:font-weight="bold" style:font-weight-asian="bold" fo:font-style="italic" style:font-style-asian="italic" fo:color="#000000" style:font-size-complex="12pt" fo:language="ru" fo:country="RU"/>
    </style:style>
    <style:style style:name="T1305" style:parent-style-name="DefaultParagraphFont" style:family="text">
      <style:text-properties fo:font-style="italic" style:font-style-asian="italic" fo:color="#000000" style:font-size-complex="12pt" fo:language="ru" fo:country="RU"/>
    </style:style>
    <style:style style:name="T1306" style:parent-style-name="DefaultParagraphFont" style:family="text">
      <style:text-properties fo:font-style="italic" style:font-style-asian="italic" style:font-style-complex="italic" fo:color="#000000" style:font-size-complex="12pt" fo:language="ru" fo:country="RU"/>
    </style:style>
    <style:style style:name="P1307" style:parent-style-name="Normal" style:family="paragraph">
      <style:paragraph-properties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T1317" style:parent-style-name="DefaultParagraphFont" style:family="text">
      <style:text-properties fo:font-style="italic" style:font-style-asian="italic" style:font-style-complex="italic" style:font-size-complex="12pt" fo:language="ru" fo:country="RU"/>
    </style:style>
    <style:style style:name="T1318" style:parent-style-name="DefaultParagraphFont" style:family="text">
      <style:text-properties fo:font-style="italic" style:font-style-asian="italic" style:font-style-complex="italic" style:font-size-complex="12pt" fo:language="ru" fo:country="RU"/>
    </style:style>
    <style:style style:name="T1319" style:parent-style-name="DefaultParagraphFont" style:family="text">
      <style:text-properties fo:font-style="italic" style:font-style-asian="italic" style:font-size-complex="12pt" fo:language="ru" fo:country="RU"/>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P1323" style:parent-style-name="Normal" style:family="paragraph">
      <style:paragraph-properties fo:text-align="justify" fo:line-height="150%" fo:margin-left="0.5041in" fo:text-indent="0.5in">
        <style:tab-stops/>
      </style:paragraph-properties>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fo:color="#000000" style:font-size-complex="12pt" fo:language="ru" fo:country="RU"/>
    </style:style>
    <style:style style:name="T1326" style:parent-style-name="DefaultParagraphFont" style:family="text">
      <style:text-properties fo:color="#000000" style:font-size-complex="12pt" fo:language="ru" fo:country="RU"/>
    </style:style>
    <style:style style:name="T1327" style:parent-style-name="DefaultParagraphFont" style:family="text">
      <style:text-properties fo:font-weight="bold" style:font-weight-asian="bold" fo:color="#000000" style:font-size-complex="12pt" fo:language="ru" fo:country="RU"/>
    </style:style>
    <style:style style:name="T1328" style:parent-style-name="DefaultParagraphFont" style:family="text">
      <style:text-properties fo:font-weight="bold" style:font-weight-asian="bold" fo:color="#000000" style:font-size-complex="12pt" fo:language="ru" fo:country="RU"/>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fo:font-style="italic" style:font-style-asian="italic" style:font-style-complex="italic" style:font-size-complex="12pt" fo:language="ru" fo:country="RU"/>
    </style:style>
    <style:style style:name="T1341" style:parent-style-name="DefaultParagraphFont" style:family="text">
      <style:text-properties fo:font-style="italic" style:font-style-asian="italic" style:font-size-complex="12pt" fo:language="ru" fo:country="RU"/>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T1345" style:parent-style-name="DefaultParagraphFont" style:family="text">
      <style:text-properties fo:font-style="italic" style:font-style-asian="italic" style:font-style-complex="italic" style:font-size-complex="12pt" fo:language="ru" fo:country="RU"/>
    </style:style>
    <style:style style:name="T1346" style:parent-style-name="DefaultParagraphFont" style:family="text">
      <style:text-properties fo:font-style="italic" style:font-style-asian="italic" style:font-style-complex="italic" style:font-size-complex="12pt" fo:language="ru" fo:country="RU"/>
    </style:style>
    <style:style style:name="T1347" style:parent-style-name="DefaultParagraphFont" style:family="text">
      <style:text-properties fo:font-style="italic" style:font-style-asian="italic" style:font-size-complex="12pt" fo:language="ru" fo:country="RU"/>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P1362" style:parent-style-name="Normal" style:family="paragraph">
      <style:paragraph-properties fo:line-height="150%"/>
    </style:style>
    <style:style style:name="P1363" style:parent-style-name="Normal" style:family="paragraph">
      <style:paragraph-properties fo:keep-with-next="always" fo:text-align="center" fo:line-height="150%"/>
    </style:style>
    <style:style style:name="T1364" style:parent-style-name="DefaultParagraphFont" style:family="text">
      <style:text-properties fo:font-weight="bold" style:font-weight-asian="bold" style:font-size-complex="12pt" fo:language="ru" fo:country="RU"/>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fo:language="ru" fo:country="RU"/>
    </style:style>
    <style:style style:name="T1367" style:parent-style-name="DefaultParagraphFont" style:family="text">
      <style:text-properties fo:font-weight="bold" style:font-weight-asian="bold" style:font-size-complex="12pt" fo:language="ru" fo:country="RU"/>
    </style:style>
    <style:style style:name="P1368" style:parent-style-name="Normal" style:family="paragraph">
      <style:paragraph-properties fo:line-height="15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fo:language="ru" fo:country="RU"/>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P1382" style:parent-style-name="Normal" style:family="paragraph">
      <style:paragraph-properties fo:line-height="150%" fo:text-indent="0.5in"/>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P1389" style:parent-style-name="Normal" style:family="paragraph">
      <style:paragraph-properties fo:line-height="150%" fo:text-indent="0.5in"/>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P1392" style:parent-style-name="Normal" style:family="paragraph">
      <style:paragraph-properties fo:line-height="150%" fo:text-indent="0.5in"/>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P1395" style:parent-style-name="Normal" style:family="paragraph">
      <style:paragraph-properties fo:line-height="150%" fo:text-indent="0.5in"/>
    </style:style>
    <style:style style:name="T1396" style:parent-style-name="DefaultParagraphFont" style:family="text">
      <style:text-properties style:font-size-complex="12pt" fo:language="ru" fo:country="RU"/>
    </style:style>
    <style:style style:name="T1397" style:parent-style-name="DefaultParagraphFont" style:family="text">
      <style:text-properties style:font-size-complex="12pt" fo:language="ru" fo:country="RU"/>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P1401" style:parent-style-name="Normal" style:family="paragraph">
      <style:paragraph-properties fo:line-height="150%" fo:text-indent="0.5in"/>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fo:language="ru" fo:country="RU"/>
    </style:style>
    <style:style style:name="T1410" style:parent-style-name="DefaultParagraphFont" style:family="text">
      <style:text-properties style:font-size-complex="12pt" fo:language="ru" fo:country="RU"/>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P1424" style:parent-style-name="Normal" style:family="paragraph">
      <style:paragraph-properties fo:text-align="justify" fo:line-height="150%"/>
    </style:style>
    <style:style style:name="T1425" style:parent-style-name="DefaultParagraphFont" style:family="text">
      <style:text-properties fo:font-weight="bold" style:font-weight-asian="bold" fo:font-style="italic" style:font-style-asian="italic" fo:color="#000000" style:font-size-complex="12pt" fo:language="ru" fo:country="RU"/>
    </style:style>
    <style:style style:name="T1426" style:parent-style-name="DefaultParagraphFont" style:family="text">
      <style:text-properties fo:font-style="italic" style:font-style-asian="italic" fo:color="#000000" style:font-size-complex="12pt" fo:language="ru" fo:country="RU"/>
    </style:style>
    <style:style style:name="T1427" style:parent-style-name="DefaultParagraphFont" style:family="text">
      <style:text-properties fo:font-style="italic" style:font-style-asian="italic" style:font-style-complex="italic" fo:color="#000000" style:font-size-complex="12pt" fo:language="ru" fo:country="RU"/>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7722in" fo:text-indent="-1.2722in">
        <style:tab-stops/>
      </style:paragraph-properties>
    </style:style>
    <style:style style:name="T1430" style:parent-style-name="DefaultParagraphFont" style:family="text">
      <style:text-properties fo:font-weight="bold" style:font-weight-asian="bold" style:font-size-complex="12pt" fo:language="ru" fo:country="RU"/>
    </style:style>
    <style:style style:name="T1431" style:parent-style-name="DefaultParagraphFont" style:family="text">
      <style:text-properties fo:font-weight="bold" style:font-weight-asian="bold" style:text-position="super 66.6%" style:font-size-complex="12pt" fo:language="ru" fo:country="RU"/>
    </style:style>
    <style:style style:name="T1432" style:parent-style-name="DefaultParagraphFont" style:family="text">
      <style:text-properties fo:font-weight="bold" style:font-weight-asian="bold" style:font-size-complex="12pt" fo:language="ru" fo:country="RU"/>
    </style:style>
    <style:style style:name="T1433" style:parent-style-name="DefaultParagraphFont" style:family="text">
      <style:text-properties fo:font-weight="bold" style:font-weight-asian="bold" style:font-size-complex="12pt" fo:language="ru" fo:country="RU"/>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P1452" style:parent-style-name="Normal" style:family="paragraph">
      <style:paragraph-properties fo:text-align="justify" fo:line-height="150%"/>
    </style:style>
    <style:style style:name="P1453" style:parent-style-name="Normal" style:family="paragraph">
      <style:paragraph-properties fo:widows="0" fo:orphans="0" fo:text-align="justify" fo:line-height="150%" fo:margin-left="1.3784in" fo:text-indent="-0.8743in">
        <style:tab-stops/>
      </style:paragraph-properties>
    </style:style>
    <style:style style:name="T1454" style:parent-style-name="DefaultParagraphFont" style:family="text">
      <style:text-properties fo:font-weight="bold" style:font-weight-asian="bold" style:font-weight-complex="bold" fo:color="#000000" style:font-size-complex="12pt" fo:language="ru" fo:country="RU"/>
    </style:style>
    <style:style style:name="T1455" style:parent-style-name="DefaultParagraphFont" style:family="text">
      <style:text-properties fo:font-weight="bold" style:font-weight-asian="bold" style:font-weight-complex="bold" fo:color="#000000" style:text-position="super 66.6%" style:font-size-complex="12pt" fo:language="ru" fo:country="RU"/>
    </style:style>
    <style:style style:name="T1456" style:parent-style-name="DefaultParagraphFont" style:family="text">
      <style:text-properties fo:font-weight="bold" style:font-weight-asian="bold" style:font-weight-complex="bold" fo:color="#000000" style:font-size-complex="12pt" fo:language="ru" fo:country="RU"/>
    </style:style>
    <style:style style:name="T1457" style:parent-style-name="DefaultParagraphFont" style:family="text">
      <style:text-properties fo:font-weight="bold" style:font-weight-asian="bold" fo:color="#000000" style:font-size-complex="12pt" fo:language="ru" fo:country="RU"/>
    </style:style>
    <style:style style:name="P1458" style:parent-style-name="Normal" style:family="paragraph">
      <style:paragraph-properties fo:widows="0" fo:orphans="0" fo:text-align="justify" fo:line-height="150%" fo:text-indent="0.5041in"/>
    </style:style>
    <style:style style:name="T1459" style:parent-style-name="DefaultParagraphFont" style:family="text">
      <style:text-properties fo:color="#000000" style:font-size-complex="12pt" fo:language="ru" fo:country="RU"/>
    </style:style>
    <style:style style:name="T1460" style:parent-style-name="DefaultParagraphFont" style:family="text">
      <style:text-properties fo:color="#000000" style:font-size-complex="12pt" fo:language="ru" fo:country="RU"/>
    </style:style>
    <style:style style:name="T1461" style:parent-style-name="DefaultParagraphFont" style:family="text">
      <style:text-properties fo:color="#000000" style:font-size-complex="12pt" fo:language="ru" fo:country="RU"/>
    </style:style>
    <style:style style:name="P1462" style:parent-style-name="Normal" style:family="paragraph">
      <style:paragraph-properties fo:widows="0" fo:orphans="0" fo:text-align="justify" fo:line-height="150%"/>
    </style:style>
    <style:style style:name="T1463" style:parent-style-name="DefaultParagraphFont" style:family="text">
      <style:text-properties fo:font-weight="bold" style:font-weight-asian="bold" fo:font-style="italic" style:font-style-asian="italic" style:font-size-complex="12pt" fo:language="ru" fo:country="RU"/>
    </style:style>
    <style:style style:name="T1464" style:parent-style-name="DefaultParagraphFont" style:family="text">
      <style:text-properties fo:font-style="italic" style:font-style-asian="italic" style:font-size-complex="12pt" fo:language="ru" fo:country="RU"/>
    </style:style>
    <style:style style:name="T1465" style:parent-style-name="DefaultParagraphFont" style:family="text">
      <style:text-properties fo:font-style="italic" style:font-style-asian="italic" style:font-style-complex="italic" style:font-size-complex="12pt" fo:language="ru" fo:country="RU"/>
    </style:style>
    <style:style style:name="T1466" style:parent-style-name="DefaultParagraphFont" style:family="text">
      <style:text-properties style:font-size-complex="12pt" fo:language="ru" fo:country="RU"/>
    </style:style>
    <style:style style:name="P1467" style:parent-style-name="Normal" style:family="paragraph">
      <style:paragraph-properties fo:text-align="justify" fo:line-height="150%"/>
      <style:text-properties style:font-name-asian="MS Mincho" fo:font-style="italic" style:font-style-asian="italic" style:font-style-complex="italic" style:font-size-complex="12pt" fo:language="ru" fo:country="RU"/>
    </style:style>
    <style:style style:name="P1468" style:parent-style-name="Normal" style:family="paragraph">
      <style:paragraph-properties fo:widows="0" fo:orphans="0" fo:text-align="justify" fo:line-height="150%" fo:text-indent="0.5041in"/>
    </style:style>
    <style:style style:name="T1469" style:parent-style-name="DefaultParagraphFont" style:family="text">
      <style:text-properties fo:color="#000000" style:font-size-complex="12pt" fo:language="ru" fo:country="RU"/>
    </style:style>
    <style:style style:name="T1470" style:parent-style-name="DefaultParagraphFont" style:family="text">
      <style:text-properties fo:color="#000000" style:font-size-complex="12pt" fo:language="ru" fo:country="RU"/>
    </style:style>
    <style:style style:name="T1471" style:parent-style-name="DefaultParagraphFont" style:family="text">
      <style:text-properties fo:color="#000000" style:font-size-complex="12pt" fo:language="ru" fo:country="RU"/>
    </style:style>
    <style:style style:name="P1472" style:parent-style-name="Normal" style:family="paragraph">
      <style:paragraph-properties fo:widows="0" fo:orphans="0" fo:text-align="justify" fo:line-height="150%" fo:text-indent="0.5041in"/>
    </style:style>
    <style:style style:name="T1473" style:parent-style-name="DefaultParagraphFont" style:family="text">
      <style:text-properties fo:color="#000000" style:font-size-complex="12pt" fo:language="ru" fo:country="RU"/>
    </style:style>
    <style:style style:name="T1474" style:parent-style-name="DefaultParagraphFont" style:family="text">
      <style:text-properties fo:color="#000000" style:font-size-complex="12pt" fo:language="ru" fo:country="RU"/>
    </style:style>
    <style:style style:name="T1475" style:parent-style-name="DefaultParagraphFont" style:family="text">
      <style:text-properties fo:color="#000000" style:font-size-complex="12pt" fo:language="ru" fo:country="RU"/>
    </style:style>
    <style:style style:name="P1476" style:parent-style-name="Normal" style:family="paragraph">
      <style:paragraph-properties fo:widows="0" fo:orphans="0" fo:text-align="justify" fo:line-height="150%" fo:text-indent="0.5041in"/>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P1480" style:parent-style-name="Normal" style:family="paragraph">
      <style:paragraph-properties fo:widows="0" fo:orphans="0" fo:text-align="justify" fo:line-height="150%" fo:text-indent="0.5041in"/>
    </style:style>
    <style:style style:name="T1481" style:parent-style-name="DefaultParagraphFont" style:family="text">
      <style:text-properties fo:color="#000000" style:font-size-complex="12pt" fo:language="ru" fo:country="RU"/>
    </style:style>
    <style:style style:name="T1482" style:parent-style-name="DefaultParagraphFont" style:family="text">
      <style:text-properties fo:color="#000000" style:font-size-complex="12pt" fo:language="ru" fo:country="RU"/>
    </style:style>
    <style:style style:name="T1483" style:parent-style-name="DefaultParagraphFont" style:family="text">
      <style:text-properties fo:color="#000000" style:font-size-complex="12pt" fo:language="ru" fo:country="RU"/>
    </style:style>
    <style:style style:name="T1484" style:parent-style-name="DefaultParagraphFont" style:family="text">
      <style:text-properties fo:color="#000000" style:font-size-complex="12pt" fo:language="ru" fo:country="RU"/>
    </style:style>
    <style:style style:name="P1485" style:parent-style-name="Normal" style:family="paragraph">
      <style:paragraph-properties fo:widows="0" fo:orphans="0" fo:text-align="justify" fo:line-height="150%" fo:text-indent="0.5041in"/>
    </style:style>
    <style:style style:name="T1486" style:parent-style-name="DefaultParagraphFont" style:family="text">
      <style:text-properties fo:color="#000000" style:font-size-complex="12pt" fo:language="ru" fo:country="RU"/>
    </style:style>
    <style:style style:name="T1487" style:parent-style-name="DefaultParagraphFont" style:family="text">
      <style:text-properties fo:color="#000000" style:font-size-complex="12pt" fo:language="ru" fo:country="RU"/>
    </style:style>
    <style:style style:name="T1488" style:parent-style-name="DefaultParagraphFont" style:family="text">
      <style:text-properties fo:color="#000000" style:font-size-complex="12pt" fo:language="ru" fo:country="RU"/>
    </style:style>
    <style:style style:name="P1489" style:parent-style-name="Normal" style:family="paragraph">
      <style:paragraph-properties fo:widows="0" fo:orphans="0" fo:text-align="justify" fo:line-height="150%" fo:text-indent="0.5041in"/>
    </style:style>
    <style:style style:name="T1490" style:parent-style-name="DefaultParagraphFont" style:family="text">
      <style:text-properties fo:color="#000000" style:font-size-complex="12pt" fo:language="ru" fo:country="RU"/>
    </style:style>
    <style:style style:name="T1491" style:parent-style-name="DefaultParagraphFont" style:family="text">
      <style:text-properties fo:color="#000000" style:font-size-complex="12pt" fo:language="ru" fo:country="RU"/>
    </style:style>
    <style:style style:name="P1492" style:parent-style-name="Normal" style:family="paragraph">
      <style:paragraph-properties fo:widows="0" fo:orphans="0" fo:text-align="justify" fo:line-height="150%" fo:text-indent="0.5041in"/>
    </style:style>
    <style:style style:name="T1493" style:parent-style-name="DefaultParagraphFont" style:family="text">
      <style:text-properties fo:color="#000000" style:font-size-complex="12pt" fo:language="ru" fo:country="RU"/>
    </style:style>
    <style:style style:name="T1494" style:parent-style-name="DefaultParagraphFont" style:family="text">
      <style:text-properties fo:color="#000000" style:font-size-complex="12pt" fo:language="ru" fo:country="RU"/>
    </style:style>
    <style:style style:name="P1495" style:parent-style-name="Normal" style:family="paragraph">
      <style:paragraph-properties fo:widows="0" fo:orphans="0" fo:text-align="justify" fo:line-height="150%" fo:text-indent="0.5041in"/>
    </style:style>
    <style:style style:name="T1496" style:parent-style-name="DefaultParagraphFont" style:family="text">
      <style:text-properties fo:color="#000000" style:font-size-complex="12pt" fo:language="ru" fo:country="RU"/>
    </style:style>
    <style:style style:name="T1497" style:parent-style-name="DefaultParagraphFont" style:family="text">
      <style:text-properties fo:color="#000000" style:font-size-complex="12pt" fo:language="ru" fo:country="RU"/>
    </style:style>
    <style:style style:name="P1498" style:parent-style-name="Normal" style:family="paragraph">
      <style:paragraph-properties fo:line-height="150%" fo:text-indent="0.5in"/>
    </style:style>
    <style:style style:name="T1499" style:parent-style-name="DefaultParagraphFont" style:family="text">
      <style:text-properties style:font-size-complex="12pt" fo:language="ru" fo:country="RU"/>
    </style:style>
    <style:style style:name="T1500" style:parent-style-name="DefaultParagraphFont" style:family="text">
      <style:text-properties style:font-size-complex="12pt" fo:language="ru" fo:country="RU"/>
    </style:style>
    <style:style style:name="P1501" style:parent-style-name="Normal" style:family="paragraph">
      <style:paragraph-properties fo:widows="0" fo:orphans="0" fo:text-align="justify" fo:line-height="150%" fo:text-indent="0.5041in"/>
    </style:style>
    <style:style style:name="T1502" style:parent-style-name="DefaultParagraphFont" style:family="text">
      <style:text-properties fo:color="#000000" style:font-size-complex="12pt" fo:language="ru" fo:country="RU"/>
    </style:style>
    <style:style style:name="T1503" style:parent-style-name="DefaultParagraphFont" style:family="text">
      <style:text-properties fo:color="#000000" style:font-size-complex="12pt" fo:language="ru" fo:country="RU"/>
    </style:style>
    <style:style style:name="P1504" style:parent-style-name="Normal" style:family="paragraph">
      <style:paragraph-properties fo:widows="0" fo:orphans="0" fo:text-align="justify" fo:line-height="150%" fo:text-indent="0.5041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P1507" style:parent-style-name="Normal" style:family="paragraph">
      <style:paragraph-properties fo:widows="0" fo:orphans="0" fo:text-align="justify" fo:line-height="150%" fo:text-indent="0.5041in"/>
    </style:style>
    <style:style style:name="T1508" style:parent-style-name="DefaultParagraphFont" style:family="text">
      <style:text-properties fo:color="#000000" style:font-size-complex="12pt" fo:language="ru" fo:country="RU"/>
    </style:style>
    <style:style style:name="T1509" style:parent-style-name="DefaultParagraphFont" style:family="text">
      <style:text-properties fo:color="#000000" style:font-size-complex="12pt" fo:language="ru" fo:country="RU"/>
    </style:style>
    <style:style style:name="P1510" style:parent-style-name="Normal" style:family="paragraph">
      <style:paragraph-properties fo:widows="0" fo:orphans="0" fo:text-align="justify" fo:line-height="150%" fo:text-indent="0.5041in"/>
    </style:style>
    <style:style style:name="T1511" style:parent-style-name="DefaultParagraphFont" style:family="text">
      <style:text-properties fo:color="#000000" style:font-size-complex="12pt" fo:language="ru" fo:country="RU"/>
    </style:style>
    <style:style style:name="T1512" style:parent-style-name="DefaultParagraphFont" style:family="text">
      <style:text-properties fo:color="#000000" style:font-size-complex="12pt" fo:language="ru" fo:country="RU"/>
    </style:style>
    <style:style style:name="P1513" style:parent-style-name="Normal" style:family="paragraph">
      <style:paragraph-properties fo:text-align="justify" fo:line-height="150%" fo:text-indent="0.5041in"/>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P1517" style:parent-style-name="Normal" style:family="paragraph">
      <style:paragraph-properties fo:text-align="justify" fo:line-height="150%"/>
    </style:style>
    <style:style style:name="T1518" style:parent-style-name="DefaultParagraphFont" style:family="text">
      <style:text-properties fo:font-weight="bold" style:font-weight-asian="bold" fo:font-style="italic" style:font-style-asian="italic" fo:color="#000000" style:font-size-complex="12pt" fo:language="ru" fo:country="RU"/>
    </style:style>
    <style:style style:name="T1519" style:parent-style-name="DefaultParagraphFont" style:family="text">
      <style:text-properties fo:font-style="italic" style:font-style-asian="italic" fo:color="#000000" style:font-size-complex="12pt" fo:language="ru" fo:country="RU"/>
    </style:style>
    <style:style style:name="T1520" style:parent-style-name="DefaultParagraphFont" style:family="text">
      <style:text-properties fo:font-style="italic" style:font-style-asian="italic" style:font-style-complex="italic" fo:color="#000000" style:font-size-complex="12pt" fo:language="ru" fo:country="RU"/>
    </style:style>
    <style:style style:name="T1521" style:parent-style-name="DefaultParagraphFont" style:family="text">
      <style:text-properties fo:font-style="italic" style:font-style-asian="italic" style:font-style-complex="italic" fo:color="#000000" style:font-size-complex="12pt" fo:language="ru" fo:country="RU"/>
    </style:style>
    <style:style style:name="P1522" style:parent-style-name="Normal" style:family="paragraph">
      <style:paragraph-properties fo:line-height="150%"/>
    </style:style>
    <style:style style:name="P1523" style:parent-style-name="Normal" style:family="paragraph">
      <style:paragraph-properties fo:text-align="justify" fo:line-height="150%" fo:margin-left="1.477in" fo:text-indent="-0.977in">
        <style:tab-stops/>
      </style:paragraph-properties>
    </style:style>
    <style:style style:name="T1524" style:parent-style-name="DefaultParagraphFont" style:family="text">
      <style:text-properties fo:font-weight="bold" style:font-weight-asian="bold" style:font-size-complex="12pt" fo:language="ru" fo:country="RU"/>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T1528" style:parent-style-name="DefaultParagraphFont" style:family="text">
      <style:text-properties style:font-size-complex="12pt" fo:language="ru" fo:country="RU"/>
    </style:style>
    <style:style style:name="T1529" style:parent-style-name="DefaultParagraphFont" style:family="text">
      <style:text-properties style:font-size-complex="12pt" fo:language="ru" fo:country="RU"/>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P1551" style:parent-style-name="Normal" style:family="paragraph">
      <style:paragraph-properties fo:line-height="150%" fo:text-indent="0.5in"/>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ru" fo:country="RU"/>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fo:language="ru" fo:country="RU"/>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fo:language="ru" fo:country="RU"/>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2798in" fo:text-indent="-0.7798in">
        <style:tab-stops/>
      </style:paragraph-properties>
    </style:style>
    <style:style style:name="T1625" style:parent-style-name="DefaultParagraphFont" style:family="text">
      <style:text-properties fo:font-weight="bold" style:font-weight-asian="bold" style:font-size-complex="12pt" fo:language="ru" fo:country="RU"/>
    </style:style>
    <style:style style:name="T1626" style:parent-style-name="DefaultParagraphFont" style:family="text">
      <style:text-properties fo:font-weight="bold" style:font-weight-asian="bold" style:font-size-complex="12pt" fo:language="ru" fo:country="RU"/>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P1649" style:parent-style-name="Normal" style:family="paragraph">
      <style:paragraph-properties fo:text-align="justify" fo:line-height="150%" fo:text-indent="0.5in"/>
    </style:style>
    <style:style style:name="P1650" style:parent-style-name="Normal" style:family="paragraph">
      <style:paragraph-properties fo:keep-with-next="always" fo:text-align="justify" fo:line-height="150%" fo:text-indent="0.5in"/>
    </style:style>
    <style:style style:name="T1651" style:parent-style-name="DefaultParagraphFont" style:family="text">
      <style:text-properties fo:font-weight="bold" style:font-weight-asian="bold" style:font-size-complex="12pt" fo:language="ru" fo:country="RU"/>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fo:language="ru" fo:country="RU"/>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fo:line-height="150%"/>
    </style:style>
    <style:style style:name="T1692" style:parent-style-name="DefaultParagraphFont" style:family="text">
      <style:text-properties fo:font-weight="bold" style:font-weight-asian="bold" fo:font-style="italic" style:font-style-asian="italic" style:font-size-complex="12pt" fo:language="ru" fo:country="RU"/>
    </style:style>
    <style:style style:name="T1693" style:parent-style-name="DefaultParagraphFont" style:family="text">
      <style:text-properties fo:font-style="italic" style:font-style-asian="italic" style:font-size-complex="12pt" fo:language="ru" fo:country="RU"/>
    </style:style>
    <style:style style:name="T1694" style:parent-style-name="DefaultParagraphFont" style:family="text">
      <style:text-properties fo:font-style="italic" style:font-style-asian="italic" style:font-size-complex="12pt" fo:language="ru" fo:country="RU"/>
    </style:style>
    <style:style style:name="P1695" style:parent-style-name="Normal" style:family="paragraph">
      <style:paragraph-properties fo:line-height="150%"/>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line-height="150%"/>
    </style:style>
    <style:style style:name="T1704" style:parent-style-name="DefaultParagraphFont" style:family="text">
      <style:text-properties fo:font-weight="bold" style:font-weight-asian="bold" fo:font-style="italic" style:font-style-asian="italic" style:font-size-complex="12pt" fo:language="ru" fo:country="RU"/>
    </style:style>
    <style:style style:name="T1705" style:parent-style-name="DefaultParagraphFont" style:family="text">
      <style:text-properties fo:font-style="italic" style:font-style-asian="italic" style:font-size-complex="12pt" fo:language="ru" fo:country="RU"/>
    </style:style>
    <style:style style:name="P1706" style:parent-style-name="Normal" style:family="paragraph">
      <style:paragraph-properties fo:line-height="150%"/>
    </style:style>
    <style:style style:name="P1707" style:parent-style-name="Normal" style:family="paragraph">
      <style:paragraph-properties fo:keep-with-next="always" fo:text-align="justify" fo:line-height="150%" fo:text-indent="0.5in"/>
    </style:style>
    <style:style style:name="T1708" style:parent-style-name="DefaultParagraphFont" style:family="text">
      <style:text-properties fo:font-weight="bold" style:font-weight-asian="bold"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fo:font-weight="bold" style:font-weight-asian="bold" style:font-size-complex="12pt" fo:language="ru" fo:country="RU"/>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fo:language="ru" fo:country="RU"/>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fo:font-weight="bold" style:font-weight-asian="bold" style:font-size-complex="12pt" fo:language="ru" fo:country="RU"/>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fo:language="ru" fo:country="RU"/>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T1740" style:parent-style-name="DefaultParagraphFont" style:family="text">
      <style:text-properties style:font-size-complex="12pt" fo:language="ru" fo:country="RU"/>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margin-left="1.3784in" fo:text-indent="-0.8861in">
        <style:tab-stops/>
      </style:paragraph-properties>
    </style:style>
    <style:style style:name="T1759" style:parent-style-name="DefaultParagraphFont" style:family="text">
      <style:text-properties fo:font-weight="bold" style:font-weight-asian="bold" style:font-size-complex="12pt" fo:language="ru" fo:country="RU"/>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T1764" style:parent-style-name="DefaultParagraphFont" style:family="text">
      <style:text-properties style:font-size-complex="12pt" fo:language="ru" fo:country="RU"/>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477in" fo:text-indent="-0.977in">
        <style:tab-stops/>
      </style:paragraph-properties>
    </style:style>
    <style:style style:name="T1774" style:parent-style-name="DefaultParagraphFont" style:family="text">
      <style:text-properties fo:font-weight="bold" style:font-weight-asian="bold" style:font-size-complex="12pt" fo:language="ru" fo:country="RU"/>
    </style:style>
    <style:style style:name="T1775" style:parent-style-name="DefaultParagraphFont" style:family="text">
      <style:text-properties fo:font-weight="bold" style:font-weight-asian="bold" style:font-size-complex="12pt" fo:language="ru" fo:country="RU"/>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fo:language="ru" fo:country="RU"/>
    </style:style>
    <style:style style:name="T1792" style:parent-style-name="DefaultParagraphFont" style:family="text">
      <style:text-properties fo:font-weight="bold" style:font-weight-asian="bold" style:font-size-complex="12pt" fo:language="ru" fo:country="RU"/>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fo:language="ru" fo:country="RU"/>
    </style:style>
    <style:style style:name="T1816" style:parent-style-name="DefaultParagraphFont" style:family="text">
      <style:text-properties fo:font-weight="bold" style:font-weight-asian="bold" style:font-size-complex="12pt" fo:language="ru" fo:country="RU"/>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fo:language="ru" fo:country="RU"/>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P1835" style:parent-style-name="Normal" style:family="paragraph">
      <style:paragraph-properties fo:text-align="justify" fo:line-height="150%"/>
    </style:style>
    <style:style style:name="T1836" style:parent-style-name="DefaultParagraphFont" style:family="text">
      <style:text-properties fo:font-weight="bold" style:font-weight-asian="bold" fo:font-style="italic" style:font-style-asian="italic" fo:color="#000000" style:font-size-complex="12pt" fo:language="ru" fo:country="RU"/>
    </style:style>
    <style:style style:name="T1837" style:parent-style-name="DefaultParagraphFont" style:family="text">
      <style:text-properties fo:font-style="italic" style:font-style-asian="italic" fo:color="#000000" style:font-size-complex="12pt" fo:language="ru" fo:country="RU"/>
    </style:style>
    <style:style style:name="T1838" style:parent-style-name="DefaultParagraphFont" style:family="text">
      <style:text-properties fo:font-style="italic" style:font-style-asian="italic" style:font-style-complex="italic" fo:color="#000000" style:font-size-complex="12pt" fo:language="ru" fo:country="RU"/>
    </style:style>
    <style:style style:name="P1839" style:parent-style-name="Normal" style:family="paragraph">
      <style:paragraph-properties fo:line-height="150%"/>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T1848" style:parent-style-name="DefaultParagraphFont" style:family="text">
      <style:text-properties fo:color="#000000" style:font-size-complex="12pt" fo:language="ru" fo:country="RU"/>
    </style:style>
    <style:style style:name="T1849" style:parent-style-name="DefaultParagraphFont" style:family="text">
      <style:text-properties fo:color="#000000" style:font-size-complex="12pt" fo:language="ru" fo:country="RU"/>
    </style:style>
    <style:style style:name="T1850" style:parent-style-name="DefaultParagraphFont" style:family="text">
      <style:text-properties fo:color="#000000" style:font-size-complex="12pt" fo:language="ru" fo:country="RU"/>
    </style:style>
    <style:style style:name="T1851" style:parent-style-name="DefaultParagraphFont" style:family="text">
      <style:text-properties style:font-size-complex="12pt" fo:language="ru" fo:country="RU"/>
    </style:style>
    <style:style style:name="P1852" style:parent-style-name="Normal" style:family="paragraph">
      <style:paragraph-properties fo:text-align="justify" fo:line-height="150%"/>
    </style:style>
    <style:style style:name="T1853" style:parent-style-name="DefaultParagraphFont" style:family="text">
      <style:text-properties fo:font-weight="bold" style:font-weight-asian="bold" fo:font-style="italic" style:font-style-asian="italic" style:font-size-complex="12pt" fo:language="ru" fo:country="RU"/>
    </style:style>
    <style:style style:name="T1854" style:parent-style-name="DefaultParagraphFont" style:family="text">
      <style:text-properties fo:font-style="italic" style:font-style-asian="italic" style:font-style-complex="italic" style:font-size-complex="12pt" fo:language="ru" fo:country="RU"/>
    </style:style>
    <style:style style:name="P1855" style:parent-style-name="Normal" style:family="paragraph">
      <style:paragraph-properties fo:line-height="150%"/>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text-position="super 66.6%"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style:style>
    <style:style style:name="T1862" style:parent-style-name="DefaultParagraphFont" style:family="text">
      <style:text-properties fo:font-weight="bold" style:font-weight-asian="bold" fo:font-style="italic" style:font-style-asian="italic" fo:color="#000000" style:font-size-complex="12pt" fo:language="ru" fo:country="RU"/>
    </style:style>
    <style:style style:name="T1863" style:parent-style-name="DefaultParagraphFont" style:family="text">
      <style:text-properties fo:font-style="italic" style:font-style-asian="italic" fo:color="#000000" style:font-size-complex="12pt" fo:language="ru" fo:country="RU"/>
    </style:style>
    <style:style style:name="T1864" style:parent-style-name="DefaultParagraphFont" style:family="text">
      <style:text-properties fo:font-style="italic" style:font-style-asian="italic" style:font-style-complex="italic" fo:color="#000000" style:font-size-complex="12pt" fo:language="ru" fo:country="RU"/>
    </style:style>
    <style:style style:name="T1865" style:parent-style-name="DefaultParagraphFont" style:family="text">
      <style:text-properties fo:font-style="italic" style:font-style-asian="italic" style:font-style-complex="italic" fo:color="#000000" style:text-position="super 66.6%" style:font-size-complex="12pt" fo:language="ru" fo:country="RU"/>
    </style:style>
    <style:style style:name="T1866" style:parent-style-name="DefaultParagraphFont" style:family="text">
      <style:text-properties fo:font-style="italic" style:font-style-asian="italic" style:font-style-complex="italic" fo:color="#000000" style:font-size-complex="12pt" fo:language="ru" fo:country="RU"/>
    </style:style>
    <style:style style:name="T1867" style:parent-style-name="DefaultParagraphFont" style:family="text">
      <style:text-properties fo:font-style="italic" style:font-style-asian="italic" style:font-style-complex="italic" fo:color="#000000" style:font-size-complex="12pt" fo:language="ru" fo:country="RU"/>
    </style:style>
    <style:style style:name="P1868" style:parent-style-name="Normal" style:family="paragraph">
      <style:paragraph-properties fo:line-height="150%"/>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fo:language="ru" fo:country="RU"/>
    </style:style>
    <style:style style:name="T1875" style:parent-style-name="DefaultParagraphFont" style:family="text">
      <style:text-properties fo:color="#000000" style:font-size-complex="12pt" fo:language="ru" fo:country="RU"/>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T1879" style:parent-style-name="DefaultParagraphFont" style:family="text">
      <style:text-properties fo:color="#000000" style:font-size-complex="12pt" fo:language="ru" fo:country="RU"/>
    </style:style>
    <style:style style:name="T1880" style:parent-style-name="DefaultParagraphFont" style:family="text">
      <style:text-properties style:font-size-complex="12pt" fo:language="ru" fo:country="RU"/>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P1883" style:parent-style-name="Normal" style:family="paragraph">
      <style:paragraph-properties fo:text-align="justify" fo:line-height="150%"/>
    </style:style>
    <style:style style:name="T1884" style:parent-style-name="DefaultParagraphFont" style:family="text">
      <style:text-properties fo:font-weight="bold" style:font-weight-asian="bold" fo:font-style="italic" style:font-style-asian="italic" fo:color="#000000" style:font-size-complex="12pt" fo:language="ru" fo:country="RU"/>
    </style:style>
    <style:style style:name="T1885" style:parent-style-name="DefaultParagraphFont" style:family="text">
      <style:text-properties fo:font-style="italic" style:font-style-asian="italic" fo:color="#000000" style:font-size-complex="12pt" fo:language="ru" fo:country="RU"/>
    </style:style>
    <style:style style:name="T1886" style:parent-style-name="DefaultParagraphFont" style:family="text">
      <style:text-properties fo:font-style="italic" style:font-style-asian="italic" style:font-style-complex="italic" fo:color="#000000" style:font-size-complex="12pt" fo:language="ru" fo:country="RU"/>
    </style:style>
    <style:style style:name="T1887" style:parent-style-name="DefaultParagraphFont" style:family="text">
      <style:text-properties fo:font-style="italic" style:font-style-asian="italic" style:font-style-complex="italic" fo:color="#000000" style:font-size-complex="12pt" fo:language="ru" fo:country="RU"/>
    </style:style>
    <style:style style:name="P1888" style:parent-style-name="Normal" style:family="paragraph">
      <style:paragraph-properties fo:line-height="150%"/>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T1892" style:parent-style-name="DefaultParagraphFont" style:family="text">
      <style:text-properties fo:color="#000000" style:font-size-complex="12pt" fo:language="ru" fo:country="RU"/>
    </style:style>
    <style:style style:name="T1893" style:parent-style-name="DefaultParagraphFont" style:family="text">
      <style:text-properties fo:color="#000000" style:font-size-complex="12pt" fo:language="ru" fo:country="RU"/>
    </style:style>
    <style:style style:name="T1894" style:parent-style-name="DefaultParagraphFont" style:family="text">
      <style:text-properties style:font-size-complex="12pt" fo:language="ru" fo:country="RU"/>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text-position="super 66.6%" style:font-size-complex="12pt" fo:language="ru" fo:country="RU"/>
    </style:style>
    <style:style style:name="T1900" style:parent-style-name="DefaultParagraphFont" style:family="text">
      <style:text-properties style:font-size-complex="12pt" fo:language="ru" fo:country="RU"/>
    </style:style>
    <style:style style:name="P1901" style:parent-style-name="Normal" style:family="paragraph">
      <style:paragraph-properties fo:text-align="justify" fo:line-height="150%"/>
    </style:style>
    <style:style style:name="T1902" style:parent-style-name="DefaultParagraphFont" style:family="text">
      <style:text-properties fo:font-weight="bold" style:font-weight-asian="bold" fo:font-style="italic" style:font-style-asian="italic" fo:color="#000000" style:font-size-complex="12pt" fo:language="ru" fo:country="RU"/>
    </style:style>
    <style:style style:name="T1903" style:parent-style-name="DefaultParagraphFont" style:family="text">
      <style:text-properties fo:font-style="italic" style:font-style-asian="italic" fo:color="#000000" style:font-size-complex="12pt" fo:language="ru" fo:country="RU"/>
    </style:style>
    <style:style style:name="T1904" style:parent-style-name="DefaultParagraphFont" style:family="text">
      <style:text-properties fo:font-style="italic" style:font-style-asian="italic" style:font-style-complex="italic" fo:color="#000000" style:font-size-complex="12pt" fo:language="ru" fo:country="RU"/>
    </style:style>
    <style:style style:name="T1905" style:parent-style-name="DefaultParagraphFont" style:family="text">
      <style:text-properties fo:font-style="italic" style:font-style-asian="italic" style:font-style-complex="italic" fo:color="#000000" style:font-size-complex="12pt" fo:language="ru" fo:country="RU"/>
    </style:style>
    <style:style style:name="P1906" style:parent-style-name="Normal" style:family="paragraph">
      <style:paragraph-properties fo:line-height="150%"/>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weight-complex="bold" style:font-size-complex="12pt" fo:language="ru" fo:country="RU"/>
    </style:style>
    <style:style style:name="T1914" style:parent-style-name="DefaultParagraphFont" style:family="text">
      <style:text-properties fo:font-weight="bold" style:font-weight-asian="bold" style:font-weight-complex="bold" style:text-position="super 66.6%" style:font-size-complex="12pt" fo:language="ru" fo:country="RU"/>
    </style:style>
    <style:style style:name="T1915" style:parent-style-name="DefaultParagraphFont" style:family="text">
      <style:text-properties fo:font-weight="bold" style:font-weight-asian="bold" style:font-weight-complex="bold" style:font-size-complex="12pt" fo:language="ru" fo:country="RU"/>
    </style:style>
    <style:style style:name="T1916" style:parent-style-name="DefaultParagraphFont" style:family="text">
      <style:text-properties fo:font-weight="bold" style:font-weight-asian="bold" style:font-size-complex="12pt" fo:language="ru" fo:country="RU"/>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T1935" style:parent-style-name="DefaultParagraphFont" style:family="text">
      <style:text-properties style:font-size-complex="12pt" fo:language="ru" fo:country="RU"/>
    </style:style>
    <style:style style:name="T1936" style:parent-style-name="DefaultParagraphFont" style:family="text">
      <style:text-properties fo:font-weight="bold" style:font-weight-asian="bold" style:font-size-complex="12pt" fo:language="ru" fo:country="RU"/>
    </style:style>
    <style:style style:name="T1937" style:parent-style-name="DefaultParagraphFont" style:family="text">
      <style:text-properties style:font-size-complex="12pt" fo:language="ru" fo:country="RU"/>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fo:language="ru" fo:country="RU"/>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T1948" style:parent-style-name="DefaultParagraphFont" style:family="text">
      <style:text-properties style:font-size-complex="12pt" fo:language="ru" fo:country="RU"/>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T1958" style:parent-style-name="DefaultParagraphFont" style:family="text">
      <style:text-properties style:font-size-complex="12pt" fo:language="ru" fo:country="RU"/>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ru" fo:country="RU"/>
    </style:style>
    <style:style style:name="T1987" style:parent-style-name="DefaultParagraphFont" style:family="text">
      <style:text-properties style:font-size-complex="12pt" fo:language="ru" fo:country="RU"/>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T1993" style:parent-style-name="DefaultParagraphFont" style:family="text">
      <style:text-properties style:font-size-complex="12pt" fo:language="ru" fo:country="RU"/>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T2003" style:parent-style-name="DefaultParagraphFont" style:family="text">
      <style:text-properties style:font-size-complex="12pt" fo:language="ru" fo:country="RU"/>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fo:language="ru" fo:country="RU"/>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P2008" style:parent-style-name="Normal" style:family="paragraph">
      <style:paragraph-properties fo:text-align="justify" fo:line-height="150%"/>
    </style:style>
    <style:style style:name="T2009" style:parent-style-name="DefaultParagraphFont" style:family="text">
      <style:text-properties fo:font-weight="bold" style:font-weight-asian="bold" fo:font-style="italic" style:font-style-asian="italic" fo:color="#000000" style:font-size-complex="12pt" fo:language="ru" fo:country="RU"/>
    </style:style>
    <style:style style:name="T2010" style:parent-style-name="DefaultParagraphFont" style:family="text">
      <style:text-properties fo:font-style="italic" style:font-style-asian="italic" fo:color="#000000" style:font-size-complex="12pt" fo:language="ru" fo:country="RU"/>
    </style:style>
    <style:style style:name="T2011" style:parent-style-name="DefaultParagraphFont" style:family="text">
      <style:text-properties fo:font-style="italic" style:font-style-asian="italic" style:font-style-complex="italic" style:font-size-complex="12pt" fo:language="ru" fo:country="RU"/>
    </style:style>
    <style:style style:name="T2012" style:parent-style-name="DefaultParagraphFont" style:family="text">
      <style:text-properties fo:font-style="italic" style:font-style-asian="italic" style:font-style-complex="italic" style:text-position="super 66.6%" style:font-size-complex="12pt" fo:language="ru" fo:country="RU"/>
    </style:style>
    <style:style style:name="T2013" style:parent-style-name="DefaultParagraphFont" style:family="text">
      <style:text-properties fo:font-style="italic" style:font-style-asian="italic" style:font-style-complex="italic" style:font-size-complex="12pt" fo:language="ru" fo:country="RU"/>
    </style:style>
    <style:style style:name="P2014" style:parent-style-name="Normal" style:family="paragraph">
      <style:paragraph-properties fo:line-height="150%"/>
    </style:style>
    <style:style style:name="P2015" style:parent-style-name="Normal" style:family="paragraph">
      <style:paragraph-properties fo:keep-with-next="always" fo:text-align="center" fo:line-height="150%"/>
    </style:style>
    <style:style style:name="T2016" style:parent-style-name="DefaultParagraphFont" style:family="text">
      <style:text-properties fo:font-weight="bold" style:font-weight-asian="bold" style:font-size-complex="12pt" fo:language="ru" fo:country="RU"/>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size-complex="12pt" fo:language="ru" fo:country="RU"/>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size-complex="12pt" fo:language="ru" fo:country="RU"/>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fo:language="ru" fo:country="RU"/>
    </style:style>
    <style:style style:name="T2031" style:parent-style-name="DefaultParagraphFont" style:family="text">
      <style:text-properties style:font-size-complex="12pt" fo:language="ru" fo:country="RU"/>
    </style:style>
    <style:style style:name="T2032" style:parent-style-name="DefaultParagraphFont" style:family="text">
      <style:text-properties fo:font-style="italic" style:font-style-asian="italic" style:font-style-complex="italic" style:font-size-complex="12pt" fo:language="ru" fo:country="RU"/>
    </style:style>
    <style:style style:name="T2033" style:parent-style-name="DefaultParagraphFont" style:family="text">
      <style:text-properties style:font-size-complex="12pt" fo:language="ru" fo:country="RU"/>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font-size-complex="12pt" fo:language="ru" fo:country="RU"/>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ru" fo:country="RU"/>
    </style:style>
    <style:style style:name="T2046" style:parent-style-name="DefaultParagraphFont" style:family="text">
      <style:text-properties style:font-size-complex="12pt" fo:language="ru" fo:country="RU"/>
    </style:style>
    <style:style style:name="T2047" style:parent-style-name="DefaultParagraphFont" style:family="text">
      <style:text-properties fo:font-style="italic" style:font-style-asian="italic" style:font-style-complex="italic"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T2052" style:parent-style-name="DefaultParagraphFont" style:family="text">
      <style:text-properties fo:font-style="italic" style:font-style-asian="italic" style:font-style-complex="italic" style:font-size-complex="12pt" fo:language="ru" fo:country="RU"/>
    </style:style>
    <style:style style:name="T2053" style:parent-style-name="DefaultParagraphFont" style:family="text">
      <style:text-properties fo:font-style="italic" style:font-style-asian="italic" style:font-style-complex="italic" style:font-size-complex="12pt" fo:language="ru" fo:country="RU"/>
    </style:style>
    <style:style style:name="T2054" style:parent-style-name="DefaultParagraphFont" style:family="text">
      <style:text-properties style:font-size-complex="12pt" fo:language="ru" fo:country="RU"/>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ru" fo:country="RU"/>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T2087" style:parent-style-name="DefaultParagraphFont" style:family="text">
      <style:text-properties fo:font-style="italic" style:font-style-asian="italic" style:font-style-complex="italic" style:font-size-complex="12pt" fo:language="ru" fo:country="RU"/>
    </style:style>
    <style:style style:name="T2088" style:parent-style-name="DefaultParagraphFont" style:family="text">
      <style:text-properties style:font-size-complex="12pt" fo:language="ru" fo:country="RU"/>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text-position="super 66.6%" style:font-size-complex="12pt" fo:language="ru" fo:country="RU"/>
    </style:style>
    <style:style style:name="T2098" style:parent-style-name="DefaultParagraphFont" style:family="text">
      <style:text-properties style:font-size-complex="12pt" fo:language="ru" fo:country="RU"/>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language="ru" fo:country="RU"/>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T2129" style:parent-style-name="DefaultParagraphFont" style:family="text">
      <style:text-properties style:font-size-complex="12pt" fo:language="ru" fo:country="RU"/>
    </style:style>
    <style:style style:name="T2130" style:parent-style-name="DefaultParagraphFont" style:family="text">
      <style:text-properties fo:color="#000000" style:font-size-complex="12pt" fo:language="ru" fo:country="RU"/>
    </style:style>
    <style:style style:name="T2131" style:parent-style-name="DefaultParagraphFont" style:family="text">
      <style:text-properties fo:color="#000000" style:font-size-complex="12pt" fo:language="ru" fo:country="RU"/>
    </style:style>
    <style:style style:name="T2132" style:parent-style-name="DefaultParagraphFont" style:family="text">
      <style:text-properties fo:color="#000000" style:font-size-complex="12pt" fo:language="ru" fo:country="RU"/>
    </style:style>
    <style:style style:name="T2133" style:parent-style-name="DefaultParagraphFont" style:family="text">
      <style:text-properties fo:font-weight="bold" style:font-weight-asian="bold" fo:color="#000000" style:font-size-complex="12pt" fo:language="ru" fo:country="RU"/>
    </style:style>
    <style:style style:name="P2134" style:parent-style-name="Normal" style:family="paragraph">
      <style:paragraph-properties fo:text-align="justify" fo:line-height="150%"/>
    </style:style>
    <style:style style:name="T2135" style:parent-style-name="DefaultParagraphFont" style:family="text">
      <style:text-properties fo:font-weight="bold" style:font-weight-asian="bold" fo:font-style="italic" style:font-style-asian="italic" fo:color="#000000" style:font-size-complex="12pt" fo:language="ru" fo:country="RU"/>
    </style:style>
    <style:style style:name="T2136" style:parent-style-name="DefaultParagraphFont" style:family="text">
      <style:text-properties fo:font-weight="bold" style:font-weight-asian="bold" fo:font-style="italic" style:font-style-asian="italic" fo:color="#000000" style:font-size-complex="12pt" fo:language="ru" fo:country="RU"/>
    </style:style>
    <style:style style:name="T2137" style:parent-style-name="DefaultParagraphFont" style:family="text">
      <style:text-properties fo:font-style="italic" style:font-style-asian="italic" fo:color="#000000" style:font-size-complex="12pt" fo:language="ru" fo:country="RU"/>
    </style:style>
    <style:style style:name="T2138" style:parent-style-name="DefaultParagraphFont" style:family="text">
      <style:text-properties fo:font-style="italic" style:font-style-asian="italic" style:font-style-complex="italic" fo:color="#000000" style:font-size-complex="12pt" fo:language="ru" fo:country="RU"/>
    </style:style>
    <style:style style:name="P2139" style:parent-style-name="Normal" style:family="paragraph">
      <style:paragraph-properties fo:line-height="150%"/>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fo:language="ru" fo:country="RU"/>
    </style:style>
    <style:style style:name="T2142" style:parent-style-name="DefaultParagraphFont" style:family="text">
      <style:text-properties fo:color="#000000" style:font-size-complex="12pt" fo:language="ru" fo:country="RU"/>
    </style:style>
    <style:style style:name="T2143" style:parent-style-name="DefaultParagraphFont" style:family="text">
      <style:text-properties fo:color="#000000"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style:style>
    <style:style style:name="T2146" style:parent-style-name="DefaultParagraphFont" style:family="text">
      <style:text-properties fo:font-weight="bold" style:font-weight-asian="bold" fo:font-style="italic" style:font-style-asian="italic" fo:color="#000000" style:font-size-complex="12pt" fo:language="ru" fo:country="RU"/>
    </style:style>
    <style:style style:name="T2147" style:parent-style-name="DefaultParagraphFont" style:family="text">
      <style:text-properties fo:font-style="italic" style:font-style-asian="italic" fo:color="#000000" style:font-size-complex="12pt" fo:language="ru" fo:country="RU"/>
    </style:style>
    <style:style style:name="T2148" style:parent-style-name="DefaultParagraphFont" style:family="text">
      <style:text-properties fo:font-style="italic" style:font-style-asian="italic" style:font-style-complex="italic" fo:color="#000000" style:font-size-complex="12pt" fo:language="ru" fo:country="RU"/>
    </style:style>
    <style:style style:name="T2149" style:parent-style-name="DefaultParagraphFont" style:family="text">
      <style:text-properties fo:font-style="italic" style:font-style-asian="italic" style:font-style-complex="italic" fo:color="#000000" style:font-size-complex="12pt" fo:language="ru" fo:country="RU"/>
    </style:style>
    <style:style style:name="P2150" style:parent-style-name="Normal" style:family="paragraph">
      <style:paragraph-properties fo:line-height="150%"/>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P2158" style:parent-style-name="Normal" style:family="paragraph">
      <style:paragraph-properties fo:text-align="justify" fo:line-height="150%"/>
    </style:style>
    <style:style style:name="T2159" style:parent-style-name="DefaultParagraphFont" style:family="text">
      <style:text-properties fo:font-weight="bold" style:font-weight-asian="bold" fo:font-style="italic" style:font-style-asian="italic" fo:color="#000000" style:font-size-complex="12pt" fo:language="ru" fo:country="RU"/>
    </style:style>
    <style:style style:name="T2160" style:parent-style-name="DefaultParagraphFont" style:family="text">
      <style:text-properties fo:font-weight="bold" style:font-weight-asian="bold" fo:font-style="italic" style:font-style-asian="italic" fo:color="#000000" style:font-size-complex="12pt" fo:language="ru" fo:country="RU"/>
    </style:style>
    <style:style style:name="T2161" style:parent-style-name="DefaultParagraphFont" style:family="text">
      <style:text-properties fo:font-style="italic" style:font-style-asian="italic" fo:color="#000000" style:font-size-complex="12pt" fo:language="ru" fo:country="RU"/>
    </style:style>
    <style:style style:name="T2162" style:parent-style-name="DefaultParagraphFont" style:family="text">
      <style:text-properties fo:font-style="italic" style:font-style-asian="italic" style:font-style-complex="italic" fo:color="#000000" style:font-size-complex="12pt" fo:language="ru" fo:country="RU"/>
    </style:style>
    <style:style style:name="P2163" style:parent-style-name="Normal" style:family="paragraph">
      <style:paragraph-properties fo:line-height="150%"/>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line-height="150%"/>
    </style:style>
    <style:style style:name="T2171" style:parent-style-name="DefaultParagraphFont" style:family="text">
      <style:text-properties fo:font-weight="bold" style:font-weight-asian="bold" fo:font-style="italic" style:font-style-asian="italic" fo:color="#000000" style:font-size-complex="12pt" fo:language="ru" fo:country="RU"/>
    </style:style>
    <style:style style:name="T2172" style:parent-style-name="DefaultParagraphFont" style:family="text">
      <style:text-properties fo:font-style="italic" style:font-style-asian="italic" fo:color="#000000" style:font-size-complex="12pt" fo:language="ru" fo:country="RU"/>
    </style:style>
    <style:style style:name="T2173" style:parent-style-name="DefaultParagraphFont" style:family="text">
      <style:text-properties fo:font-style="italic" style:font-style-asian="italic" style:font-style-complex="italic" fo:color="#000000" style:font-size-complex="12pt" fo:language="ru" fo:country="RU"/>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size-complex="12pt" fo:language="ru" fo:country="RU"/>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fo:language="ru" fo:country="RU"/>
    </style:style>
    <style:style style:name="T2179" style:parent-style-name="DefaultParagraphFont" style:family="text">
      <style:text-properties fo:font-weight="bold" style:font-weight-asian="bold" style:font-size-complex="12pt" fo:language="ru" fo:country="RU"/>
    </style:style>
    <style:style style:name="P2180" style:parent-style-name="Normal" style:family="paragraph">
      <style:paragraph-properties fo:line-height="150%"/>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size-complex="12pt" fo:language="ru" fo:country="RU"/>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T2204" style:parent-style-name="DefaultParagraphFont" style:family="text">
      <style:text-properties style:font-size-complex="12pt" fo:language="ru" fo:country="RU"/>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T2211" style:parent-style-name="DefaultParagraphFont" style:family="text">
      <style:text-properties fo:font-weight="bold" style:font-weight-asian="bold" style:font-size-complex="12pt" fo:language="ru" fo:country="RU"/>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T2214" style:parent-style-name="DefaultParagraphFont" style:family="text">
      <style:text-properties style:font-size-complex="12pt" fo:language="ru" fo:country="RU"/>
    </style:style>
    <style:style style:name="T2215" style:parent-style-name="DefaultParagraphFont" style:family="text">
      <style:text-properties style:font-size-complex="12pt" fo:language="ru" fo:country="RU"/>
    </style:style>
    <style:style style:name="P2216" style:parent-style-name="Normal" style:family="paragraph">
      <style:paragraph-properties fo:text-align="justify" fo:line-height="150%"/>
    </style:style>
    <style:style style:name="P2217" style:parent-style-name="Normal" style:family="paragraph">
      <style:paragraph-properties fo:text-align="justify" fo:line-height="150%" fo:margin-left="1.6736in" fo:text-indent="-1.1736in">
        <style:tab-stops/>
      </style:paragraph-properties>
    </style:style>
    <style:style style:name="T2218" style:parent-style-name="DefaultParagraphFont" style:family="text">
      <style:text-properties fo:font-weight="bold" style:font-weight-asian="bold" style:font-size-complex="12pt" fo:language="ru" fo:country="RU"/>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T2234" style:parent-style-name="DefaultParagraphFont" style:family="text">
      <style:text-properties style:font-size-complex="12pt" fo:language="ru" fo:country="RU"/>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ru" fo:country="RU"/>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P2240" style:parent-style-name="Normal" style:family="paragraph">
      <style:paragraph-properties fo:text-align="justify" fo:line-height="150%"/>
    </style:style>
    <style:style style:name="T2241" style:parent-style-name="DefaultParagraphFont" style:family="text">
      <style:text-properties fo:font-weight="bold" style:font-weight-asian="bold" fo:font-style="italic" style:font-style-asian="italic" style:font-size-complex="12pt" fo:language="ru" fo:country="RU"/>
    </style:style>
    <style:style style:name="T2242" style:parent-style-name="DefaultParagraphFont" style:family="text">
      <style:text-properties fo:font-style="italic" style:font-style-asian="italic" style:font-size-complex="12pt" fo:language="ru" fo:country="RU"/>
    </style:style>
    <style:style style:name="T2243" style:parent-style-name="DefaultParagraphFont" style:family="text">
      <style:text-properties fo:font-style="italic" style:font-style-asian="italic" style:font-size-complex="12pt" fo:language="ru" fo:country="RU"/>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fo:language="ru" fo:country="RU"/>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fo:language="ru" fo:country="RU"/>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T2277" style:parent-style-name="DefaultParagraphFont" style:family="text">
      <style:text-properties style:font-size-complex="12pt" fo:language="ru" fo:country="RU"/>
    </style:style>
    <style:style style:name="T2278" style:parent-style-name="DefaultParagraphFont" style:family="text">
      <style:text-properties style:font-size-complex="12pt" fo:language="ru" fo:country="RU"/>
    </style:style>
    <style:style style:name="P2279" style:parent-style-name="Normal" style:family="paragraph">
      <style:paragraph-properties fo:line-height="150%" fo:text-indent="0.4923in"/>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P2287" style:parent-style-name="Normal" style:family="paragraph">
      <style:paragraph-properties fo:keep-with-next="always"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size-complex="12pt" fo:language="ru" fo:country="RU"/>
    </style:style>
    <style:style style:name="P2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2291" style:parent-style-name="Normal" style:family="paragraph">
      <style:paragraph-properties fo:line-height="150%"/>
    </style:style>
    <style:style style:name="P2292" style:parent-style-name="Normal" style:family="paragraph">
      <style:paragraph-properties fo:keep-with-next="always" fo:text-align="center" fo:line-height="150%"/>
    </style:style>
    <style:style style:name="T2293" style:parent-style-name="DefaultParagraphFont" style:family="text">
      <style:text-properties fo:font-weight="bold" style:font-weight-asian="bold" style:font-size-complex="12pt" fo:language="ru" fo:country="RU"/>
    </style:style>
    <style:style style:name="P2294" style:parent-style-name="Normal" style:family="paragraph">
      <style:paragraph-properties fo:text-align="center" fo:line-height="150%"/>
    </style:style>
    <style:style style:name="T2295" style:parent-style-name="DefaultParagraphFont" style:family="text">
      <style:text-properties fo:font-weight="bold" style:font-weight-asian="bold" style:font-size-complex="12pt" fo:language="ru" fo:country="RU"/>
    </style:style>
    <style:style style:name="T2296" style:parent-style-name="DefaultParagraphFont" style:family="text">
      <style:text-properties fo:font-weight="bold" style:font-weight-asian="bold" style:font-size-complex="12pt" fo:language="ru" fo:country="RU"/>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fo:language="ru" fo:country="RU"/>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text-position="super 66.6%" style:font-size-complex="12pt" fo:language="ru" fo:country="RU"/>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margin-left="1.477in" fo:text-indent="-0.9847in">
        <style:tab-stops/>
      </style:paragraph-properties>
    </style:style>
    <style:style style:name="T2307" style:parent-style-name="DefaultParagraphFont" style:family="text">
      <style:text-properties fo:font-weight="bold" style:font-weight-asian="bold" style:font-weight-complex="bold" style:font-size-complex="12pt" fo:language="ru" fo:country="RU"/>
    </style:style>
    <style:style style:name="T2308" style:parent-style-name="DefaultParagraphFont" style:family="text">
      <style:text-properties fo:font-weight="bold" style:font-weight-asian="bold" style:font-weight-complex="bold" style:text-position="super 66.6%" style:font-size-complex="12pt" fo:language="ru" fo:country="RU"/>
    </style:style>
    <style:style style:name="T2309" style:parent-style-name="DefaultParagraphFont" style:family="text">
      <style:text-properties fo:font-weight="bold" style:font-weight-asian="bold" style:font-weight-complex="bold" style:font-size-complex="12pt" fo:language="ru" fo:country="RU"/>
    </style:style>
    <style:style style:name="T2310" style:parent-style-name="DefaultParagraphFont" style:family="text">
      <style:text-properties fo:font-weight="bold" style:font-weight-asian="bold" style:font-size-complex="12pt" fo:language="ru" fo:country="RU"/>
    </style:style>
    <style:style style:name="T2311" style:parent-style-name="DefaultParagraphFont" style:family="text">
      <style:text-properties style:font-size-complex="12pt" fo:language="ru" fo:country="RU"/>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fo:language="ru" fo:country="RU"/>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T2336" style:parent-style-name="DefaultParagraphFont" style:family="text">
      <style:text-properties style:font-size-complex="12pt" fo:language="ru" fo:country="RU"/>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T2340" style:parent-style-name="DefaultParagraphFont" style:family="text">
      <style:text-properties style:font-size-complex="12pt" fo:language="ru" fo:country="RU"/>
    </style:style>
    <style:style style:name="T2341" style:parent-style-name="DefaultParagraphFont" style:family="text">
      <style:text-properties style:font-size-complex="12pt" fo:language="ru" fo:country="RU"/>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ru" fo:country="RU"/>
    </style:style>
    <style:style style:name="T2344" style:parent-style-name="DefaultParagraphFont" style:family="text">
      <style:text-properties style:font-size-complex="12pt" fo:language="ru" fo:country="RU"/>
    </style:style>
    <style:style style:name="T2345" style:parent-style-name="DefaultParagraphFont" style:family="text">
      <style:text-properties style:font-size-complex="12pt" fo:language="ru" fo:country="RU"/>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T2350" style:parent-style-name="DefaultParagraphFont" style:family="text">
      <style:text-properties style:font-size-complex="12pt" fo:language="ru" fo:country="RU"/>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fo:language="ru" fo:country="RU"/>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ru" fo:country="RU"/>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fo:language="ru" fo:country="RU"/>
    </style:style>
    <style:style style:name="T2371" style:parent-style-name="DefaultParagraphFont" style:family="text">
      <style:text-properties fo:font-weight="bold" style:font-weight-asian="bold" style:text-position="super 66.6%" style:font-size-complex="12pt" fo:language="ru" fo:country="RU"/>
    </style:style>
    <style:style style:name="T2372" style:parent-style-name="DefaultParagraphFont" style:family="text">
      <style:text-properties fo:font-weight="bold" style:font-weight-asian="bold" style:font-size-complex="12pt" fo:language="ru" fo:country="RU"/>
    </style:style>
    <style:style style:name="T2373" style:parent-style-name="DefaultParagraphFont" style:family="text">
      <style:text-properties fo:font-style="italic" style:font-style-asian="italic" style:font-style-complex="italic" style:font-size-complex="12pt" fo:language="ru" fo:country="RU"/>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margin-left="1.6736in" fo:text-indent="-1.1812in">
        <style:tab-stops/>
      </style:paragraph-properties>
    </style:style>
    <style:style style:name="T2376" style:parent-style-name="DefaultParagraphFont" style:family="text">
      <style:text-properties fo:font-weight="bold" style:font-weight-asian="bold" style:font-size-complex="12pt" fo:language="ru" fo:country="RU"/>
    </style:style>
    <style:style style:name="T2377" style:parent-style-name="DefaultParagraphFont" style:family="text">
      <style:text-properties fo:font-weight="bold" style:font-weight-asian="bold" style:text-position="super 66.6%" style:font-size-complex="12pt" fo:language="ru" fo:country="RU"/>
    </style:style>
    <style:style style:name="T2378" style:parent-style-name="DefaultParagraphFont" style:family="text">
      <style:text-properties fo:font-weight="bold" style:font-weight-asian="bold" style:font-size-complex="12pt" fo:language="ru" fo:country="RU"/>
    </style:style>
    <style:style style:name="T2379" style:parent-style-name="DefaultParagraphFont" style:family="text">
      <style:text-properties fo:font-weight="bold" style:font-weight-asian="bold" style:font-size-complex="12pt" fo:language="ru" fo:country="RU"/>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fo:language="ru" fo:country="RU"/>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margin-left="1.3784in" fo:text-indent="-0.8784in">
        <style:tab-stops/>
      </style:paragraph-properties>
    </style:style>
    <style:style style:name="T2386" style:parent-style-name="DefaultParagraphFont" style:family="text">
      <style:text-properties fo:font-weight="bold" style:font-weight-asian="bold" style:font-size-complex="12pt" fo:language="ru" fo:country="RU"/>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ru" fo:country="RU"/>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ru" fo:country="RU"/>
    </style:style>
    <style:style style:name="T2405" style:parent-style-name="DefaultParagraphFont" style:family="text">
      <style:text-properties style:font-size-complex="12pt" fo:language="ru" fo:country="RU"/>
    </style:style>
    <style:style style:name="T2406" style:parent-style-name="DefaultParagraphFont" style:family="text">
      <style:text-properties style:font-size-complex="12pt" fo:language="ru" fo:country="RU"/>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fo:language="ru" fo:country="RU"/>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margin-left="1.3784in" fo:text-indent="-0.8784in">
        <style:tab-stops/>
      </style:paragraph-properties>
    </style:style>
    <style:style style:name="T2416" style:parent-style-name="DefaultParagraphFont" style:family="text">
      <style:text-properties fo:font-weight="bold" style:font-weight-asian="bold" style:font-weight-complex="bold" style:font-size-complex="12pt" fo:language="ru" fo:country="RU"/>
    </style:style>
    <style:style style:name="T2417" style:parent-style-name="DefaultParagraphFont" style:family="text">
      <style:text-properties fo:font-weight="bold" style:font-weight-asian="bold" style:font-weight-complex="bold" style:text-position="super 66.6%" style:font-size-complex="12pt" fo:language="ru" fo:country="RU"/>
    </style:style>
    <style:style style:name="T2418" style:parent-style-name="DefaultParagraphFont" style:family="text">
      <style:text-properties fo:font-weight="bold" style:font-weight-asian="bold" style:font-weight-complex="bold" style:font-size-complex="12pt" fo:language="ru" fo:country="RU"/>
    </style:style>
    <style:style style:name="T2419" style:parent-style-name="DefaultParagraphFont" style:family="text">
      <style:text-properties style:font-size-complex="12pt" fo:language="ru" fo:country="RU"/>
    </style:style>
    <style:style style:name="T2420" style:parent-style-name="DefaultParagraphFont" style:family="text">
      <style:text-properties fo:font-weight="bold" style:font-weight-asian="bold" style:font-size-complex="12pt" fo:language="ru" fo:country="RU"/>
    </style:style>
    <style:style style:name="T2421" style:parent-style-name="DefaultParagraphFont" style:family="text">
      <style:text-properties fo:font-weight="bold" style:font-weight-asian="bold" style:font-size-complex="12pt" fo:language="ru" fo:country="RU"/>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T2426" style:parent-style-name="DefaultParagraphFont" style:family="text">
      <style:text-properties style:font-size-complex="12pt" fo:language="ru" fo:country="RU"/>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T2430" style:parent-style-name="DefaultParagraphFont" style:family="text">
      <style:text-properties style:font-size-complex="12pt" fo:language="ru" fo:country="RU"/>
    </style:style>
    <style:style style:name="T2431" style:parent-style-name="DefaultParagraphFont" style:family="text">
      <style:text-properties style:font-size-complex="12pt" fo:language="ru" fo:country="RU"/>
    </style:style>
    <style:style style:name="T2432" style:parent-style-name="DefaultParagraphFont" style:family="text">
      <style:text-properties fo:font-style="italic" style:font-style-asian="italic" style:font-style-complex="italic" style:font-size-complex="12pt" fo:language="ru" fo:country="RU"/>
    </style:style>
    <style:style style:name="T2433" style:parent-style-name="DefaultParagraphFont" style:family="text">
      <style:text-properties style:font-size-complex="12pt" fo:language="ru" fo:country="RU"/>
    </style:style>
    <style:style style:name="T2434" style:parent-style-name="DefaultParagraphFont" style:family="text">
      <style:text-properties fo:font-style="italic" style:font-style-asian="italic" style:font-size-complex="12pt" fo:language="ru" fo:country="RU"/>
    </style:style>
    <style:style style:name="T2435" style:parent-style-name="DefaultParagraphFont" style:family="text">
      <style:text-properties style:font-size-complex="12pt" fo:language="ru" fo:country="RU"/>
    </style:style>
    <style:style style:name="T2436" style:parent-style-name="DefaultParagraphFont" style:family="text">
      <style:text-properties fo:font-style="italic" style:font-style-asian="italic" style:font-size-complex="12pt" fo:language="ru" fo:country="RU"/>
    </style:style>
    <style:style style:name="T2437" style:parent-style-name="DefaultParagraphFont" style:family="text">
      <style:text-properties style:font-size-complex="12pt" fo:language="ru" fo:country="RU"/>
    </style:style>
    <style:style style:name="T2438" style:parent-style-name="DefaultParagraphFont" style:family="text">
      <style:text-properties fo:font-style="italic" style:font-style-asian="italic" style:font-size-complex="12pt" fo:language="ru" fo:country="RU"/>
    </style:style>
    <style:style style:name="T2439" style:parent-style-name="DefaultParagraphFont" style:family="text">
      <style:text-properties style:font-size-complex="12pt" fo:language="ru" fo:country="RU"/>
    </style:style>
    <style:style style:name="T2440" style:parent-style-name="DefaultParagraphFont" style:family="text">
      <style:text-properties fo:font-style="italic" style:font-style-asian="italic" style:font-size-complex="12pt" fo:language="ru" fo:country="RU"/>
    </style:style>
    <style:style style:name="T2441" style:parent-style-name="DefaultParagraphFont" style:family="text">
      <style:text-properties style:font-size-complex="12pt" fo:language="ru" fo:country="RU"/>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fo:language="ru" fo:country="RU"/>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language="ru" fo:country="RU"/>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fo:font-style="italic" style:font-style-asian="italic" style:font-size-complex="12pt" fo:language="ru" fo:country="RU"/>
    </style:style>
    <style:style style:name="T2454" style:parent-style-name="DefaultParagraphFont" style:family="text">
      <style:text-properties style:font-size-complex="12pt" fo:language="ru" fo:country="RU"/>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T2460" style:parent-style-name="DefaultParagraphFont" style:family="text">
      <style:text-properties fo:font-style="italic" style:font-style-asian="italic" style:font-size-complex="12pt" fo:language="ru" fo:country="RU"/>
    </style:style>
    <style:style style:name="T2461" style:parent-style-name="DefaultParagraphFont" style:family="text">
      <style:text-properties style:font-size-complex="12pt" fo:language="ru" fo:country="RU"/>
    </style:style>
    <style:style style:name="T2462" style:parent-style-name="DefaultParagraphFont" style:family="text">
      <style:text-properties fo:font-style="italic" style:font-style-asian="italic" style:font-size-complex="12pt" fo:language="ru" fo:country="RU"/>
    </style:style>
    <style:style style:name="T2463" style:parent-style-name="DefaultParagraphFont" style:family="text">
      <style:text-properties style:font-size-complex="12pt" fo:language="ru" fo:country="RU"/>
    </style:style>
    <style:style style:name="T2464" style:parent-style-name="DefaultParagraphFont" style:family="text">
      <style:text-properties fo:font-style="italic" style:font-style-asian="italic" style:font-size-complex="12pt" fo:language="ru" fo:country="RU"/>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T2467" style:parent-style-name="DefaultParagraphFont" style:family="text">
      <style:text-properties fo:font-style="italic" style:font-style-asian="italic" style:font-size-complex="12pt" fo:language="ru" fo:country="RU"/>
    </style:style>
    <style:style style:name="T2468" style:parent-style-name="DefaultParagraphFont" style:family="text">
      <style:text-properties style:font-size-complex="12pt" fo:language="ru" fo:country="RU"/>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ru" fo:country="RU"/>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T2473" style:parent-style-name="DefaultParagraphFont" style:family="text">
      <style:text-properties fo:font-style="italic" style:font-style-asian="italic" style:font-style-complex="italic" style:font-size-complex="12pt" fo:language="ru" fo:country="RU"/>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T2481" style:parent-style-name="DefaultParagraphFont" style:family="text">
      <style:text-properties style:font-size-complex="12pt" fo:language="ru" fo:country="RU"/>
    </style:style>
    <style:style style:name="T2482" style:parent-style-name="DefaultParagraphFont" style:family="text">
      <style:text-properties style:font-size-complex="12pt" fo:language="ru" fo:country="RU"/>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fo:language="ru" fo:country="RU"/>
    </style:style>
    <style:style style:name="T2485" style:parent-style-name="DefaultParagraphFont" style:family="text">
      <style:text-properties style:font-size-complex="12pt" fo:language="ru" fo:country="RU"/>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T2494" style:parent-style-name="DefaultParagraphFont" style:family="text">
      <style:text-properties style:font-size-complex="12pt" fo:language="ru" fo:country="RU"/>
    </style:style>
    <style:style style:name="T2495" style:parent-style-name="DefaultParagraphFont" style:family="text">
      <style:text-properties style:font-size-complex="12pt" fo:language="ru" fo:country="RU"/>
    </style:style>
    <style:style style:name="T2496" style:parent-style-name="DefaultParagraphFont" style:family="text">
      <style:text-properties fo:font-style="italic" style:font-style-asian="italic" style:font-style-complex="italic"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T2499" style:parent-style-name="DefaultParagraphFont" style:family="text">
      <style:text-properties fo:font-style="italic" style:font-style-asian="italic" style:font-style-complex="italic" style:font-size-complex="12pt" fo:language="ru" fo:country="RU"/>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P2508" style:parent-style-name="Normal" style:family="paragraph">
      <style:paragraph-properties fo:line-height="150%"/>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fo:language="ru" fo:country="RU"/>
    </style:style>
    <style:style style:name="T2511" style:parent-style-name="DefaultParagraphFont" style:family="text">
      <style:text-properties fo:font-weight="bold" style:font-weight-asian="bold" style:font-weight-complex="bold" style:text-position="super 66.6%" style:font-size-complex="12pt" fo:language="ru" fo:country="RU"/>
    </style:style>
    <style:style style:name="T2512" style:parent-style-name="DefaultParagraphFont" style:family="text">
      <style:text-properties fo:font-weight="bold" style:font-weight-asian="bold" style:font-weight-complex="bold" style:font-size-complex="12pt" fo:language="ru" fo:country="RU"/>
    </style:style>
    <style:style style:name="T2513" style:parent-style-name="DefaultParagraphFont" style:family="text">
      <style:text-properties fo:font-weight="bold" style:font-weight-asian="bold" style:font-size-complex="12pt" fo:language="ru" fo:country="RU"/>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text-position="super 66.6%" style:font-size-complex="12pt" fo:language="ru" fo:country="RU"/>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fo:language="ru" fo:country="RU"/>
    </style:style>
    <style:style style:name="T2527" style:parent-style-name="DefaultParagraphFont" style:family="text">
      <style:text-properties style:font-size-complex="12pt" fo:language="ru" fo:country="RU"/>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fo:language="ru" fo:country="RU"/>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T2538" style:parent-style-name="DefaultParagraphFont" style:family="text">
      <style:text-properties style:font-size-complex="12pt" fo:language="ru" fo:country="RU"/>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fo:language="ru" fo:country="RU"/>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text-position="super 66.6%" style:font-size-complex="12pt" fo:language="ru" fo:country="RU"/>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size-complex="12pt" fo:language="ru" fo:country="RU"/>
    </style:style>
    <style:style style:name="T2549" style:parent-style-name="DefaultParagraphFont" style:family="text">
      <style:text-properties style:font-size-complex="12pt" fo:language="ru" fo:country="RU"/>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text-position="super 66.6%" style:font-size-complex="12pt" fo:language="ru" fo:country="RU"/>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text-position="super 66.6%"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text-position="super 66.6%" style:font-size-complex="12pt" fo:language="ru" fo:country="RU"/>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language="ru" fo:country="RU"/>
    </style:style>
    <style:style style:name="T2567" style:parent-style-name="DefaultParagraphFont" style:family="text">
      <style:text-properties style:font-size-complex="12pt" fo:language="ru" fo:country="RU"/>
    </style:style>
    <style:style style:name="T2568" style:parent-style-name="DefaultParagraphFont" style:family="text">
      <style:text-properties style:font-size-complex="12pt" fo:language="ru" fo:country="RU"/>
    </style:style>
    <style:style style:name="P2569" style:parent-style-name="Normal" style:family="paragraph">
      <style:paragraph-properties fo:text-align="justify" fo:line-height="150%" fo:text-indent="0.5in">
        <style:tab-stops>
          <style:tab-stop style:type="left" style:position="0.6895in"/>
        </style:tab-stops>
      </style:paragraph-properties>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P2573" style:parent-style-name="Normal" style:family="paragraph">
      <style:paragraph-properties fo:line-height="150%"/>
    </style:style>
    <style:style style:name="P2574" style:parent-style-name="Normal" style:family="paragraph">
      <style:paragraph-properties fo:text-align="justify" fo:line-height="150%" fo:margin-left="1.3784in" fo:text-indent="-0.8784in">
        <style:tab-stops/>
      </style:paragraph-properties>
    </style:style>
    <style:style style:name="T2575" style:parent-style-name="DefaultParagraphFont" style:family="text">
      <style:text-properties fo:font-weight="bold" style:font-weight-asian="bold" style:font-weight-complex="bold" style:font-size-complex="12pt" fo:language="ru" fo:country="RU"/>
    </style:style>
    <style:style style:name="T2576" style:parent-style-name="DefaultParagraphFont" style:family="text">
      <style:text-properties fo:font-weight="bold" style:font-weight-asian="bold" style:font-weight-complex="bold" style:text-position="super 66.6%" style:font-size-complex="12pt" fo:language="ru" fo:country="RU"/>
    </style:style>
    <style:style style:name="T2577" style:parent-style-name="DefaultParagraphFont" style:family="text">
      <style:text-properties fo:font-weight="bold" style:font-weight-asian="bold" style:font-weight-complex="bold" style:font-size-complex="12pt" fo:language="ru" fo:country="RU"/>
    </style:style>
    <style:style style:name="T2578" style:parent-style-name="DefaultParagraphFont" style:family="text">
      <style:text-properties fo:font-weight="bold" style:font-weight-asian="bold" style:font-size-complex="12pt" fo:language="ru" fo:country="RU"/>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text-position="super 66.6%" style:font-size-complex="12pt" fo:language="ru" fo:country="RU"/>
    </style:style>
    <style:style style:name="T2594" style:parent-style-name="DefaultParagraphFont" style:family="text">
      <style:text-properties style:font-size-complex="12pt" fo:language="ru" fo:country="RU"/>
    </style:style>
    <style:style style:name="T2595" style:parent-style-name="DefaultParagraphFont" style:family="text">
      <style:text-properties style:text-position="super 66.6%" style:font-size-complex="12pt" fo:language="ru" fo:country="RU"/>
    </style:style>
    <style:style style:name="T2596" style:parent-style-name="DefaultParagraphFont" style:family="text">
      <style:text-properties style:font-size-complex="12pt" fo:language="ru" fo:country="RU"/>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font-size-complex="12pt" fo:language="ru" fo:country="RU"/>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fo:language="ru" fo:country="RU"/>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T2611" style:parent-style-name="DefaultParagraphFont" style:family="text">
      <style:text-properties style:font-size-complex="12pt" fo:language="ru" fo:country="RU"/>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T2617" style:parent-style-name="DefaultParagraphFont" style:family="text">
      <style:text-properties style:font-size-complex="12pt" fo:language="ru" fo:country="RU"/>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font-size-complex="12pt" fo:language="ru" fo:country="RU"/>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P2629" style:parent-style-name="Normal" style:family="paragraph">
      <style:paragraph-properties fo:text-align="justify" fo:line-height="150%"/>
    </style:style>
    <style:style style:name="T2630" style:parent-style-name="DefaultParagraphFont" style:family="text">
      <style:text-properties fo:font-weight="bold" style:font-weight-asian="bold" style:font-weight-complex="bold" fo:font-style="italic" style:font-style-asian="italic" style:font-size-complex="12pt" fo:language="ru" fo:country="RU"/>
    </style:style>
    <style:style style:name="T2631" style:parent-style-name="DefaultParagraphFont" style:family="text">
      <style:text-properties fo:font-style="italic" style:font-style-asian="italic" style:font-size-complex="12pt" fo:language="ru" fo:country="RU"/>
    </style:style>
    <style:style style:name="T2632" style:parent-style-name="DefaultParagraphFont" style:family="text">
      <style:text-properties fo:font-style="italic" style:font-style-asian="italic" style:font-style-complex="italic" style:font-size-complex="12pt" fo:language="ru" fo:country="RU"/>
    </style:style>
    <style:style style:name="T2633" style:parent-style-name="DefaultParagraphFont" style:family="text">
      <style:text-properties fo:font-style="italic" style:font-style-asian="italic" style:font-style-complex="italic" style:text-position="super 66.6%" style:font-size-complex="12pt" fo:language="ru" fo:country="RU"/>
    </style:style>
    <style:style style:name="T2634" style:parent-style-name="DefaultParagraphFont" style:family="text">
      <style:text-properties fo:font-style="italic" style:font-style-asian="italic" style:font-style-complex="italic" style:font-size-complex="12pt" fo:language="ru" fo:country="RU"/>
    </style:style>
    <style:style style:name="P2635" style:parent-style-name="Normal" style:family="paragraph">
      <style:paragraph-properties fo:line-height="150%"/>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fo:language="ru" fo:country="RU"/>
    </style:style>
    <style:style style:name="T2638" style:parent-style-name="DefaultParagraphFont" style:family="text">
      <style:text-properties fo:font-weight="bold" style:font-weight-asian="bold" style:font-size-complex="12pt" fo:language="ru" fo:country="RU"/>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fo:language="ru" fo:country="RU"/>
    </style:style>
    <style:style style:name="T2641" style:parent-style-name="DefaultParagraphFont" style:family="text">
      <style:text-properties fo:color="#000000" style:font-size-complex="12pt" fo:language="ru" fo:country="RU"/>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fo:language="ru" fo:country="RU"/>
    </style:style>
    <style:style style:name="T2644" style:parent-style-name="DefaultParagraphFont" style:family="text">
      <style:text-properties fo:color="#000000" style:font-size-complex="12pt" fo:language="ru" fo:country="RU"/>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fo:language="ru" fo:country="RU"/>
    </style:style>
    <style:style style:name="T2647" style:parent-style-name="DefaultParagraphFont" style:family="text">
      <style:text-properties fo:color="#000000" style:font-size-complex="12pt" fo:language="ru" fo:country="RU"/>
    </style:style>
    <style:style style:name="T2648" style:parent-style-name="DefaultParagraphFont" style:family="text">
      <style:text-properties fo:color="#000000" style:font-size-complex="12pt" fo:language="ru" fo:country="RU"/>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fo:language="ru" fo:country="RU"/>
    </style:style>
    <style:style style:name="T2651" style:parent-style-name="DefaultParagraphFont" style:family="text">
      <style:text-properties fo:color="#000000" style:font-size-complex="12pt" fo:language="ru" fo:country="RU"/>
    </style:style>
    <style:style style:name="T2652" style:parent-style-name="DefaultParagraphFont" style:family="text">
      <style:text-properties style:font-size-complex="12pt" fo:language="ru" fo:country="RU"/>
    </style:style>
    <style:style style:name="T2653" style:parent-style-name="DefaultParagraphFont" style:family="text">
      <style:text-properties fo:color="#000000" style:font-size-complex="12pt" fo:language="ru" fo:country="RU"/>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fo:color="#000000" style:font-size-complex="12pt" fo:language="ru" fo:country="RU"/>
    </style:style>
    <style:style style:name="T2658" style:parent-style-name="DefaultParagraphFont" style:family="text">
      <style:text-properties fo:color="#000000" style:font-size-complex="12pt" fo:language="ru" fo:country="RU"/>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fo:language="ru" fo:country="RU"/>
    </style:style>
    <style:style style:name="T2663" style:parent-style-name="DefaultParagraphFont" style:family="text">
      <style:text-properties fo:color="#000000" style:font-size-complex="12pt" fo:language="ru" fo:country="RU"/>
    </style:style>
    <style:style style:name="T2664" style:parent-style-name="DefaultParagraphFont" style:family="text">
      <style:text-properties style:font-size-complex="12pt" fo:language="ru" fo:country="RU"/>
    </style:style>
    <style:style style:name="T2665" style:parent-style-name="DefaultParagraphFont" style:family="text">
      <style:text-properties fo:color="#000000" style:font-size-complex="12pt" fo:language="ru" fo:country="RU"/>
    </style:style>
    <style:style style:name="T2666" style:parent-style-name="DefaultParagraphFont" style:family="text">
      <style:text-properties style:font-size-complex="12pt" fo:language="ru" fo:country="RU"/>
    </style:style>
    <style:style style:name="T2667" style:parent-style-name="DefaultParagraphFont" style:family="text">
      <style:text-properties fo:color="#000000" style:font-size-complex="12pt" fo:language="ru" fo:country="RU"/>
    </style:style>
    <style:style style:name="T2668" style:parent-style-name="DefaultParagraphFont" style:family="text">
      <style:text-properties fo:color="#000000" style:font-size-complex="12pt" fo:language="ru" fo:country="RU"/>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fo:language="ru" fo:country="RU"/>
    </style:style>
    <style:style style:name="T2671" style:parent-style-name="DefaultParagraphFont" style:family="text">
      <style:text-properties fo:color="#000000" style:font-size-complex="12pt" fo:language="ru" fo:country="RU"/>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fo:language="ru" fo:country="RU"/>
    </style:style>
    <style:style style:name="T2674" style:parent-style-name="DefaultParagraphFont" style:family="text">
      <style:text-properties fo:color="#000000" style:font-size-complex="12pt" fo:language="ru" fo:country="RU"/>
    </style:style>
    <style:style style:name="T2675" style:parent-style-name="DefaultParagraphFont" style:family="text">
      <style:text-properties fo:color="#000000" style:font-size-complex="12pt" fo:language="ru" fo:country="RU"/>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fo:language="ru" fo:country="RU"/>
    </style:style>
    <style:style style:name="T2678" style:parent-style-name="DefaultParagraphFont" style:family="text">
      <style:text-properties fo:color="#000000" style:font-size-complex="12pt" fo:language="ru" fo:country="RU"/>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fo:language="ru" fo:country="RU"/>
    </style:style>
    <style:style style:name="T2681" style:parent-style-name="DefaultParagraphFont" style:family="text">
      <style:text-properties fo:color="#000000" style:font-size-complex="12pt" fo:language="ru" fo:country="RU"/>
    </style:style>
    <style:style style:name="T2682" style:parent-style-name="DefaultParagraphFont" style:family="text">
      <style:text-properties fo:color="#000000" style:font-size-complex="12pt" fo:language="ru" fo:country="RU"/>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fo:language="ru" fo:country="RU"/>
    </style:style>
    <style:style style:name="T2685" style:parent-style-name="DefaultParagraphFont" style:family="text">
      <style:text-properties fo:color="#000000" style:font-size-complex="12pt" fo:language="ru" fo:country="RU"/>
    </style:style>
    <style:style style:name="T2686" style:parent-style-name="DefaultParagraphFont" style:family="text">
      <style:text-properties fo:color="#000000" style:font-size-complex="12pt" fo:language="ru" fo:country="RU"/>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ru" fo:country="RU"/>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fo:language="ru" fo:country="RU"/>
    </style:style>
    <style:style style:name="T2693" style:parent-style-name="DefaultParagraphFont" style:family="text">
      <style:text-properties fo:color="#000000" style:font-size-complex="12pt" fo:language="ru" fo:country="RU"/>
    </style:style>
    <style:style style:name="T2694" style:parent-style-name="DefaultParagraphFont" style:family="text">
      <style:text-properties style:font-size-complex="12pt" fo:language="ru" fo:country="RU"/>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T2698" style:parent-style-name="DefaultParagraphFont" style:family="text">
      <style:text-properties fo:color="#000000" style:font-size-complex="12pt" fo:language="ru" fo:country="RU"/>
    </style:style>
    <style:style style:name="T2699" style:parent-style-name="DefaultParagraphFont" style:family="text">
      <style:text-properties fo:color="#000000" style:font-size-complex="12pt" fo:language="ru" fo:country="RU"/>
    </style:style>
    <style:style style:name="T2700" style:parent-style-name="DefaultParagraphFont" style:family="text">
      <style:text-properties style:font-size-complex="12pt" fo:language="ru" fo:country="RU"/>
    </style:style>
    <style:style style:name="T2701" style:parent-style-name="DefaultParagraphFont" style:family="text">
      <style:text-properties fo:color="#000000" style:font-size-complex="12pt" fo:language="ru" fo:country="RU"/>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T2705" style:parent-style-name="DefaultParagraphFont" style:family="text">
      <style:text-properties fo:color="#000000" style:font-size-complex="12pt" fo:language="ru" fo:country="RU"/>
    </style:style>
    <style:style style:name="T2706" style:parent-style-name="DefaultParagraphFont" style:family="text">
      <style:text-properties fo:color="#000000" style:font-size-complex="12pt" fo:language="ru" fo:country="RU"/>
    </style:style>
    <style:style style:name="T2707" style:parent-style-name="DefaultParagraphFont" style:family="text">
      <style:text-properties fo:color="#000000" style:font-size-complex="12pt" fo:language="ru" fo:country="RU"/>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fo:color="#000000" style:font-size-complex="12pt" fo:language="ru" fo:country="RU"/>
    </style:style>
    <style:style style:name="T2712" style:parent-style-name="DefaultParagraphFont" style:family="text">
      <style:text-properties fo:color="#000000"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fo:color="#000000" style:font-size-complex="12pt" fo:language="ru" fo:country="RU"/>
    </style:style>
    <style:style style:name="T2715" style:parent-style-name="DefaultParagraphFont" style:family="text">
      <style:text-properties style:font-size-complex="12pt" fo:language="ru" fo:country="RU"/>
    </style:style>
    <style:style style:name="T2716" style:parent-style-name="DefaultParagraphFont" style:family="text">
      <style:text-properties fo:color="#000000" style:font-size-complex="12pt" fo:language="ru" fo:country="RU"/>
    </style:style>
    <style:style style:name="T2717" style:parent-style-name="DefaultParagraphFont" style:family="text">
      <style:text-properties fo:color="#000000" style:font-size-complex="12pt" fo:language="ru" fo:country="RU"/>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fo:language="ru" fo:country="RU"/>
    </style:style>
    <style:style style:name="T2720" style:parent-style-name="DefaultParagraphFont" style:family="text">
      <style:text-properties fo:color="#000000" style:font-size-complex="12pt" fo:language="ru" fo:country="RU"/>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T2725" style:parent-style-name="DefaultParagraphFont" style:family="text">
      <style:text-properties style:font-size-complex="12pt" fo:language="ru" fo:country="RU"/>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fo:language="ru" fo:country="RU"/>
    </style:style>
    <style:style style:name="T2731" style:parent-style-name="DefaultParagraphFont" style:family="text">
      <style:text-properties style:font-size-complex="12pt" fo:language="ru" fo:country="RU"/>
    </style:style>
    <style:style style:name="T2732" style:parent-style-name="DefaultParagraphFont" style:family="text">
      <style:text-properties fo:color="#000000" style:font-size-complex="12pt" fo:language="ru" fo:country="RU"/>
    </style:style>
    <style:style style:name="T2733" style:parent-style-name="DefaultParagraphFont" style:family="text">
      <style:text-properties fo:color="#000000" style:font-size-complex="12pt" fo:language="ru" fo:country="RU"/>
    </style:style>
    <style:style style:name="T2734" style:parent-style-name="DefaultParagraphFont" style:family="text">
      <style:text-properties fo:color="#000000" style:font-size-complex="12pt" fo:language="ru" fo:country="RU"/>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T2738" style:parent-style-name="DefaultParagraphFont" style:family="text">
      <style:text-properties style:font-size-complex="12pt" fo:language="ru" fo:country="RU"/>
    </style:style>
    <style:style style:name="T2739" style:parent-style-name="DefaultParagraphFont" style:family="text">
      <style:text-properties style:text-position="super 66.6%" style:font-size-complex="12pt" fo:language="ru" fo:country="RU"/>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T2748" style:parent-style-name="DefaultParagraphFont" style:family="text">
      <style:text-properties style:font-size-complex="12pt" fo:language="ru" fo:country="RU"/>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fo:language="ru" fo:country="RU"/>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P2755" style:parent-style-name="Normal" style:family="paragraph">
      <style:paragraph-properties fo:text-align="justify" fo:line-height="150%"/>
    </style:style>
    <style:style style:name="T2756" style:parent-style-name="DefaultParagraphFont" style:family="text">
      <style:text-properties fo:font-weight="bold" style:font-weight-asian="bold" fo:font-style="italic" style:font-style-asian="italic" fo:color="#000000" style:font-size-complex="12pt" fo:language="ru" fo:country="RU"/>
    </style:style>
    <style:style style:name="T2757" style:parent-style-name="DefaultParagraphFont" style:family="text">
      <style:text-properties fo:font-style="italic" style:font-style-asian="italic" fo:color="#000000" style:font-size-complex="12pt" fo:language="ru" fo:country="RU"/>
    </style:style>
    <style:style style:name="T2758" style:parent-style-name="DefaultParagraphFont" style:family="text">
      <style:text-properties fo:font-style="italic" style:font-style-asian="italic" style:font-style-complex="italic" style:font-size-complex="12pt" fo:language="ru" fo:country="RU"/>
    </style:style>
    <style:style style:name="P2759" style:parent-style-name="Normal" style:family="paragraph">
      <style:paragraph-properties fo:line-height="150%"/>
    </style:style>
    <style:style style:name="P2760" style:parent-style-name="Normal" style:family="paragraph">
      <style:paragraph-properties fo:text-align="justify" fo:line-height="150%" fo:margin-left="1.75in" fo:text-indent="-1.25in">
        <style:tab-stops/>
      </style:paragraph-properties>
    </style:style>
    <style:style style:name="T2761" style:parent-style-name="DefaultParagraphFont" style:family="text">
      <style:text-properties fo:font-weight="bold" style:font-weight-asian="bold" style:font-size-complex="12pt" fo:language="ru" fo:country="RU"/>
    </style:style>
    <style:style style:name="T2762" style:parent-style-name="DefaultParagraphFont" style:family="text">
      <style:text-properties fo:font-weight="bold" style:font-weight-asian="bold" style:text-position="super 66.6%" style:font-size-complex="12pt" fo:language="ru" fo:country="RU"/>
    </style:style>
    <style:style style:name="T2763" style:parent-style-name="DefaultParagraphFont" style:family="text">
      <style:text-properties fo:font-weight="bold" style:font-weight-asian="bold" style:font-size-complex="12pt" fo:language="ru" fo:country="RU"/>
    </style:style>
    <style:style style:name="T2764" style:parent-style-name="DefaultParagraphFont" style:family="text">
      <style:text-properties fo:font-weight="bold" style:font-weight-asian="bold" style:font-size-complex="12pt" fo:language="ru" fo:country="RU"/>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fo:language="ru" fo:country="RU"/>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ru" fo:country="RU"/>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fo:language="ru" fo:country="RU"/>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margin-left="1.3784in" fo:text-indent="-0.8784in">
        <style:tab-stops/>
      </style:paragraph-properties>
    </style:style>
    <style:style style:name="T2795" style:parent-style-name="DefaultParagraphFont" style:family="text">
      <style:text-properties fo:font-weight="bold" style:font-weight-asian="bold" style:font-size-complex="12pt" fo:language="ru" fo:country="RU"/>
    </style:style>
    <style:style style:name="T2796" style:parent-style-name="DefaultParagraphFont" style:family="text">
      <style:text-properties fo:font-weight="bold" style:font-weight-asian="bold" style:font-size-complex="12pt" fo:language="ru" fo:country="RU"/>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language="ru" fo:country="RU"/>
    </style:style>
    <style:style style:name="T2799" style:parent-style-name="DefaultParagraphFont" style:family="text">
      <style:text-properties style:font-size-complex="12pt" fo:language="ru" fo:country="RU"/>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P2811" style:parent-style-name="Normal" style:family="paragraph">
      <style:paragraph-properties fo:text-align="justify" fo:line-height="150%" fo:text-indent="0.5in"/>
      <style:text-properties style:font-size-complex="12pt" fo:language="ru" fo:country="RU"/>
    </style:style>
    <style:style style:name="P2812" style:parent-style-name="Normal" style:family="paragraph">
      <style:paragraph-properties fo:text-align="justify" fo:line-height="150%" fo:text-indent="0.4923in"/>
    </style:style>
    <style:style style:name="T2813" style:parent-style-name="DefaultParagraphFont" style:family="text">
      <style:text-properties fo:font-weight="bold" style:font-weight-asian="bold" style:font-weight-complex="bold" style:font-size-complex="12pt" fo:language="ru" fo:country="RU"/>
    </style:style>
    <style:style style:name="T2814" style:parent-style-name="DefaultParagraphFont" style:family="text">
      <style:text-properties fo:font-weight="bold" style:font-weight-asian="bold" style:font-weight-complex="bold" style:text-position="super 66.6%" style:font-size-complex="12pt" fo:language="ru" fo:country="RU"/>
    </style:style>
    <style:style style:name="T2815" style:parent-style-name="DefaultParagraphFont" style:family="text">
      <style:text-properties fo:font-weight="bold" style:font-weight-asian="bold" style:font-weight-complex="bold" style:font-size-complex="12pt" fo:language="ru" fo:country="RU"/>
    </style:style>
    <style:style style:name="T2816" style:parent-style-name="DefaultParagraphFont" style:family="text">
      <style:text-properties fo:font-style="italic" style:font-style-asian="italic" style:font-size-complex="12pt" fo:language="ru" fo:country="RU"/>
    </style:style>
    <style:style style:name="P2817" style:parent-style-name="Normal" style:family="paragraph">
      <style:paragraph-properties fo:line-height="150%"/>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fo:language="ru" fo:country="RU"/>
    </style:style>
    <style:style style:name="T2820" style:parent-style-name="DefaultParagraphFont" style:family="text">
      <style:text-properties fo:font-weight="bold" style:font-weight-asian="bold" style:font-weight-complex="bold" style:text-position="super 66.6%" style:font-size-complex="12pt" fo:language="ru" fo:country="RU"/>
    </style:style>
    <style:style style:name="T2821" style:parent-style-name="DefaultParagraphFont" style:family="text">
      <style:text-properties fo:font-weight="bold" style:font-weight-asian="bold" style:font-weight-complex="bold" style:font-size-complex="12pt" fo:language="ru" fo:country="RU"/>
    </style:style>
    <style:style style:name="T2822" style:parent-style-name="DefaultParagraphFont" style:family="text">
      <style:text-properties fo:font-weight="bold" style:font-weight-asian="bold" style:font-size-complex="12pt" fo:language="ru" fo:country="RU"/>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P2826" style:parent-style-name="Normal" style:family="paragraph">
      <style:paragraph-properties fo:text-align="justify" fo:line-height="150%" fo:text-indent="0.5in"/>
    </style:style>
    <style:style style:name="T2827" style:parent-style-name="DefaultParagraphFont" style:family="text">
      <style:text-properties fo:color="#000000" style:font-size-complex="12pt" fo:language="ru" fo:country="RU"/>
    </style:style>
    <style:style style:name="T2828" style:parent-style-name="DefaultParagraphFont" style:family="text">
      <style:text-properties fo:color="#000000" style:font-size-complex="12pt" fo:language="ru" fo:country="RU"/>
    </style:style>
    <style:style style:name="T2829" style:parent-style-name="DefaultParagraphFont" style:family="text">
      <style:text-properties fo:color="#000000" style:font-size-complex="12pt" fo:language="ru" fo:country="RU"/>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fo:language="ru" fo:country="RU"/>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fo:language="ru" fo:country="RU"/>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T2841" style:parent-style-name="DefaultParagraphFont" style:family="text">
      <style:text-properties style:font-size-complex="12pt" fo:language="ru" fo:country="RU"/>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T2855" style:parent-style-name="DefaultParagraphFont" style:family="text">
      <style:text-properties style:font-size-complex="12pt" fo:language="ru" fo:country="RU"/>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fo:language="ru" fo:country="RU"/>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P2875" style:parent-style-name="Normal" style:family="paragraph">
      <style:paragraph-properties fo:text-align="justify" fo:line-height="150%"/>
    </style:style>
    <style:style style:name="T2876" style:parent-style-name="DefaultParagraphFont" style:family="text">
      <style:text-properties fo:font-weight="bold" style:font-weight-asian="bold" fo:font-style="italic" style:font-style-asian="italic" fo:color="#000000" style:font-size-complex="12pt" fo:language="ru" fo:country="RU"/>
    </style:style>
    <style:style style:name="T2877" style:parent-style-name="DefaultParagraphFont" style:family="text">
      <style:text-properties fo:font-style="italic" style:font-style-asian="italic" fo:color="#000000" style:font-size-complex="12pt" fo:language="ru" fo:country="RU"/>
    </style:style>
    <style:style style:name="T2878" style:parent-style-name="DefaultParagraphFont" style:family="text">
      <style:text-properties fo:font-style="italic" style:font-style-asian="italic" style:font-style-complex="italic" style:font-size-complex="12pt" fo:language="ru" fo:country="RU"/>
    </style:style>
    <style:style style:name="T2879" style:parent-style-name="DefaultParagraphFont" style:family="text">
      <style:text-properties fo:font-style="italic" style:font-style-asian="italic" style:font-style-complex="italic" style:text-position="super 66.6%" style:font-size-complex="12pt" fo:language="ru" fo:country="RU"/>
    </style:style>
    <style:style style:name="T2880" style:parent-style-name="DefaultParagraphFont" style:family="text">
      <style:text-properties fo:font-style="italic" style:font-style-asian="italic" style:font-style-complex="italic" style:font-size-complex="12pt" fo:language="ru" fo:country="RU"/>
    </style:style>
    <style:style style:name="P2881" style:parent-style-name="Normal" style:family="paragraph">
      <style:paragraph-properties fo:line-height="150%"/>
    </style:style>
    <style:style style:name="P2882" style:parent-style-name="Normal" style:family="paragraph">
      <style:paragraph-properties fo:keep-with-next="always" fo:text-align="center" fo:line-height="150%"/>
    </style:style>
    <style:style style:name="T2883" style:parent-style-name="DefaultParagraphFont" style:family="text">
      <style:text-properties fo:font-weight="bold" style:font-weight-asian="bold" style:font-size-complex="12pt" fo:language="ru" fo:country="RU"/>
    </style:style>
    <style:style style:name="P2884" style:parent-style-name="Normal" style:family="paragraph">
      <style:paragraph-properties fo:keep-with-next="always" fo:text-align="center" fo:line-height="150%"/>
    </style:style>
    <style:style style:name="T2885" style:parent-style-name="DefaultParagraphFont" style:family="text">
      <style:text-properties fo:font-weight="bold" style:font-weight-asian="bold" style:font-size-complex="12pt" fo:language="ru" fo:country="RU"/>
    </style:style>
    <style:style style:name="T2886" style:parent-style-name="DefaultParagraphFont" style:family="text">
      <style:text-properties fo:font-weight="bold" style:font-weight-asian="bold" style:font-size-complex="12pt" fo:language="ru" fo:country="RU"/>
    </style:style>
    <style:style style:name="P2887" style:parent-style-name="Normal" style:family="paragraph">
      <style:paragraph-properties fo:line-height="150%" fo:text-indent="0.5in"/>
    </style:style>
    <style:style style:name="P2888" style:parent-style-name="Normal" style:family="paragraph">
      <style:paragraph-properties fo:text-align="justify" fo:line-height="150%" fo:text-indent="0.4923in"/>
    </style:style>
    <style:style style:name="T2889" style:parent-style-name="DefaultParagraphFont" style:family="text">
      <style:text-properties fo:font-weight="bold" style:font-weight-asian="bold" style:font-size-complex="12pt" fo:language="ru" fo:country="RU"/>
    </style:style>
    <style:style style:name="P2890" style:parent-style-name="Normal" style:family="paragraph">
      <style:paragraph-properties fo:text-align="justify" fo:line-height="150%" fo:text-indent="0.4923in"/>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fo:language="ru" fo:country="RU"/>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P2906" style:parent-style-name="Normal" style:family="paragraph">
      <style:paragraph-properties fo:text-align="justify" fo:line-height="150%" fo:text-indent="0.4923in"/>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P2909" style:parent-style-name="Normal" style:family="paragraph">
      <style:paragraph-properties fo:text-align="justify" fo:line-height="150%" fo:text-indent="0.4923in"/>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P2912" style:parent-style-name="Normal" style:family="paragraph">
      <style:paragraph-properties fo:text-align="justify" fo:line-height="150%" fo:text-indent="0.4923in"/>
    </style:style>
    <style:style style:name="T2913" style:parent-style-name="DefaultParagraphFont" style:family="text">
      <style:text-properties style:font-size-complex="12pt" fo:language="ru" fo:country="RU"/>
    </style:style>
    <style:style style:name="T2914" style:parent-style-name="DefaultParagraphFont" style:family="text">
      <style:text-properties style:font-size-complex="12pt" fo:language="ru" fo:country="RU"/>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P2919" style:parent-style-name="Normal" style:family="paragraph">
      <style:paragraph-properties fo:text-align="justify" fo:line-height="150%" fo:text-indent="0.4923in"/>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T2923" style:parent-style-name="DefaultParagraphFont" style:family="text">
      <style:text-properties style:font-size-complex="12pt" fo:language="ru" fo:country="RU"/>
    </style:style>
    <style:style style:name="T2924" style:parent-style-name="DefaultParagraphFont" style:family="text">
      <style:text-properties style:font-size-complex="12pt" fo:language="ru" fo:country="RU"/>
    </style:style>
    <style:style style:name="P2925" style:parent-style-name="Normal" style:family="paragraph">
      <style:paragraph-properties fo:text-align="justify" fo:line-height="150%" fo:text-indent="0.4923in"/>
    </style:style>
    <style:style style:name="T2926" style:parent-style-name="DefaultParagraphFont" style:family="text">
      <style:text-properties style:font-size-complex="12pt" fo:language="ru" fo:country="RU"/>
    </style:style>
    <style:style style:name="T2927" style:parent-style-name="DefaultParagraphFont" style:family="text">
      <style:text-properties style:font-size-complex="12pt" fo:language="ru" fo:country="RU"/>
    </style:style>
    <style:style style:name="T2928" style:parent-style-name="DefaultParagraphFont" style:family="text">
      <style:text-properties style:font-size-complex="12pt" fo:language="ru" fo:country="RU"/>
    </style:style>
    <style:style style:name="P2929" style:parent-style-name="Normal" style:family="paragraph">
      <style:paragraph-properties fo:text-align="justify" fo:line-height="150%" fo:text-indent="0.4923in"/>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P2935" style:parent-style-name="Normal" style:family="paragraph">
      <style:paragraph-properties fo:text-align="justify" fo:line-height="150%" fo:text-indent="0.4923in"/>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font-size-complex="12pt" fo:language="ru" fo:country="RU"/>
    </style:style>
    <style:style style:name="P2942" style:parent-style-name="Normal" style:family="paragraph">
      <style:paragraph-properties fo:text-align="justify" fo:line-height="150%" fo:text-indent="0.4923in"/>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P2946" style:parent-style-name="Normal" style:family="paragraph">
      <style:paragraph-properties fo:text-align="justify" fo:line-height="150%" fo:text-indent="0.4923in"/>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P2952" style:parent-style-name="Normal" style:family="paragraph">
      <style:paragraph-properties fo:text-align="justify" fo:line-height="150%" fo:text-indent="0.4923in"/>
    </style:style>
    <style:style style:name="T2953" style:parent-style-name="DefaultParagraphFont" style:family="text">
      <style:text-properties style:font-size-complex="12pt" fo:language="ru" fo:country="RU"/>
    </style:style>
    <style:style style:name="T2954" style:parent-style-name="DefaultParagraphFont" style:family="text">
      <style:text-properties style:font-size-complex="12pt" fo:language="ru" fo:country="RU"/>
    </style:style>
    <style:style style:name="T2955" style:parent-style-name="DefaultParagraphFont" style:family="text">
      <style:text-properties style:font-size-complex="12pt" fo:language="ru" fo:country="RU"/>
    </style:style>
    <style:style style:name="P2956" style:parent-style-name="Normal" style:family="paragraph">
      <style:paragraph-properties fo:text-align="justify" fo:line-height="150%" fo:text-indent="0.4923in"/>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margin-left="1.575in" fo:text-indent="-1.075in">
        <style:tab-stops/>
      </style:paragraph-properties>
    </style:style>
    <style:style style:name="T2969" style:parent-style-name="DefaultParagraphFont" style:family="text">
      <style:text-properties fo:font-weight="bold" style:font-weight-asian="bold" style:font-size-complex="12pt" fo:language="ru" fo:country="RU"/>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T2973" style:parent-style-name="DefaultParagraphFont" style:family="text">
      <style:text-properties style:font-size-complex="12pt" fo:language="ru" fo:country="RU"/>
    </style:style>
    <style:style style:name="T2974" style:parent-style-name="DefaultParagraphFont" style:family="text">
      <style:text-properties style:font-size-complex="12pt" fo:language="ru" fo:country="RU"/>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fo:language="ru" fo:country="RU"/>
    </style:style>
    <style:style style:name="T2977" style:parent-style-name="DefaultParagraphFont" style:family="text">
      <style:text-properties style:font-size-complex="12pt" fo:language="ru" fo:country="RU"/>
    </style:style>
    <style:style style:name="T2978" style:parent-style-name="DefaultParagraphFont" style:family="text">
      <style:text-properties style:font-size-complex="12pt" fo:language="ru" fo:country="RU"/>
    </style:style>
    <style:style style:name="T2979" style:parent-style-name="DefaultParagraphFont" style:family="text">
      <style:text-properties style:font-size-complex="12pt" fo:language="ru" fo:country="RU"/>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T2997" style:parent-style-name="DefaultParagraphFont" style:family="text">
      <style:text-properties style:font-size-complex="12pt" fo:language="ru" fo:country="RU"/>
    </style:style>
    <style:style style:name="T2998" style:parent-style-name="DefaultParagraphFont" style:family="text">
      <style:text-properties style:font-size-complex="12pt" fo:language="ru" fo:country="RU"/>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T3007" style:parent-style-name="DefaultParagraphFont" style:family="text">
      <style:text-properties style:font-size-complex="12pt" fo:language="ru" fo:country="RU"/>
    </style:style>
    <style:style style:name="T3008" style:parent-style-name="DefaultParagraphFont" style:family="text">
      <style:text-properties style:font-size-complex="12pt" fo:language="ru" fo:country="RU"/>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T3018" style:parent-style-name="DefaultParagraphFont" style:family="text">
      <style:text-properties style:font-size-complex="12pt" fo:language="ru" fo:country="RU"/>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P3022" style:parent-style-name="Normal" style:family="paragraph">
      <style:paragraph-properties fo:line-height="150%" fo:text-indent="0.5in"/>
    </style:style>
    <style:style style:name="P3023" style:parent-style-name="Normal" style:family="paragraph">
      <style:paragraph-properties fo:text-align="justify" fo:line-height="150%" fo:margin-left="1.6736in" fo:text-indent="-1.1736in">
        <style:tab-stops/>
      </style:paragraph-properties>
    </style:style>
    <style:style style:name="T3024" style:parent-style-name="DefaultParagraphFont" style:family="text">
      <style:text-properties fo:font-weight="bold" style:font-weight-asian="bold" style:font-size-complex="12pt" fo:language="ru" fo:country="RU"/>
    </style:style>
    <style:style style:name="T3025" style:parent-style-name="DefaultParagraphFont" style:family="text">
      <style:text-properties fo:font-weight="bold" style:font-weight-asian="bold" style:font-size-complex="12pt" fo:language="ru" fo:country="RU"/>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ru" fo:country="RU"/>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fo:language="ru" fo:country="RU"/>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T3040" style:parent-style-name="DefaultParagraphFont" style:family="text">
      <style:text-properties style:font-size-complex="12pt" fo:language="ru" fo:country="RU"/>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fo:language="ru" fo:country="RU"/>
    </style:style>
    <style:style style:name="T3043" style:parent-style-name="DefaultParagraphFont" style:family="text">
      <style:text-properties style:font-size-complex="12pt" fo:language="ru" fo:country="RU"/>
    </style:style>
    <style:style style:name="T3044" style:parent-style-name="DefaultParagraphFont" style:family="text">
      <style:text-properties style:font-size-complex="12pt" fo:language="ru" fo:country="RU"/>
    </style:style>
    <style:style style:name="P3045" style:parent-style-name="Normal" style:family="paragraph">
      <style:paragraph-properties fo:text-align="justify" fo:line-height="150%" fo:text-indent="0.4923in"/>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T3057" style:parent-style-name="DefaultParagraphFont" style:family="text">
      <style:text-properties fo:color="#000000" style:font-size-complex="12pt" fo:language="ru" fo:country="RU"/>
    </style:style>
    <style:style style:name="T3058" style:parent-style-name="DefaultParagraphFont" style:family="text">
      <style:text-properties fo:color="#000000"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P3063" style:parent-style-name="Normal" style:family="paragraph">
      <style:paragraph-properties fo:keep-with-next="always" fo:text-align="justify" fo:line-height="150%" fo:text-indent="0.5in"/>
      <style:text-properties fo:font-weight="bold" style:font-weight-asian="bold" style:font-size-complex="12pt" fo:language="ru" fo:country="RU"/>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fo:language="ru" fo:country="RU"/>
    </style:style>
    <style:style style:name="T3066" style:parent-style-name="DefaultParagraphFont" style:family="text">
      <style:text-properties style:font-size-complex="12pt" fo:language="ru" fo:country="RU"/>
    </style:style>
    <style:style style:name="T3067" style:parent-style-name="DefaultParagraphFont" style:family="text">
      <style:text-properties fo:font-style="italic" style:font-style-asian="italic" style:font-style-complex="italic" style:font-size-complex="12pt" fo:language="ru" fo:country="RU"/>
    </style:style>
    <style:style style:name="T3068" style:parent-style-name="DefaultParagraphFont" style:family="text">
      <style:text-properties style:font-size-complex="12pt" fo:language="ru" fo:country="RU"/>
    </style:style>
    <style:style style:name="P3069" style:parent-style-name="Normal" style:family="paragraph">
      <style:paragraph-properties fo:text-align="justify" fo:line-height="150%" fo:margin-left="1.6875in" fo:text-indent="-1.1875in">
        <style:tab-stops/>
      </style:paragraph-properties>
    </style:style>
    <style:style style:name="P3070" style:parent-style-name="Normal" style:family="paragraph">
      <style:paragraph-properties fo:text-align="justify" fo:line-height="150%" fo:margin-left="1.477in" fo:text-indent="-0.977in">
        <style:tab-stops/>
      </style:paragraph-properties>
    </style:style>
    <style:style style:name="T3071" style:parent-style-name="DefaultParagraphFont" style:family="text">
      <style:text-properties fo:font-weight="bold" style:font-weight-asian="bold" style:font-size-complex="12pt" fo:language="ru" fo:country="RU"/>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fo:language="ru" fo:country="RU"/>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P3082" style:parent-style-name="Normal" style:family="paragraph">
      <style:paragraph-properties fo:text-align="justify" fo:line-height="150%" fo:text-indent="0.5in"/>
    </style:style>
    <style:style style:name="P3083" style:parent-style-name="Normal" style:family="paragraph">
      <style:paragraph-properties fo:keep-with-next="always" fo:text-align="justify" fo:line-height="150%" fo:text-indent="0.5in"/>
    </style:style>
    <style:style style:name="T3084" style:parent-style-name="DefaultParagraphFont" style:family="text">
      <style:text-properties fo:font-weight="bold" style:font-weight-asian="bold" style:font-size-complex="12pt" fo:language="ru" fo:country="RU"/>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fo:language="ru" fo:country="RU"/>
    </style:style>
    <style:style style:name="T3103" style:parent-style-name="DefaultParagraphFont" style:family="text">
      <style:text-properties style:font-size-complex="12pt" fo:language="ru" fo:country="RU"/>
    </style:style>
    <style:style style:name="T3104" style:parent-style-name="DefaultParagraphFont" style:family="text">
      <style:text-properties style:font-size-complex="12pt" fo:language="ru" fo:country="RU"/>
    </style:style>
    <style:style style:name="P3105" style:parent-style-name="Normal" style:family="paragraph">
      <style:paragraph-properties fo:text-align="center" fo:line-height="150%"/>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fo:language="ru" fo:country="RU"/>
    </style:style>
    <style:style style:name="T3108" style:parent-style-name="DefaultParagraphFont" style:family="text">
      <style:text-properties fo:font-weight="bold" style:font-weight-asian="bold" style:text-position="super 66.6%" style:font-size-complex="12pt" fo:language="ru" fo:country="RU"/>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size-complex="12pt" fo:language="ru" fo:country="RU"/>
    </style:style>
    <style:style style:name="T3111" style:parent-style-name="DefaultParagraphFont" style:family="text">
      <style:text-properties fo:font-weight="bold" style:font-weight-asian="bold" style:font-size-complex="12pt" fo:language="ru" fo:country="RU"/>
    </style:style>
    <style:style style:name="P3112" style:parent-style-name="Normal" style:family="paragraph">
      <style:paragraph-properties fo:line-height="150%" fo:text-indent="0.5in"/>
    </style:style>
    <style:style style:name="P3113" style:parent-style-name="Normal" style:family="paragraph">
      <style:paragraph-properties fo:text-align="justify" fo:line-height="150%" fo:margin-left="1.3784in" fo:text-indent="-0.8784in">
        <style:tab-stops/>
      </style:paragraph-properties>
    </style:style>
    <style:style style:name="T3114" style:parent-style-name="DefaultParagraphFont" style:family="text">
      <style:text-properties fo:font-weight="bold" style:font-weight-asian="bold" style:font-weight-complex="bold" style:font-size-complex="12pt" fo:language="ru" fo:country="RU"/>
    </style:style>
    <style:style style:name="T3115" style:parent-style-name="DefaultParagraphFont" style:family="text">
      <style:text-properties fo:font-weight="bold" style:font-weight-asian="bold" style:font-weight-complex="bold" style:text-position="super 66.6%" style:font-size-complex="12pt" fo:language="ru" fo:country="RU"/>
    </style:style>
    <style:style style:name="T3116" style:parent-style-name="DefaultParagraphFont" style:family="text">
      <style:text-properties fo:font-weight="bold" style:font-weight-asian="bold" style:font-weight-complex="bold" style:font-size-complex="12pt" fo:language="ru" fo:country="RU"/>
    </style:style>
    <style:style style:name="T3117" style:parent-style-name="DefaultParagraphFont" style:family="text">
      <style:text-properties fo:font-weight="bold" style:font-weight-asian="bold" style:font-size-complex="12pt" fo:language="ru" fo:country="RU"/>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P3138" style:parent-style-name="Normal" style:family="paragraph">
      <style:paragraph-properties fo:text-align="justify" fo:line-height="150%"/>
    </style:style>
    <style:style style:name="T3139" style:parent-style-name="DefaultParagraphFont" style:family="text">
      <style:text-properties fo:font-weight="bold" style:font-weight-asian="bold" fo:font-style="italic" style:font-style-asian="italic" style:font-size-complex="12pt" fo:language="ru" fo:country="RU"/>
    </style:style>
    <style:style style:name="T3140" style:parent-style-name="DefaultParagraphFont" style:family="text">
      <style:text-properties fo:font-style="italic" style:font-style-asian="italic" style:font-size-complex="12pt" fo:language="ru" fo:country="RU"/>
    </style:style>
    <style:style style:name="P3141" style:parent-style-name="Normal" style:family="paragraph">
      <style:paragraph-properties fo:line-height="150%"/>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fo:language="ru" fo:country="RU"/>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P3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color="#000000" style:font-size-complex="12pt" fo:language="ru" fo:country="RU"/>
    </style:style>
    <style:style style:name="T3149" style:parent-style-name="DefaultParagraphFont" style:family="text">
      <style:text-properties fo:color="#000000" style:font-size-complex="12pt" fo:language="ru" fo:country="RU"/>
    </style:style>
    <style:style style:name="T3150" style:parent-style-name="DefaultParagraphFont" style:family="text">
      <style:text-properties fo:color="#000000" style:font-size-complex="12pt" fo:language="ru" fo:country="RU"/>
    </style:style>
    <style:style style:name="P315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weight="bold" style:font-weight-asian="bold" fo:font-style="italic" style:font-style-asian="italic" style:font-size-complex="12pt" fo:language="ru" fo:country="RU"/>
    </style:style>
    <style:style style:name="T3153" style:parent-style-name="DefaultParagraphFont" style:family="text">
      <style:text-properties fo:font-style="italic" style:font-style-asian="italic" style:font-size-complex="12pt" fo:language="ru" fo:country="RU"/>
    </style:style>
    <style:style style:name="T3154" style:parent-style-name="DefaultParagraphFont" style:family="text">
      <style:text-properties fo:font-style="italic" style:font-style-asian="italic" style:font-style-complex="italic" style:font-size-complex="12pt" fo:language="ru" fo:country="RU"/>
    </style:style>
    <style:style style:name="P3155" style:parent-style-name="Normal" style:family="paragraph">
      <style:paragraph-properties fo:line-height="150%"/>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fo:font-style="italic" style:font-style-asian="italic" style:font-style-complex="italic" style:font-size-complex="12pt" fo:language="ru" fo:country="RU"/>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size-complex="12pt" fo:language="ru" fo:country="RU"/>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T3170" style:parent-style-name="DefaultParagraphFont" style:family="text">
      <style:text-properties fo:font-style="italic" style:font-style-asian="italic" style:font-style-complex="italic" style:font-size-complex="12pt" fo:language="ru" fo:country="RU"/>
    </style:style>
    <style:style style:name="T3171" style:parent-style-name="DefaultParagraphFont" style:family="text">
      <style:text-properties fo:font-style="italic" style:font-style-asian="italic" style:font-style-complex="italic" style:font-size-complex="12pt" fo:language="ru" fo:country="RU"/>
    </style:style>
    <style:style style:name="T3172" style:parent-style-name="DefaultParagraphFont" style:family="text">
      <style:text-properties style:font-size-complex="12pt" fo:language="ru" fo:country="RU"/>
    </style:style>
    <style:style style:name="P3173" style:parent-style-name="Normal" style:family="paragraph">
      <style:paragraph-properties fo:text-align="justify" fo:line-height="150%"/>
    </style:style>
    <style:style style:name="P3174" style:parent-style-name="Normal" style:family="paragraph">
      <style:paragraph-properties fo:text-align="justify" fo:line-height="150%" fo:margin-left="1.6736in" fo:text-indent="-1.1736in">
        <style:tab-stops/>
      </style:paragraph-properties>
    </style:style>
    <style:style style:name="T3175" style:parent-style-name="DefaultParagraphFont" style:family="text">
      <style:text-properties fo:font-weight="bold" style:font-weight-asian="bold" style:font-weight-complex="bold" style:font-size-complex="12pt" fo:language="ru" fo:country="RU"/>
    </style:style>
    <style:style style:name="T3176" style:parent-style-name="DefaultParagraphFont" style:family="text">
      <style:text-properties fo:font-weight="bold" style:font-weight-asian="bold" style:font-weight-complex="bold" style:text-position="super 66.6%" style:font-size-complex="12pt" fo:language="ru" fo:country="RU"/>
    </style:style>
    <style:style style:name="T3177" style:parent-style-name="DefaultParagraphFont" style:family="text">
      <style:text-properties fo:font-weight="bold" style:font-weight-asian="bold" style:font-weight-complex="bold" style:font-size-complex="12pt" fo:language="ru" fo:country="RU"/>
    </style:style>
    <style:style style:name="T3178" style:parent-style-name="DefaultParagraphFont" style:family="text">
      <style:text-properties fo:font-weight="bold" style:font-weight-asian="bold" style:font-size-complex="12pt" fo:language="ru" fo:country="RU"/>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text-position="super 66.6%"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font-size-complex="12pt" fo:language="ru" fo:country="RU"/>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P3192" style:parent-style-name="Normal" style:family="paragraph">
      <style:paragraph-properties fo:line-height="150%"/>
    </style:style>
    <style:style style:name="P3193" style:parent-style-name="Normal" style:family="paragraph">
      <style:paragraph-properties fo:text-align="justify" fo:line-height="150%" fo:margin-left="1.6736in" fo:text-indent="-1.1736in">
        <style:tab-stops/>
      </style:paragraph-properties>
    </style:style>
    <style:style style:name="T3194" style:parent-style-name="DefaultParagraphFont" style:family="text">
      <style:text-properties fo:font-weight="bold" style:font-weight-asian="bold" style:font-weight-complex="bold" style:font-size-complex="12pt" fo:language="ru" fo:country="RU"/>
    </style:style>
    <style:style style:name="T3195" style:parent-style-name="DefaultParagraphFont" style:family="text">
      <style:text-properties fo:font-weight="bold" style:font-weight-asian="bold" style:font-weight-complex="bold" style:text-position="super 66.6%" style:font-size-complex="12pt" fo:language="ru" fo:country="RU"/>
    </style:style>
    <style:style style:name="T3196" style:parent-style-name="DefaultParagraphFont" style:family="text">
      <style:text-properties fo:font-weight="bold" style:font-weight-asian="bold" style:font-weight-complex="bold" style:font-size-complex="12pt" fo:language="ru" fo:country="RU"/>
    </style:style>
    <style:style style:name="T3197" style:parent-style-name="DefaultParagraphFont" style:family="text">
      <style:text-properties fo:font-weight="bold" style:font-weight-asian="bold" style:font-size-complex="12pt" fo:language="ru" fo:country="RU"/>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fo:language="ru" fo:country="RU"/>
    </style:style>
    <style:style style:name="T3200" style:parent-style-name="DefaultParagraphFont" style:family="text">
      <style:text-properties style:font-size-complex="12pt" fo:language="ru" fo:country="RU"/>
    </style:style>
    <style:style style:name="T3201" style:parent-style-name="DefaultParagraphFont" style:family="text">
      <style:text-properties style:font-size-complex="12pt" fo:language="ru" fo:country="RU"/>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font-size-complex="12pt" fo:language="ru" fo:country="RU"/>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P3217" style:parent-style-name="Normal" style:family="paragraph">
      <style:paragraph-properties fo:text-align="justify" fo:line-height="150%"/>
    </style:style>
    <style:style style:name="T3218" style:parent-style-name="DefaultParagraphFont" style:family="text">
      <style:text-properties fo:font-weight="bold" style:font-weight-asian="bold" style:font-weight-complex="bold" fo:font-style="italic" style:font-style-asian="italic" style:font-size-complex="12pt" fo:language="ru" fo:country="RU"/>
    </style:style>
    <style:style style:name="T3219" style:parent-style-name="DefaultParagraphFont" style:family="text">
      <style:text-properties fo:font-style="italic" style:font-style-asian="italic" style:font-size-complex="12pt" fo:language="ru" fo:country="RU"/>
    </style:style>
    <style:style style:name="T3220" style:parent-style-name="DefaultParagraphFont" style:family="text">
      <style:text-properties fo:font-style="italic" style:font-style-asian="italic" fo:color="#000000" style:font-size-complex="12pt" fo:language="ru" fo:country="RU"/>
    </style:style>
    <style:style style:name="T3221" style:parent-style-name="DefaultParagraphFont" style:family="text">
      <style:text-properties fo:font-style="italic" style:font-style-asian="italic" fo:color="#000000" style:text-position="super 66.6%" style:font-size-complex="12pt" fo:language="ru" fo:country="RU"/>
    </style:style>
    <style:style style:name="T3222" style:parent-style-name="DefaultParagraphFont" style:family="text">
      <style:text-properties fo:font-style="italic" style:font-style-asian="italic" fo:color="#000000" style:font-size-complex="12pt" fo:language="ru" fo:country="RU"/>
    </style:style>
    <style:style style:name="T3223" style:parent-style-name="DefaultParagraphFont" style:family="text">
      <style:text-properties fo:font-style="italic" style:font-style-asian="italic" fo:color="#000000" style:font-size-complex="12pt" fo:language="ru" fo:country="RU"/>
    </style:style>
    <style:style style:name="T3224" style:parent-style-name="DefaultParagraphFont" style:family="text">
      <style:text-properties fo:font-style="italic" style:font-style-asian="italic" style:font-style-complex="italic" fo:color="#000000" style:font-size-complex="12pt" fo:language="ru" fo:country="RU"/>
    </style:style>
    <style:style style:name="T3225" style:parent-style-name="DefaultParagraphFont" style:family="text">
      <style:text-properties fo:font-style="italic" style:font-style-asian="italic" style:font-style-complex="italic" fo:color="#000000" style:font-size-complex="12pt" fo:language="ru" fo:country="RU"/>
    </style:style>
    <style:style style:name="P3226" style:parent-style-name="Normal" style:family="paragraph">
      <style:paragraph-properties fo:line-height="150%"/>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weight-complex="bold" style:font-size-complex="12pt" fo:language="ru" fo:country="RU"/>
    </style:style>
    <style:style style:name="P3229" style:parent-style-name="Normal" style:family="paragraph">
      <style:paragraph-properties fo:text-align="center" fo:line-height="150%"/>
      <style:text-properties fo:font-weight="bold" style:font-weight-asian="bold" style:font-size-complex="12pt" fo:language="ru" fo:country="RU"/>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font-size-complex="12pt" fo:language="ru" fo:country="RU"/>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size-complex="12pt" fo:language="ru" fo:country="RU"/>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fo:language="ru" fo:country="RU"/>
    </style:style>
    <style:style style:name="T3250" style:parent-style-name="DefaultParagraphFont" style:family="text">
      <style:text-properties style:font-size-complex="12pt" fo:language="ru" fo:country="RU"/>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fo:language="ru" fo:country="RU"/>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T3258" style:parent-style-name="DefaultParagraphFont" style:family="text">
      <style:text-properties style:font-size-complex="12pt" fo:language="ru" fo:country="RU"/>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fo:language="ru" fo:country="RU"/>
    </style:style>
    <style:style style:name="T3261" style:parent-style-name="DefaultParagraphFont" style:family="text">
      <style:text-properties style:font-size-complex="12pt" fo:language="ru" fo:country="RU"/>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T3264" style:parent-style-name="DefaultParagraphFont" style:family="text">
      <style:text-properties style:font-size-complex="12pt" fo:language="ru" fo:country="RU"/>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T3268" style:parent-style-name="DefaultParagraphFont" style:family="text">
      <style:text-properties style:font-size-complex="12pt" fo:language="ru" fo:country="RU"/>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size-complex="12pt" fo:language="ru" fo:country="RU"/>
    </style:style>
    <style:style style:name="P3275" style:parent-style-name="Normal" style:family="paragraph">
      <style:paragraph-properties fo:text-align="justify" fo:line-height="150%" fo:text-indent="0.5in"/>
      <style:text-properties style:font-size-complex="12pt" fo:language="ru" fo:country="RU"/>
    </style:style>
    <style:style style:name="P3276" style:parent-style-name="Normal" style:family="paragraph">
      <style:paragraph-properties fo:text-align="justify" fo:line-height="150%" fo:text-indent="0.5in"/>
    </style:style>
    <style:style style:name="P3277" style:parent-style-name="Normal" style:family="paragraph">
      <style:paragraph-properties fo:keep-with-next="always" fo:text-align="justify" fo:line-height="150%" fo:text-indent="0.5in"/>
    </style:style>
    <style:style style:name="T3278" style:parent-style-name="DefaultParagraphFont" style:family="text">
      <style:text-properties fo:font-weight="bold" style:font-weight-asian="bold" style:font-size-complex="12pt" fo:language="ru" fo:country="RU"/>
    </style:style>
    <style:style style:name="P3279" style:parent-style-name="Normal" style:family="paragraph">
      <style:paragraph-properties fo:line-height="150%" fo:text-indent="0.5in"/>
    </style:style>
    <style:style style:name="T3280" style:parent-style-name="DefaultParagraphFont" style:family="text">
      <style:text-properties style:font-size-complex="12pt" fo:language="ru" fo:country="RU"/>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size-complex="12pt" fo:language="ru" fo:country="RU"/>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fo:language="ru" fo:country="RU"/>
    </style:style>
    <style:style style:name="T3293" style:parent-style-name="DefaultParagraphFont" style:family="text">
      <style:text-properties style:font-size-complex="12pt" fo:language="ru" fo:country="RU"/>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fo:language="ru" fo:country="RU"/>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fo:language="ru" fo:country="RU"/>
    </style:style>
    <style:style style:name="T3300" style:parent-style-name="DefaultParagraphFont" style:family="text">
      <style:text-properties style:font-size-complex="12pt" fo:language="ru" fo:country="RU"/>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fo:language="ru" fo:country="RU"/>
    </style:style>
    <style:style style:name="T3303" style:parent-style-name="DefaultParagraphFont" style:family="text">
      <style:text-properties style:font-size-complex="12pt" fo:language="ru" fo:country="RU"/>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fo:language="ru" fo:country="RU"/>
    </style:style>
    <style:style style:name="T3306" style:parent-style-name="DefaultParagraphFont" style:family="text">
      <style:text-properties style:font-size-complex="12pt" fo:language="ru" fo:country="RU"/>
    </style:style>
    <style:style style:name="T3307" style:parent-style-name="DefaultParagraphFont" style:family="text">
      <style:text-properties style:font-size-complex="12pt" fo:language="ru" fo:country="RU"/>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fo:language="ru" fo:country="RU"/>
    </style:style>
    <style:style style:name="T3310" style:parent-style-name="DefaultParagraphFont" style:family="text">
      <style:text-properties style:font-size-complex="12pt" fo:language="ru" fo:country="RU"/>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fo:language="ru" fo:country="RU"/>
    </style:style>
    <style:style style:name="T3313" style:parent-style-name="DefaultParagraphFont" style:family="text">
      <style:text-properties style:font-size-complex="12pt" fo:language="ru" fo:country="RU"/>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fo:language="ru" fo:country="RU"/>
    </style:style>
    <style:style style:name="T3316" style:parent-style-name="DefaultParagraphFont" style:family="text">
      <style:text-properties style:font-size-complex="12pt" fo:language="ru" fo:country="RU"/>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fo:language="ru" fo:country="RU"/>
    </style:style>
    <style:style style:name="T3322" style:parent-style-name="DefaultParagraphFont" style:family="text">
      <style:text-properties style:font-size-complex="12pt" fo:language="ru" fo:country="RU"/>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T3329" style:parent-style-name="DefaultParagraphFont" style:family="text">
      <style:text-properties style:font-size-complex="12pt" fo:language="ru" fo:country="RU"/>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fo:language="ru" fo:country="RU"/>
    </style:style>
    <style:style style:name="T3332" style:parent-style-name="DefaultParagraphFont" style:family="text">
      <style:text-properties style:font-size-complex="12pt" fo:language="ru" fo:country="RU"/>
    </style:style>
    <style:style style:name="P3333" style:parent-style-name="Normal" style:family="paragraph">
      <style:paragraph-properties fo:text-align="justify" fo:line-height="150%" fo:margin-right="-0.0569in" fo:text-indent="0.5in"/>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T3336" style:parent-style-name="DefaultParagraphFont" style:family="text">
      <style:text-properties fo:font-weight="bold" style:font-weight-asian="bold" style:font-size-complex="12pt" fo:language="ru" fo:country="RU"/>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3784in" fo:text-indent="-0.8784in">
        <style:tab-stops/>
      </style:paragraph-properties>
    </style:style>
    <style:style style:name="T3341" style:parent-style-name="DefaultParagraphFont" style:family="text">
      <style:text-properties fo:font-weight="bold" style:font-weight-asian="bold" style:font-size-complex="12pt" fo:language="ru" fo:country="RU"/>
    </style:style>
    <style:style style:name="T3342" style:parent-style-name="DefaultParagraphFont" style:family="text">
      <style:text-properties fo:font-weight="bold" style:font-weight-asian="bold" style:font-size-complex="12pt" fo:language="ru" fo:country="RU"/>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T3346" style:parent-style-name="DefaultParagraphFont" style:family="text">
      <style:text-properties style:font-size-complex="12pt" fo:language="ru" fo:country="RU"/>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T3349" style:parent-style-name="DefaultParagraphFont" style:family="text">
      <style:text-properties style:font-size-complex="12pt" fo:language="ru" fo:country="RU"/>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fo:language="ru" fo:country="RU"/>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font-size-complex="12pt" fo:language="ru" fo:country="RU"/>
    </style:style>
    <style:style style:name="T3362" style:parent-style-name="DefaultParagraphFont" style:family="text">
      <style:text-properties style:font-size-complex="12pt" fo:language="ru" fo:country="RU"/>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T3366" style:parent-style-name="DefaultParagraphFont" style:family="text">
      <style:text-properties style:font-size-complex="12pt" fo:language="ru" fo:country="RU"/>
    </style:style>
    <style:style style:name="P3367" style:parent-style-name="Normal" style:family="paragraph">
      <style:paragraph-properties fo:line-height="150%"/>
    </style:style>
    <style:style style:name="P3368" style:parent-style-name="Normal" style:family="paragraph">
      <style:paragraph-properties fo:text-align="justify" fo:line-height="150%" fo:margin-left="1.3784in" fo:text-indent="-0.8784in">
        <style:tab-stops/>
      </style:paragraph-properties>
    </style:style>
    <style:style style:name="T3369" style:parent-style-name="DefaultParagraphFont" style:family="text">
      <style:text-properties fo:font-weight="bold" style:font-weight-asian="bold" style:font-size-complex="12pt" fo:language="ru" fo:country="RU"/>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T3374" style:parent-style-name="DefaultParagraphFont" style:family="text">
      <style:text-properties style:font-size-complex="12pt" fo:language="ru" fo:country="RU"/>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fo:language="ru" fo:country="RU"/>
    </style:style>
    <style:style style:name="T3377" style:parent-style-name="DefaultParagraphFont" style:family="text">
      <style:text-properties style:font-size-complex="12pt" fo:language="ru" fo:country="RU"/>
    </style:style>
    <style:style style:name="T3378" style:parent-style-name="DefaultParagraphFont" style:family="text">
      <style:text-properties style:font-size-complex="12pt" fo:language="ru" fo:country="RU"/>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size-complex="12pt" fo:language="ru" fo:country="RU"/>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T3386" style:parent-style-name="DefaultParagraphFont" style:family="text">
      <style:text-properties style:font-size-complex="12pt" fo:language="ru" fo:country="RU"/>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T3393" style:parent-style-name="DefaultParagraphFont" style:family="text">
      <style:text-properties style:text-position="super 66.6%" style:font-size-complex="12pt" fo:language="ru" fo:country="RU"/>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text-position="super 66.6%" style:font-size-complex="12pt" fo:language="ru" fo:country="RU"/>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T3400" style:parent-style-name="DefaultParagraphFont" style:family="text">
      <style:text-properties style:text-position="super 66.6%" style:font-size-complex="12pt" fo:language="ru" fo:country="RU"/>
    </style:style>
    <style:style style:name="T3401" style:parent-style-name="DefaultParagraphFont" style:family="text">
      <style:text-properties style:font-size-complex="12pt" fo:language="ru" fo:country="RU"/>
    </style:style>
    <style:style style:name="P3402" style:parent-style-name="Normal" style:family="paragraph">
      <style:paragraph-properties fo:text-align="justify" fo:line-height="150%" fo:margin-left="0.5in" fo:text-indent="0.5in">
        <style:tab-stops/>
      </style:paragraph-properties>
    </style:style>
    <style:style style:name="P3403" style:parent-style-name="Normal" style:family="paragraph">
      <style:paragraph-properties fo:text-align="justify" fo:line-height="150%" fo:margin-left="1.3784in" fo:text-indent="-0.8784in">
        <style:tab-stops/>
      </style:paragraph-properties>
    </style:style>
    <style:style style:name="T3404" style:parent-style-name="DefaultParagraphFont" style:family="text">
      <style:text-properties fo:font-weight="bold" style:font-weight-asian="bold" style:font-size-complex="12pt" fo:language="ru" fo:country="RU"/>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fo:language="ru" fo:country="RU"/>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T3420" style:parent-style-name="DefaultParagraphFont" style:family="text">
      <style:text-properties style:font-size-complex="12pt" fo:language="ru" fo:country="RU"/>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margin-left="1.3784in" fo:text-indent="-0.8784in">
        <style:tab-stops/>
      </style:paragraph-properties>
    </style:style>
    <style:style style:name="T3423" style:parent-style-name="DefaultParagraphFont" style:family="text">
      <style:text-properties fo:font-weight="bold" style:font-weight-asian="bold" style:font-size-complex="12pt" fo:language="ru" fo:country="RU"/>
    </style:style>
    <style:style style:name="T3424" style:parent-style-name="DefaultParagraphFont" style:family="text">
      <style:text-properties fo:font-weight="bold" style:font-weight-asian="bold" style:font-size-complex="12pt" fo:language="ru" fo:country="RU"/>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language="ru" fo:country="RU"/>
    </style:style>
    <style:style style:name="T3427" style:parent-style-name="DefaultParagraphFont" style:family="text">
      <style:text-properties style:font-size-complex="12pt" fo:language="ru" fo:country="RU"/>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T3431" style:parent-style-name="DefaultParagraphFont" style:family="text">
      <style:text-properties style:font-size-complex="12pt" fo:language="ru" fo:country="RU"/>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T3435" style:parent-style-name="DefaultParagraphFont" style:family="text">
      <style:text-properties style:font-size-complex="12pt" fo:language="ru" fo:country="RU"/>
    </style:style>
    <style:style style:name="T3436" style:parent-style-name="DefaultParagraphFont" style:family="text">
      <style:text-properties style:font-size-complex="12pt" fo:language="ru" fo:country="RU"/>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T3440" style:parent-style-name="DefaultParagraphFont" style:family="text">
      <style:text-properties style:font-size-complex="12pt" fo:language="ru" fo:country="RU"/>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T3444" style:parent-style-name="DefaultParagraphFont" style:family="text">
      <style:text-properties fo:font-style="italic" style:font-style-asian="italic" style:font-size-complex="12pt" fo:language="ru" fo:country="RU"/>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fo:language="ru" fo:country="RU"/>
    </style:style>
    <style:style style:name="T3451" style:parent-style-name="DefaultParagraphFont" style:family="text">
      <style:text-properties style:font-size-complex="12pt" fo:language="ru" fo:country="RU"/>
    </style:style>
    <style:style style:name="T3452" style:parent-style-name="DefaultParagraphFont" style:family="text">
      <style:text-properties style:font-size-complex="12pt" fo:language="ru" fo:country="RU"/>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fo:language="ru" fo:country="RU"/>
    </style:style>
    <style:style style:name="T3461" style:parent-style-name="DefaultParagraphFont" style:family="text">
      <style:text-properties style:font-size-complex="12pt" fo:language="ru" fo:country="RU"/>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fo:language="ru" fo:country="RU"/>
    </style:style>
    <style:style style:name="T3468" style:parent-style-name="DefaultParagraphFont" style:family="text">
      <style:text-properties style:font-size-complex="12pt" fo:language="ru" fo:country="RU"/>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language="ru" fo:country="RU"/>
    </style:style>
    <style:style style:name="T3471" style:parent-style-name="DefaultParagraphFont" style:family="text">
      <style:text-properties style:font-size-complex="12pt" fo:language="ru" fo:country="RU"/>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fo:language="ru" fo:country="RU"/>
    </style:style>
    <style:style style:name="T3474" style:parent-style-name="DefaultParagraphFont" style:family="text">
      <style:text-properties style:font-size-complex="12pt" fo:language="ru" fo:country="RU"/>
    </style:style>
    <style:style style:name="P3475" style:parent-style-name="Normal" style:family="paragraph">
      <style:paragraph-properties fo:text-align="justify" fo:line-height="150%"/>
    </style:style>
    <style:style style:name="T3476" style:parent-style-name="DefaultParagraphFont" style:family="text">
      <style:text-properties fo:font-weight="bold" style:font-weight-asian="bold" fo:font-style="italic" style:font-style-asian="italic" fo:color="#000000" style:font-size-complex="12pt" fo:language="ru" fo:country="RU"/>
    </style:style>
    <style:style style:name="T3477" style:parent-style-name="DefaultParagraphFont" style:family="text">
      <style:text-properties fo:font-style="italic" style:font-style-asian="italic" fo:color="#000000" style:font-size-complex="12pt" fo:language="ru" fo:country="RU"/>
    </style:style>
    <style:style style:name="T3478" style:parent-style-name="DefaultParagraphFont" style:family="text">
      <style:text-properties fo:font-style="italic" style:font-style-asian="italic" style:font-style-complex="italic" style:font-size-complex="12pt" fo:language="ru" fo:country="RU"/>
    </style:style>
    <style:style style:name="T3479" style:parent-style-name="DefaultParagraphFont" style:family="text">
      <style:text-properties fo:font-style="italic" style:font-style-asian="italic" style:font-style-complex="italic" style:font-size-complex="12pt" fo:language="ru" fo:country="RU"/>
    </style:style>
    <style:style style:name="P3480" style:parent-style-name="Normal" style:family="paragraph">
      <style:paragraph-properties fo:line-height="150%"/>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fo:language="ru" fo:country="RU"/>
    </style:style>
    <style:style style:name="T3483" style:parent-style-name="DefaultParagraphFont" style:family="text">
      <style:text-properties style:font-size-complex="12pt" fo:language="ru" fo:country="RU"/>
    </style:style>
    <style:style style:name="T3484" style:parent-style-name="DefaultParagraphFont" style:family="text">
      <style:text-properties style:font-size-complex="12pt" fo:language="ru" fo:country="RU"/>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T3488" style:parent-style-name="DefaultParagraphFont" style:family="text">
      <style:text-properties fo:font-style="italic" style:font-style-asian="italic" style:font-style-complex="italic" style:font-size-complex="12pt" fo:language="ru" fo:country="RU"/>
    </style:style>
    <style:style style:name="T3489" style:parent-style-name="DefaultParagraphFont" style:family="text">
      <style:text-properties fo:font-style="italic" style:font-style-asian="italic" style:font-size-complex="12pt" fo:language="ru" fo:country="RU"/>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T3494" style:parent-style-name="DefaultParagraphFont" style:family="text">
      <style:text-properties style:font-size-complex="12pt" fo:language="ru" fo:country="RU"/>
    </style:style>
    <style:style style:name="P3495" style:parent-style-name="Normal" style:family="paragraph">
      <style:paragraph-properties fo:text-align="justify" fo:line-height="150%"/>
    </style:style>
    <style:style style:name="T3496" style:parent-style-name="DefaultParagraphFont" style:family="text">
      <style:text-properties fo:font-weight="bold" style:font-weight-asian="bold" fo:font-style="italic" style:font-style-asian="italic" fo:color="#000000" style:font-size-complex="12pt" fo:language="ru" fo:country="RU"/>
    </style:style>
    <style:style style:name="T3497" style:parent-style-name="DefaultParagraphFont" style:family="text">
      <style:text-properties fo:font-style="italic" style:font-style-asian="italic" fo:color="#000000" style:font-size-complex="12pt" fo:language="ru" fo:country="RU"/>
    </style:style>
    <style:style style:name="T3498" style:parent-style-name="DefaultParagraphFont" style:family="text">
      <style:text-properties fo:font-style="italic" style:font-style-asian="italic" style:font-style-complex="italic" style:font-size-complex="12pt" fo:language="ru" fo:country="RU"/>
    </style:style>
    <style:style style:name="P3499" style:parent-style-name="Normal" style:family="paragraph">
      <style:paragraph-properties fo:text-align="justify" fo:line-height="150%" fo:text-indent="0.5in"/>
    </style:style>
    <style:style style:name="P3500" style:parent-style-name="Normal" style:family="paragraph">
      <style:paragraph-properties fo:line-height="150%" fo:text-indent="0.5in"/>
    </style:style>
    <style:style style:name="T3501" style:parent-style-name="DefaultParagraphFont" style:family="text">
      <style:text-properties fo:font-weight="bold" style:font-weight-asian="bold" style:font-size-complex="12pt" fo:language="ru" fo:country="RU"/>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fo:language="ru" fo:country="RU"/>
    </style:style>
    <style:style style:name="T3504" style:parent-style-name="DefaultParagraphFont" style:family="text">
      <style:text-properties style:font-size-complex="12pt" fo:language="ru" fo:country="RU"/>
    </style:style>
    <style:style style:name="P3505" style:parent-style-name="Normal" style:family="paragraph">
      <style:paragraph-properties fo:line-height="150%"/>
    </style:style>
    <style:style style:name="P3506" style:parent-style-name="Normal" style:family="paragraph">
      <style:paragraph-properties fo:text-align="center" fo:line-height="150%"/>
    </style:style>
    <style:style style:name="T3507" style:parent-style-name="DefaultParagraphFont" style:family="text">
      <style:text-properties fo:font-weight="bold" style:font-weight-asian="bold" style:font-size-complex="12pt" fo:language="ru" fo:country="RU"/>
    </style:style>
    <style:style style:name="T3508" style:parent-style-name="DefaultParagraphFont" style:family="text">
      <style:text-properties fo:font-weight="bold" style:font-weight-asian="bold" style:text-position="super 66.6%" style:font-size-complex="12pt" fo:language="ru" fo:country="RU"/>
    </style:style>
    <style:style style:name="P3509" style:parent-style-name="Normal" style:family="paragraph">
      <style:paragraph-properties fo:text-align="center" fo:line-height="150%"/>
    </style:style>
    <style:style style:name="T3510" style:parent-style-name="DefaultParagraphFont" style:family="text">
      <style:text-properties fo:font-weight="bold" style:font-weight-asian="bold" style:font-size-complex="12pt" fo:language="ru" fo:country="RU"/>
    </style:style>
    <style:style style:name="P3511" style:parent-style-name="Normal" style:family="paragraph">
      <style:paragraph-properties fo:line-height="150%"/>
    </style:style>
    <style:style style:name="P3512" style:parent-style-name="Normal" style:family="paragraph">
      <style:paragraph-properties fo:text-align="justify" fo:line-height="150%" fo:margin-left="1.625in" fo:text-indent="-1.1326in">
        <style:tab-stops/>
      </style:paragraph-properties>
    </style:style>
    <style:style style:name="T3513" style:parent-style-name="DefaultParagraphFont" style:family="text">
      <style:text-properties fo:font-weight="bold" style:font-weight-asian="bold" style:font-weight-complex="bold" style:font-size-complex="12pt" fo:language="ru" fo:country="RU"/>
    </style:style>
    <style:style style:name="T3514" style:parent-style-name="DefaultParagraphFont" style:family="text">
      <style:text-properties fo:font-weight="bold" style:font-weight-asian="bold" style:font-weight-complex="bold" style:text-position="super 66.6%" style:font-size-complex="12pt" fo:language="ru" fo:country="RU"/>
    </style:style>
    <style:style style:name="T3515" style:parent-style-name="DefaultParagraphFont" style:family="text">
      <style:text-properties fo:font-weight="bold" style:font-weight-asian="bold" style:font-weight-complex="bold" style:font-size-complex="12pt" fo:language="ru" fo:country="RU"/>
    </style:style>
    <style:style style:name="T3516" style:parent-style-name="DefaultParagraphFont" style:family="text">
      <style:text-properties fo:font-weight="bold" style:font-weight-asian="bold" style:font-size-complex="12pt" fo:language="ru" fo:country="RU"/>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T3520" style:parent-style-name="DefaultParagraphFont" style:family="text">
      <style:text-properties style:font-size-complex="12pt" fo:language="ru" fo:country="RU"/>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fo:language="ru" fo:country="RU"/>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font-size-complex="12pt" fo:language="ru" fo:country="RU"/>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T3531" style:parent-style-name="DefaultParagraphFont" style:family="text">
      <style:text-properties style:font-size-complex="12pt" fo:language="ru" fo:country="RU"/>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fo:language="ru" fo:country="RU"/>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P3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text-position="super 66.6%" style:font-size-complex="12pt" fo:language="ru" fo:country="RU"/>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font-size-complex="12pt" fo:language="ru" fo:country="RU"/>
    </style:style>
    <style:style style:name="P3542" style:parent-style-name="Normal" style:family="paragraph">
      <style:paragraph-properties fo:text-align="justify" fo:line-height="150%"/>
    </style:style>
    <style:style style:name="T3543" style:parent-style-name="DefaultParagraphFont" style:family="text">
      <style:text-properties fo:font-weight="bold" style:font-weight-asian="bold" fo:font-style="italic" style:font-style-asian="italic" fo:color="#000000" style:font-size-complex="12pt" fo:language="ru" fo:country="RU"/>
    </style:style>
    <style:style style:name="T3544" style:parent-style-name="DefaultParagraphFont" style:family="text">
      <style:text-properties fo:font-style="italic" style:font-style-asian="italic" fo:color="#000000" style:font-size-complex="12pt" fo:language="ru" fo:country="RU"/>
    </style:style>
    <style:style style:name="T3545" style:parent-style-name="DefaultParagraphFont" style:family="text">
      <style:text-properties fo:font-style="italic" style:font-style-asian="italic" style:font-style-complex="italic" style:font-size-complex="12pt" fo:language="ru" fo:country="RU"/>
    </style:style>
    <style:style style:name="T3546" style:parent-style-name="DefaultParagraphFont" style:family="text">
      <style:text-properties fo:font-style="italic" style:font-style-asian="italic" style:font-style-complex="italic" style:text-position="super 66.6%" style:font-size-complex="12pt" fo:language="ru" fo:country="RU"/>
    </style:style>
    <style:style style:name="T3547" style:parent-style-name="DefaultParagraphFont" style:family="text">
      <style:text-properties fo:font-style="italic" style:font-style-asian="italic" style:font-style-complex="italic" style:font-size-complex="12pt" fo:language="ru" fo:country="RU"/>
    </style:style>
    <style:style style:name="P3548" style:parent-style-name="Normal" style:family="paragraph">
      <style:paragraph-properties fo:line-height="150%"/>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P3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T3560" style:parent-style-name="DefaultParagraphFont" style:family="text">
      <style:text-properties style:font-size-complex="12pt" fo:language="ru" fo:country="RU"/>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T3568" style:parent-style-name="DefaultParagraphFont" style:family="text">
      <style:text-properties style:font-size-complex="12pt" fo:language="ru" fo:country="RU"/>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T3573" style:parent-style-name="DefaultParagraphFont" style:family="text">
      <style:text-properties style:font-size-complex="12pt" fo:language="ru" fo:country="RU"/>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fo:language="ru" fo:country="RU"/>
    </style:style>
    <style:style style:name="T3576" style:parent-style-name="DefaultParagraphFont" style:family="text">
      <style:text-properties style:font-size-complex="12pt" fo:language="ru" fo:country="RU"/>
    </style:style>
    <style:style style:name="T3577" style:parent-style-name="DefaultParagraphFont" style:family="text">
      <style:text-properties style:font-size-complex="12pt" fo:language="ru" fo:country="RU"/>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T3581" style:parent-style-name="DefaultParagraphFont" style:family="text">
      <style:text-properties style:font-size-complex="12pt" fo:language="ru" fo:country="RU"/>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style:font-size-complex="12pt" fo:language="ru" fo:country="RU"/>
    </style:style>
    <style:style style:name="T3584" style:parent-style-name="DefaultParagraphFont" style:family="text">
      <style:text-properties fo:color="#000000" style:font-size-complex="12pt" fo:language="ru" fo:country="RU"/>
    </style:style>
    <style:style style:name="T3585" style:parent-style-name="DefaultParagraphFont" style:family="text">
      <style:text-properties fo:color="#000000" style:font-size-complex="12pt" fo:language="ru" fo:country="RU"/>
    </style:style>
    <style:style style:name="P3586" style:parent-style-name="Normal" style:family="paragraph">
      <style:paragraph-properties fo:text-align="center" fo:line-height="150%" fo:text-indent="0.5in"/>
    </style:style>
    <style:style style:name="P3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font-weight="bold" style:font-weight-asian="bold" style:font-weight-complex="bold" style:font-size-complex="12pt" fo:language="ru" fo:country="RU"/>
    </style:style>
    <style:style style:name="T3589" style:parent-style-name="DefaultParagraphFont" style:family="text">
      <style:text-properties fo:font-weight="bold" style:font-weight-asian="bold" style:font-weight-complex="bold" style:text-position="super 66.6%" style:font-size-complex="12pt" fo:language="ru" fo:country="RU"/>
    </style:style>
    <style:style style:name="T3590" style:parent-style-name="DefaultParagraphFont" style:family="text">
      <style:text-properties fo:font-weight="bold" style:font-weight-asian="bold" style:font-weight-complex="bold" style:font-size-complex="12pt" fo:language="ru" fo:country="RU"/>
    </style:style>
    <style:style style:name="T3591" style:parent-style-name="DefaultParagraphFont" style:family="text">
      <style:text-properties fo:font-weight="bold" style:font-weight-asian="bold" style:font-size-complex="12pt" fo:language="ru" fo:country="RU"/>
    </style:style>
    <style:style style:name="T3592" style:parent-style-name="DefaultParagraphFont" style:family="text">
      <style:text-properties fo:font-weight="bold" style:font-weight-asian="bold" style:font-size-complex="12pt" fo:language="ru" fo:country="RU"/>
    </style:style>
    <style:style style:name="P3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3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T3598" style:parent-style-name="DefaultParagraphFont" style:family="text">
      <style:text-properties style:font-size-complex="12pt" fo:language="ru" fo:country="RU"/>
    </style:style>
    <style:style style:name="P3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font-size-complex="12pt" fo:language="ru" fo:country="RU"/>
    </style:style>
    <style:style style:name="T3602" style:parent-style-name="DefaultParagraphFont" style:family="text">
      <style:text-properties style:font-size-complex="12pt" fo:language="ru" fo:country="RU"/>
    </style:style>
    <style:style style:name="P3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size-complex="12pt" fo:language="ru" fo:country="RU"/>
    </style:style>
    <style:style style:name="T3605" style:parent-style-name="DefaultParagraphFont" style:family="text">
      <style:text-properties style:font-size-complex="12pt" fo:language="ru" fo:country="RU"/>
    </style:style>
    <style:style style:name="P36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fo:font-weight="bold" style:font-weight-asian="bold" fo:font-style="italic" style:font-style-asian="italic" fo:color="#000000" style:font-size-complex="12pt" fo:language="ru" fo:country="RU"/>
    </style:style>
    <style:style style:name="T3608" style:parent-style-name="DefaultParagraphFont" style:family="text">
      <style:text-properties fo:font-style="italic" style:font-style-asian="italic" fo:color="#000000" style:font-size-complex="12pt" fo:language="ru" fo:country="RU"/>
    </style:style>
    <style:style style:name="T3609" style:parent-style-name="DefaultParagraphFont" style:family="text">
      <style:text-properties fo:font-style="italic" style:font-style-asian="italic" style:font-style-complex="italic" style:font-size-complex="12pt" fo:language="ru" fo:country="RU"/>
    </style:style>
    <style:style style:name="T3610" style:parent-style-name="DefaultParagraphFont" style:family="text">
      <style:text-properties fo:font-style="italic" style:font-style-asian="italic" style:font-style-complex="italic" style:text-position="super 66.6%" style:font-size-complex="12pt" fo:language="ru" fo:country="RU"/>
    </style:style>
    <style:style style:name="T3611" style:parent-style-name="DefaultParagraphFont" style:family="text">
      <style:text-properties fo:font-style="italic" style:font-style-asian="italic" style:font-style-complex="italic" style:font-size-complex="12pt" fo:language="ru" fo:country="RU"/>
    </style:style>
    <style:style style:name="P3612" style:parent-style-name="Normal" style:family="paragraph">
      <style:paragraph-properties fo:line-height="150%"/>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font-size-complex="12pt" fo:language="ru" fo:country="RU"/>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style:font-size-complex="12pt" fo:language="ru" fo:country="RU"/>
    </style:style>
    <style:style style:name="P3617" style:parent-style-name="Normal" style:family="paragraph">
      <style:paragraph-properties fo:line-height="150%"/>
    </style:style>
    <style:style style:name="P3618" style:parent-style-name="Normal" style:family="paragraph">
      <style:paragraph-properties fo:line-height="150%" fo:text-indent="0.5in"/>
    </style:style>
    <style:style style:name="T3619" style:parent-style-name="DefaultParagraphFont" style:family="text">
      <style:text-properties fo:font-weight="bold" style:font-weight-asian="bold" style:font-size-complex="12pt" fo:language="ru" fo:country="RU"/>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fo:language="ru" fo:country="RU"/>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fo:language="ru" fo:country="RU"/>
    </style:style>
    <style:style style:name="T3626" style:parent-style-name="DefaultParagraphFont" style:family="text">
      <style:text-properties style:font-size-complex="12pt" fo:language="ru" fo:country="RU"/>
    </style:style>
    <style:style style:name="T3627" style:parent-style-name="DefaultParagraphFont" style:family="text">
      <style:text-properties style:font-size-complex="12pt" fo:language="ru" fo:country="RU"/>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P3631" style:parent-style-name="Normal" style:family="paragraph">
      <style:paragraph-properties fo:line-height="150%"/>
    </style:style>
    <style:style style:name="P3632" style:parent-style-name="Normal" style:family="paragraph">
      <style:paragraph-properties fo:keep-with-next="always" fo:text-align="center" fo:line-height="150%"/>
    </style:style>
    <style:style style:name="T3633" style:parent-style-name="DefaultParagraphFont" style:family="text">
      <style:text-properties fo:font-weight="bold" style:font-weight-asian="bold" style:font-size-complex="12pt" fo:language="ru" fo:country="RU"/>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size-complex="12pt" fo:language="ru" fo:country="RU"/>
    </style:style>
    <style:style style:name="T3636" style:parent-style-name="DefaultParagraphFont" style:family="text">
      <style:text-properties fo:font-weight="bold" style:font-weight-asian="bold" style:font-size-complex="12pt" fo:language="ru" fo:country="RU"/>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margin-left="1.3784in" fo:text-indent="-0.8784in">
        <style:tab-stops/>
      </style:paragraph-properties>
    </style:style>
    <style:style style:name="T3639" style:parent-style-name="DefaultParagraphFont" style:family="text">
      <style:text-properties fo:font-weight="bold" style:font-weight-asian="bold" style:font-size-complex="12pt" fo:language="ru" fo:country="RU"/>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fo:language="ru" fo:country="RU"/>
    </style:style>
    <style:style style:name="T3642" style:parent-style-name="DefaultParagraphFont" style:family="text">
      <style:text-properties style:font-size-complex="12pt" fo:language="ru" fo:country="RU"/>
    </style:style>
    <style:style style:name="T3643" style:parent-style-name="DefaultParagraphFont" style:family="text">
      <style:text-properties style:font-size-complex="12pt" fo:language="ru" fo:country="RU"/>
    </style:style>
    <style:style style:name="T3644" style:parent-style-name="DefaultParagraphFont" style:family="text">
      <style:text-properties style:font-size-complex="12pt" fo:language="ru" fo:country="RU"/>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fo:language="ru" fo:country="RU"/>
    </style:style>
    <style:style style:name="T3647" style:parent-style-name="DefaultParagraphFont" style:family="text">
      <style:text-properties style:font-size-complex="12pt" fo:language="ru" fo:country="RU"/>
    </style:style>
    <style:style style:name="T3648" style:parent-style-name="DefaultParagraphFont" style:family="text">
      <style:text-properties style:font-size-complex="12pt" fo:language="ru" fo:country="RU"/>
    </style:style>
    <style:style style:name="T3649" style:parent-style-name="DefaultParagraphFont" style:family="text">
      <style:text-properties style:font-size-complex="12pt" fo:language="ru" fo:country="RU"/>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T3654" style:parent-style-name="DefaultParagraphFont" style:family="text">
      <style:text-properties style:font-size-complex="12pt" fo:language="ru" fo:country="RU"/>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T3657" style:parent-style-name="DefaultParagraphFont" style:family="text">
      <style:text-properties style:font-size-complex="12pt" fo:language="ru" fo:country="RU"/>
    </style:style>
    <style:style style:name="T3658" style:parent-style-name="DefaultParagraphFont" style:family="text">
      <style:text-properties style:font-size-complex="12pt" fo:language="ru" fo:country="RU"/>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fo:language="ru" fo:country="RU"/>
    </style:style>
    <style:style style:name="T3661" style:parent-style-name="DefaultParagraphFont" style:family="text">
      <style:text-properties style:font-size-complex="12pt" fo:language="ru" fo:country="RU"/>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T3664" style:parent-style-name="DefaultParagraphFont" style:family="text">
      <style:text-properties style:font-size-complex="12pt" fo:language="ru" fo:country="RU"/>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font-size-complex="12pt" fo:language="ru" fo:country="RU"/>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T3672" style:parent-style-name="DefaultParagraphFont" style:family="text">
      <style:text-properties style:font-size-complex="12pt" fo:language="ru" fo:country="RU"/>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fo:language="ru" fo:country="RU"/>
    </style:style>
    <style:style style:name="T3679" style:parent-style-name="DefaultParagraphFont" style:family="text">
      <style:text-properties style:font-size-complex="12pt" fo:language="ru" fo:country="RU"/>
    </style:style>
    <style:style style:name="T3680" style:parent-style-name="DefaultParagraphFont" style:family="text">
      <style:text-properties style:font-size-complex="12pt" fo:language="ru" fo:country="RU"/>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fo:language="ru" fo:country="RU"/>
    </style:style>
    <style:style style:name="T3685" style:parent-style-name="DefaultParagraphFont" style:family="text">
      <style:text-properties style:font-size-complex="12pt" fo:language="ru" fo:country="RU"/>
    </style:style>
    <style:style style:name="T3686" style:parent-style-name="DefaultParagraphFont" style:family="text">
      <style:text-properties style:font-size-complex="12pt" fo:language="ru" fo:country="RU"/>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fo:language="ru" fo:country="RU"/>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fo:language="ru" fo:country="RU"/>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T3702" style:parent-style-name="DefaultParagraphFont" style:family="text">
      <style:text-properties style:font-size-complex="12pt" fo:language="ru" fo:country="RU"/>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fo:language="ru" fo:country="RU"/>
    </style:style>
    <style:style style:name="T3705" style:parent-style-name="DefaultParagraphFont" style:family="text">
      <style:text-properties style:font-size-complex="12pt" fo:language="ru" fo:country="RU"/>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fo:language="ru" fo:country="RU"/>
    </style:style>
    <style:style style:name="T3708" style:parent-style-name="DefaultParagraphFont" style:family="text">
      <style:text-properties style:font-size-complex="12pt" fo:language="ru" fo:country="RU"/>
    </style:style>
    <style:style style:name="T3709" style:parent-style-name="DefaultParagraphFont" style:family="text">
      <style:text-properties style:font-size-complex="12pt" fo:language="ru" fo:country="RU"/>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fo:language="ru" fo:country="RU"/>
    </style:style>
    <style:style style:name="T3712" style:parent-style-name="DefaultParagraphFont" style:family="text">
      <style:text-properties style:font-size-complex="12pt" fo:language="ru" fo:country="RU"/>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fo:language="ru" fo:country="RU"/>
    </style:style>
    <style:style style:name="T3718" style:parent-style-name="DefaultParagraphFont" style:family="text">
      <style:text-properties style:font-size-complex="12pt" fo:language="ru" fo:country="RU"/>
    </style:style>
    <style:style style:name="T3719" style:parent-style-name="DefaultParagraphFont" style:family="text">
      <style:text-properties style:font-size-complex="12pt" fo:language="ru" fo:country="RU"/>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T3722" style:parent-style-name="DefaultParagraphFont" style:family="text">
      <style:text-properties style:font-size-complex="12pt" fo:language="ru" fo:country="RU"/>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fo:language="ru" fo:country="RU"/>
    </style:style>
    <style:style style:name="T3725" style:parent-style-name="DefaultParagraphFont" style:family="text">
      <style:text-properties style:font-size-complex="12pt" fo:language="ru" fo:country="RU"/>
    </style:style>
    <style:style style:name="T3726" style:parent-style-name="DefaultParagraphFont" style:family="text">
      <style:text-properties style:font-size-complex="12pt" fo:language="ru" fo:country="RU"/>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fo:language="ru" fo:country="RU"/>
    </style:style>
    <style:style style:name="T3729" style:parent-style-name="DefaultParagraphFont" style:family="text">
      <style:text-properties style:font-size-complex="12pt" fo:language="ru" fo:country="RU"/>
    </style:style>
    <style:style style:name="T3730" style:parent-style-name="DefaultParagraphFont" style:family="text">
      <style:text-properties style:font-size-complex="12pt" fo:language="ru" fo:country="RU"/>
    </style:style>
    <style:style style:name="T3731" style:parent-style-name="DefaultParagraphFont" style:family="text">
      <style:text-properties style:font-size-complex="12pt" fo:language="ru" fo:country="RU"/>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fo:language="ru" fo:country="RU"/>
    </style:style>
    <style:style style:name="T3734" style:parent-style-name="DefaultParagraphFont" style:family="text">
      <style:text-properties style:font-size-complex="12pt" fo:language="ru" fo:country="RU"/>
    </style:style>
    <style:style style:name="T3735" style:parent-style-name="DefaultParagraphFont" style:family="text">
      <style:text-properties style:font-size-complex="12pt" fo:language="ru" fo:country="RU"/>
    </style:style>
    <style:style style:name="T3736" style:parent-style-name="DefaultParagraphFont" style:family="text">
      <style:text-properties style:font-size-complex="12pt" fo:language="ru" fo:country="RU"/>
    </style:style>
    <style:style style:name="T3737" style:parent-style-name="DefaultParagraphFont" style:family="text">
      <style:text-properties style:font-size-complex="12pt" fo:language="ru" fo:country="RU"/>
    </style:style>
    <style:style style:name="T3738" style:parent-style-name="DefaultParagraphFont" style:family="text">
      <style:text-properties style:font-size-complex="12pt" fo:language="ru" fo:country="RU"/>
    </style:style>
    <style:style style:name="T3739" style:parent-style-name="DefaultParagraphFont" style:family="text">
      <style:text-properties style:font-size-complex="12pt" fo:language="ru" fo:country="RU"/>
    </style:style>
    <style:style style:name="T3740" style:parent-style-name="DefaultParagraphFont" style:family="text">
      <style:text-properties style:font-size-complex="12pt" fo:language="ru" fo:country="RU"/>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fo:language="ru" fo:country="RU"/>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fo:language="ru" fo:country="RU"/>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font-size-complex="12pt" fo:language="ru" fo:country="RU"/>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fo:language="ru" fo:country="RU"/>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fo:language="ru" fo:country="RU"/>
    </style:style>
    <style:style style:name="T3755" style:parent-style-name="DefaultParagraphFont" style:family="text">
      <style:text-properties style:font-size-complex="12pt" fo:language="ru" fo:country="RU"/>
    </style:style>
    <style:style style:name="T3756" style:parent-style-name="DefaultParagraphFont" style:family="text">
      <style:text-properties style:font-size-complex="12pt" fo:language="ru" fo:country="RU"/>
    </style:style>
    <style:style style:name="T3757" style:parent-style-name="DefaultParagraphFont" style:family="text">
      <style:text-properties style:font-size-complex="12pt" fo:language="ru" fo:country="RU"/>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fo:language="ru" fo:country="RU"/>
    </style:style>
    <style:style style:name="T3760" style:parent-style-name="DefaultParagraphFont" style:family="text">
      <style:text-properties style:font-size-complex="12pt" fo:language="ru" fo:country="RU"/>
    </style:style>
    <style:style style:name="T3761" style:parent-style-name="DefaultParagraphFont" style:family="text">
      <style:text-properties style:font-size-complex="12pt" fo:language="ru" fo:country="RU"/>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fo:language="ru" fo:country="RU"/>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T3769" style:parent-style-name="DefaultParagraphFont" style:family="text">
      <style:text-properties style:font-size-complex="12pt" fo:language="ru" fo:country="RU"/>
    </style:style>
    <style:style style:name="T3770" style:parent-style-name="DefaultParagraphFont" style:family="text">
      <style:text-properties fo:color="#000000" style:font-size-complex="12pt" fo:language="ru" fo:country="RU"/>
    </style:style>
    <style:style style:name="T3771" style:parent-style-name="DefaultParagraphFont" style:family="text">
      <style:text-properties style:font-size-complex="12pt" fo:language="ru" fo:country="RU"/>
    </style:style>
    <style:style style:name="T3772" style:parent-style-name="DefaultParagraphFont" style:family="text">
      <style:text-properties style:font-size-complex="12pt" fo:language="ru" fo:country="RU"/>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T3777" style:parent-style-name="DefaultParagraphFont" style:family="text">
      <style:text-properties style:font-size-complex="12pt" fo:language="ru" fo:country="RU"/>
    </style:style>
    <style:style style:name="T3778" style:parent-style-name="DefaultParagraphFont" style:family="text">
      <style:text-properties style:font-size-complex="12pt" fo:language="ru" fo:country="RU"/>
    </style:style>
    <style:style style:name="T3779" style:parent-style-name="DefaultParagraphFont" style:family="text">
      <style:text-properties style:font-size-complex="12pt" fo:language="ru" fo:country="RU"/>
    </style:style>
    <style:style style:name="T3780" style:parent-style-name="DefaultParagraphFont" style:family="text">
      <style:text-properties style:font-size-complex="12pt" fo:language="ru" fo:country="RU"/>
    </style:style>
    <style:style style:name="T3781" style:parent-style-name="DefaultParagraphFont" style:family="text">
      <style:text-properties style:font-size-complex="12pt" fo:language="ru" fo:country="RU"/>
    </style:style>
    <style:style style:name="T3782" style:parent-style-name="DefaultParagraphFont" style:family="text">
      <style:text-properties style:font-size-complex="12pt" fo:language="ru" fo:country="RU"/>
    </style:style>
    <style:style style:name="T3783" style:parent-style-name="DefaultParagraphFont" style:family="text">
      <style:text-properties fo:color="#000000" style:font-size-complex="12pt" fo:language="ru" fo:country="RU"/>
    </style:style>
    <style:style style:name="T3784" style:parent-style-name="DefaultParagraphFont" style:family="text">
      <style:text-properties style:font-size-complex="12pt" fo:language="ru" fo:country="RU"/>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T3788" style:parent-style-name="DefaultParagraphFont" style:family="text">
      <style:text-properties style:font-size-complex="12pt" fo:language="ru" fo:country="RU"/>
    </style:style>
    <style:style style:name="T3789" style:parent-style-name="DefaultParagraphFont" style:family="text">
      <style:text-properties style:font-size-complex="12pt" fo:language="ru" fo:country="RU"/>
    </style:style>
    <style:style style:name="TableColumn3791" style:family="table-column">
      <style:table-column-properties style:column-width="3.0944in"/>
    </style:style>
    <style:style style:name="TableColumn3792" style:family="table-column">
      <style:table-column-properties style:column-width="3.3951in"/>
    </style:style>
    <style:style style:name="Table3790" style:family="table">
      <style:table-properties style:width="6.4895in" fo:margin-left="0in" table:align="left"/>
    </style:style>
    <style:style style:name="TableRow3793" style:family="table-row">
      <style:table-row-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fo:language="ru" fo:country="RU"/>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fo:language="ru" fo:country="RU"/>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50%"/>
      <style:text-properties style:font-size-complex="12pt" fo:language="ru" fo:country="RU"/>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50%"/>
      <style:text-properties style:font-size-complex="12pt" fo:language="ru" fo:country="RU"/>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50%"/>
      <style:text-properties style:font-size-complex="12pt" fo:language="ru" fo:country="RU"/>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50%"/>
      <style:text-properties style:font-size-complex="12pt" fo:language="ru" fo:country="RU"/>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line-height="150%"/>
      <style:text-properties style:font-size-complex="12pt" fo:language="ru" fo:country="RU"/>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50%"/>
      <style:text-properties style:font-size-complex="12pt" fo:language="ru" fo:country="RU"/>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50%"/>
      <style:text-properties style:font-size-complex="12pt" fo:language="ru" fo:country="RU"/>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50%"/>
      <style:text-properties style:font-size-complex="12pt" fo:language="ru" fo:country="RU"/>
    </style:style>
    <style:style style:name="P3818" style:parent-style-name="Normal" style:family="paragraph">
      <style:paragraph-properties fo:text-align="justify" fo:line-height="150%" fo:text-indent="0.5in"/>
      <style:text-properties style:font-size-complex="12pt" fo:language="ru" fo:country="RU"/>
    </style:style>
    <style:style style:name="P3819" style:parent-style-name="Normal" style:family="paragraph">
      <style:paragraph-properties fo:text-align="justify" fo:line-height="150%" fo:text-indent="0.5in"/>
      <style:text-properties style:font-size-complex="12pt" fo:language="ru" fo:country="RU"/>
    </style:style>
    <style:style style:name="P3820" style:parent-style-name="Normal" style:family="paragraph">
      <style:paragraph-properties fo:text-align="justify" fo:line-height="150%"/>
    </style:style>
    <style:style style:name="T3821" style:parent-style-name="DefaultParagraphFont" style:family="text">
      <style:text-properties fo:font-weight="bold" style:font-weight-asian="bold" style:font-weight-complex="bold" fo:font-style="italic" style:font-style-asian="italic" style:font-size-complex="12pt" fo:language="ru" fo:country="RU"/>
    </style:style>
    <style:style style:name="T3822" style:parent-style-name="DefaultParagraphFont" style:family="text">
      <style:text-properties fo:font-style="italic" style:font-style-asian="italic" style:font-size-complex="12pt" fo:language="ru" fo:country="RU"/>
    </style:style>
    <style:style style:name="T3823" style:parent-style-name="DefaultParagraphFont" style:family="text">
      <style:text-properties fo:font-style="italic" style:font-style-asian="italic" style:font-size-complex="12pt" fo:language="ru" fo:country="RU"/>
    </style:style>
    <style:style style:name="T3824" style:parent-style-name="DefaultParagraphFont" style:family="text">
      <style:text-properties fo:font-style="italic" style:font-style-asian="italic" style:font-size-complex="12pt" fo:language="ru" fo:country="RU"/>
    </style:style>
    <style:style style:name="P3825" style:parent-style-name="Normal" style:family="paragraph">
      <style:paragraph-properties fo:line-height="150%"/>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fo:language="ru" fo:country="RU"/>
    </style:style>
    <style:style style:name="T3828" style:parent-style-name="DefaultParagraphFont" style:family="text">
      <style:text-properties style:text-position="super 66.6%" style:font-size-complex="12pt" fo:language="ru" fo:country="RU"/>
    </style:style>
    <style:style style:name="T3829" style:parent-style-name="DefaultParagraphFont" style:family="text">
      <style:text-properties style:font-size-complex="12pt" fo:language="ru" fo:country="RU"/>
    </style:style>
    <style:style style:name="T3830" style:parent-style-name="DefaultParagraphFont" style:family="text">
      <style:text-properties fo:color="#000000" style:font-size-complex="12pt" fo:background-color="#FFFFFF" fo:language="ru" fo:country="RU"/>
    </style:style>
    <style:style style:name="T3831" style:parent-style-name="DefaultParagraphFont" style:family="text">
      <style:text-properties fo:color="#000000" style:font-size-complex="12pt" fo:background-color="#FFFFFF" fo:language="ru" fo:country="RU"/>
    </style:style>
    <style:style style:name="T3832" style:parent-style-name="DefaultParagraphFont" style:family="text">
      <style:text-properties style:font-size-complex="12pt" fo:language="ru" fo:country="RU"/>
    </style:style>
    <style:style style:name="T3833" style:parent-style-name="DefaultParagraphFont" style:family="text">
      <style:text-properties style:font-size-complex="12pt" fo:language="ru" fo:country="RU"/>
    </style:style>
    <style:style style:name="T3834" style:parent-style-name="DefaultParagraphFont" style:family="text">
      <style:text-properties fo:color="#000000" style:font-size-complex="12pt" fo:background-color="#FFFFFF" fo:language="ru" fo:country="RU"/>
    </style:style>
    <style:style style:name="T3835" style:parent-style-name="DefaultParagraphFont" style:family="text">
      <style:text-properties style:font-size-complex="12pt" fo:language="ru" fo:country="RU"/>
    </style:style>
    <style:style style:name="T3836" style:parent-style-name="DefaultParagraphFont" style:family="text">
      <style:text-properties fo:color="#000000" style:font-size-complex="12pt" fo:background-color="#FFFFFF" fo:language="ru" fo:country="RU"/>
    </style:style>
    <style:style style:name="T3837" style:parent-style-name="DefaultParagraphFont" style:family="text">
      <style:text-properties style:font-size-complex="12pt" fo:language="ru" fo:country="RU"/>
    </style:style>
    <style:style style:name="T3838" style:parent-style-name="DefaultParagraphFont" style:family="text">
      <style:text-properties fo:color="#000000" style:font-size-complex="12pt" fo:background-color="#FFFFFF"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style:style>
    <style:style style:name="T3842" style:parent-style-name="DefaultParagraphFont" style:family="text">
      <style:text-properties fo:font-weight="bold" style:font-weight-asian="bold" fo:font-style="italic" style:font-style-asian="italic" style:font-size-complex="12pt" fo:language="ru" fo:country="RU"/>
    </style:style>
    <style:style style:name="T3843" style:parent-style-name="DefaultParagraphFont" style:family="text">
      <style:text-properties fo:font-style="italic" style:font-style-asian="italic" style:font-size-complex="12pt" fo:language="ru" fo:country="RU"/>
    </style:style>
    <style:style style:name="T3844" style:parent-style-name="DefaultParagraphFont" style:family="text">
      <style:text-properties fo:font-style="italic" style:font-style-asian="italic" style:text-position="super 66.6%" style:font-size-complex="12pt" fo:language="ru" fo:country="RU"/>
    </style:style>
    <style:style style:name="T3845" style:parent-style-name="DefaultParagraphFont" style:family="text">
      <style:text-properties fo:font-style="italic" style:font-style-asian="italic" style:font-size-complex="12pt" fo:language="ru" fo:country="RU"/>
    </style:style>
    <style:style style:name="T3846" style:parent-style-name="DefaultParagraphFont" style:family="text">
      <style:text-properties fo:font-style="italic" style:font-style-asian="italic" style:font-size-complex="12pt" fo:language="ru" fo:country="RU"/>
    </style:style>
    <style:style style:name="P3847" style:parent-style-name="Normal" style:family="paragraph">
      <style:paragraph-properties fo:line-height="150%"/>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fo:language="ru" fo:country="RU"/>
    </style:style>
    <style:style style:name="T3850" style:parent-style-name="DefaultParagraphFont" style:family="text">
      <style:text-properties style:text-position="super 66.6%" style:font-size-complex="12pt" fo:language="ru" fo:country="RU"/>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T3854" style:parent-style-name="DefaultParagraphFont" style:family="text">
      <style:text-properties style:text-position="super 66.6%" style:font-size-complex="12pt" fo:language="ru" fo:country="RU"/>
    </style:style>
    <style:style style:name="T3855" style:parent-style-name="DefaultParagraphFont" style:family="text">
      <style:text-properties style:font-size-complex="12pt" fo:language="ru" fo:country="RU"/>
    </style:style>
    <style:style style:name="T3856" style:parent-style-name="DefaultParagraphFont" style:family="text">
      <style:text-properties style:font-size-complex="12pt" fo:language="ru" fo:country="RU"/>
    </style:style>
    <style:style style:name="T3857" style:parent-style-name="DefaultParagraphFont" style:family="text">
      <style:text-properties style:font-size-complex="12pt" fo:language="ru" fo:country="RU"/>
    </style:style>
    <style:style style:name="T3858" style:parent-style-name="DefaultParagraphFont" style:family="text">
      <style:text-properties style:font-size-complex="12pt" fo:language="ru" fo:country="RU"/>
    </style:style>
    <style:style style:name="T3859" style:parent-style-name="DefaultParagraphFont" style:family="text">
      <style:text-properties fo:color="#000000" style:font-size-complex="12pt" fo:language="ru" fo:country="RU"/>
    </style:style>
    <style:style style:name="T3860" style:parent-style-name="DefaultParagraphFont" style:family="text">
      <style:text-properties style:font-size-complex="12pt" fo:language="ru" fo:country="RU"/>
    </style:style>
    <style:style style:name="T3861" style:parent-style-name="DefaultParagraphFont" style:family="text">
      <style:text-properties fo:color="#000000" style:font-size-complex="12pt" fo:language="ru" fo:country="RU"/>
    </style:style>
    <style:style style:name="T3862" style:parent-style-name="DefaultParagraphFont" style:family="text">
      <style:text-properties fo:color="#000000" style:font-size-complex="12pt" fo:language="ru" fo:country="RU"/>
    </style:style>
    <style:style style:name="T3863" style:parent-style-name="DefaultParagraphFont" style:family="text">
      <style:text-properties style:font-size-complex="12pt" fo:language="ru" fo:country="RU"/>
    </style:style>
    <style:style style:name="T3864" style:parent-style-name="DefaultParagraphFont" style:family="text">
      <style:text-properties fo:color="#000000" style:font-size-complex="12pt" fo:language="ru" fo:country="RU"/>
    </style:style>
    <style:style style:name="T3865" style:parent-style-name="DefaultParagraphFont" style:family="text">
      <style:text-properties style:font-size-complex="12pt" fo:language="ru" fo:country="RU"/>
    </style:style>
    <style:style style:name="T3866" style:parent-style-name="DefaultParagraphFont" style:family="text">
      <style:text-properties style:text-position="super 66.6%" style:font-size-complex="12pt" fo:language="ru" fo:country="RU"/>
    </style:style>
    <style:style style:name="T3867" style:parent-style-name="DefaultParagraphFont" style:family="text">
      <style:text-properties style:font-size-complex="12pt" fo:language="ru" fo:country="RU"/>
    </style:style>
    <style:style style:name="T3868" style:parent-style-name="DefaultParagraphFont" style:family="text">
      <style:text-properties style:font-size-complex="12pt" fo:language="ru" fo:country="RU"/>
    </style:style>
    <style:style style:name="T3869" style:parent-style-name="DefaultParagraphFont" style:family="text">
      <style:text-properties style:font-size-complex="12pt" fo:language="ru" fo:country="RU"/>
    </style:style>
    <style:style style:name="T3870" style:parent-style-name="DefaultParagraphFont" style:family="text">
      <style:text-properties style:font-size-complex="12pt" fo:language="ru" fo:country="RU"/>
    </style:style>
    <style:style style:name="T3871" style:parent-style-name="DefaultParagraphFont" style:family="text">
      <style:text-properties style:font-size-complex="12pt" fo:language="ru" fo:country="RU"/>
    </style:style>
    <style:style style:name="T3872" style:parent-style-name="DefaultParagraphFont" style:family="text">
      <style:text-properties style:font-size-complex="12pt" fo:language="ru" fo:country="RU"/>
    </style:style>
    <style:style style:name="T3873" style:parent-style-name="DefaultParagraphFont" style:family="text">
      <style:text-properties style:font-size-complex="12pt" fo:language="ru" fo:country="RU"/>
    </style:style>
    <style:style style:name="T3874" style:parent-style-name="DefaultParagraphFont" style:family="text">
      <style:text-properties style:font-size-complex="12pt" fo:language="ru" fo:country="RU"/>
    </style:style>
    <style:style style:name="T3875" style:parent-style-name="DefaultParagraphFont" style:family="text">
      <style:text-properties style:font-size-complex="12pt" fo:language="ru" fo:country="RU"/>
    </style:style>
    <style:style style:name="P3876" style:parent-style-name="Normal" style:family="paragraph">
      <style:paragraph-properties fo:text-align="justify" fo:line-height="150%"/>
    </style:style>
    <style:style style:name="T3877" style:parent-style-name="DefaultParagraphFont" style:family="text">
      <style:text-properties fo:font-weight="bold" style:font-weight-asian="bold" fo:font-style="italic" style:font-style-asian="italic" style:font-size-complex="12pt" fo:language="ru" fo:country="RU"/>
    </style:style>
    <style:style style:name="T3878" style:parent-style-name="DefaultParagraphFont" style:family="text">
      <style:text-properties fo:font-style="italic" style:font-style-asian="italic" style:font-size-complex="12pt" fo:language="ru" fo:country="RU"/>
    </style:style>
    <style:style style:name="T3879" style:parent-style-name="DefaultParagraphFont" style:family="text">
      <style:text-properties fo:font-style="italic" style:font-style-asian="italic" style:font-style-complex="italic" style:font-size-complex="12pt" fo:language="ru" fo:country="RU"/>
    </style:style>
    <style:style style:name="T3880" style:parent-style-name="DefaultParagraphFont" style:family="text">
      <style:text-properties fo:font-style="italic" style:font-style-asian="italic" style:font-style-complex="italic" style:text-position="super 66.6%" style:font-size-complex="12pt" fo:language="ru" fo:country="RU"/>
    </style:style>
    <style:style style:name="T3881" style:parent-style-name="DefaultParagraphFont" style:family="text">
      <style:text-properties fo:font-style="italic" style:font-style-asian="italic" style:font-style-complex="italic" style:font-size-complex="12pt" fo:language="ru" fo:country="RU"/>
    </style:style>
    <style:style style:name="P3882" style:parent-style-name="Normal" style:family="paragraph">
      <style:paragraph-properties fo:line-height="150%"/>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fo:language="ru" fo:country="RU"/>
    </style:style>
    <style:style style:name="T3885" style:parent-style-name="DefaultParagraphFont" style:family="text">
      <style:text-properties fo:color="#000000" style:text-position="super 66.6%" style:font-size-complex="12pt" fo:language="ru" fo:country="RU"/>
    </style:style>
    <style:style style:name="T3886" style:parent-style-name="DefaultParagraphFont" style:family="text">
      <style:text-properties fo:color="#000000" style:font-size-complex="12pt" fo:language="ru" fo:country="RU"/>
    </style:style>
    <style:style style:name="T3887" style:parent-style-name="DefaultParagraphFont" style:family="text">
      <style:text-properties style:font-size-complex="12pt" fo:language="ru" fo:country="RU"/>
    </style:style>
    <style:style style:name="T3888" style:parent-style-name="DefaultParagraphFont" style:family="text">
      <style:text-properties style:font-size-complex="12pt" fo:language="ru" fo:country="RU"/>
    </style:style>
    <style:style style:name="T3889" style:parent-style-name="DefaultParagraphFont" style:family="text">
      <style:text-properties style:font-size-complex="12pt" fo:language="ru" fo:country="RU"/>
    </style:style>
    <style:style style:name="T3890" style:parent-style-name="DefaultParagraphFont" style:family="text">
      <style:text-properties style:text-position="super 66.6%" style:font-size-complex="12pt" fo:language="ru" fo:country="RU"/>
    </style:style>
    <style:style style:name="T3891" style:parent-style-name="DefaultParagraphFont" style:family="text">
      <style:text-properties style:font-size-complex="12pt" fo:language="ru" fo:country="RU"/>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T3895" style:parent-style-name="DefaultParagraphFont" style:family="text">
      <style:text-properties fo:color="#000000" style:font-size-complex="12pt" fo:language="ru" fo:country="RU"/>
    </style:style>
    <style:style style:name="T3896" style:parent-style-name="DefaultParagraphFont" style:family="text">
      <style:text-properties style:font-size-complex="12pt" fo:language="ru" fo:country="RU"/>
    </style:style>
    <style:style style:name="T3897" style:parent-style-name="DefaultParagraphFont" style:family="text">
      <style:text-properties fo:color="#000000" style:font-size-complex="12pt" fo:language="ru" fo:country="RU"/>
    </style:style>
    <style:style style:name="T3898" style:parent-style-name="DefaultParagraphFont" style:family="text">
      <style:text-properties style:font-size-complex="12pt" fo:language="ru" fo:country="RU"/>
    </style:style>
    <style:style style:name="T3899" style:parent-style-name="DefaultParagraphFont" style:family="text">
      <style:text-properties fo:color="#000000" style:font-size-complex="12pt" fo:language="ru" fo:country="RU"/>
    </style:style>
    <style:style style:name="T3900" style:parent-style-name="DefaultParagraphFont" style:family="text">
      <style:text-properties fo:color="#000000"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text-position="super 66.6%" style:font-size-complex="12pt" fo:language="ru" fo:country="RU"/>
    </style:style>
    <style:style style:name="T3903" style:parent-style-name="DefaultParagraphFont" style:family="text">
      <style:text-properties style:font-size-complex="12pt" fo:language="ru" fo:country="RU"/>
    </style:style>
    <style:style style:name="T3904" style:parent-style-name="DefaultParagraphFont" style:family="text">
      <style:text-properties style:font-size-complex="12pt" fo:language="ru" fo:country="RU"/>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T3907" style:parent-style-name="DefaultParagraphFont" style:family="text">
      <style:text-properties style:font-size-complex="12pt" fo:language="ru" fo:country="RU"/>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P3911" style:parent-style-name="Normal" style:family="paragraph">
      <style:paragraph-properties fo:text-align="justify" fo:line-height="150%"/>
    </style:style>
    <style:style style:name="T3912" style:parent-style-name="DefaultParagraphFont" style:family="text">
      <style:text-properties fo:font-weight="bold" style:font-weight-asian="bold" style:font-weight-complex="bold" fo:font-style="italic" style:font-style-asian="italic" style:font-size-complex="12pt" fo:language="ru" fo:country="RU"/>
    </style:style>
    <style:style style:name="T3913" style:parent-style-name="DefaultParagraphFont" style:family="text">
      <style:text-properties fo:font-style="italic" style:font-style-asian="italic" style:font-size-complex="12pt" fo:language="ru" fo:country="RU"/>
    </style:style>
    <style:style style:name="T3914" style:parent-style-name="DefaultParagraphFont" style:family="text">
      <style:text-properties fo:font-style="italic" style:font-style-asian="italic" style:font-style-complex="italic" style:font-size-complex="12pt" fo:language="ru" fo:country="RU"/>
    </style:style>
    <style:style style:name="T3915" style:parent-style-name="DefaultParagraphFont" style:family="text">
      <style:text-properties fo:font-style="italic" style:font-style-asian="italic" style:font-style-complex="italic" style:text-position="super 66.6%" style:font-size-complex="12pt" fo:language="ru" fo:country="RU"/>
    </style:style>
    <style:style style:name="T3916" style:parent-style-name="DefaultParagraphFont" style:family="text">
      <style:text-properties fo:font-style="italic" style:font-style-asian="italic" style:font-style-complex="italic" style:font-size-complex="12pt" fo:language="ru" fo:country="RU"/>
    </style:style>
    <style:style style:name="P3917" style:parent-style-name="Normal" style:family="paragraph">
      <style:paragraph-properties fo:line-height="150%"/>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fo:language="ru" fo:country="RU"/>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T3926" style:parent-style-name="DefaultParagraphFont" style:family="text">
      <style:text-properties style:font-size-complex="12pt" fo:language="ru" fo:country="RU"/>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fo:language="ru" fo:country="RU"/>
    </style:style>
    <style:style style:name="T3931" style:parent-style-name="DefaultParagraphFont" style:family="text">
      <style:text-properties style:font-size-complex="12pt" fo:language="ru" fo:country="RU"/>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text-indent="0.5in"/>
    </style:style>
    <style:style style:name="T3934" style:parent-style-name="DefaultParagraphFont" style:family="text">
      <style:text-properties fo:font-weight="bold" style:font-weight-asian="bold" style:font-size-complex="12pt" fo:language="ru" fo:country="RU"/>
    </style:style>
    <style:style style:name="T3935" style:parent-style-name="DefaultParagraphFont" style:family="text">
      <style:text-properties fo:font-weight="bold" style:font-weight-asian="bold" style:font-size-complex="12pt" fo:language="ru" fo:country="RU"/>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fo:language="ru" fo:country="RU"/>
    </style:style>
    <style:style style:name="T3938" style:parent-style-name="DefaultParagraphFont" style:family="text">
      <style:text-properties style:font-size-complex="12pt" fo:language="ru" fo:country="RU"/>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fo:language="ru" fo:country="RU"/>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fo:language="ru" fo:country="RU"/>
    </style:style>
    <style:style style:name="T3945" style:parent-style-name="DefaultParagraphFont" style:family="text">
      <style:text-properties style:font-size-complex="12pt" fo:language="ru" fo:country="RU"/>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fo:language="ru" fo:country="RU"/>
    </style:style>
    <style:style style:name="T3948" style:parent-style-name="DefaultParagraphFont" style:family="text">
      <style:text-properties style:font-size-complex="12pt" fo:language="ru" fo:country="RU"/>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T3952" style:parent-style-name="DefaultParagraphFont" style:family="text">
      <style:text-properties style:font-size-complex="12pt" fo:language="ru" fo:country="RU"/>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size-complex="12pt" fo:language="ru" fo:country="RU"/>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fo:language="ru" fo:country="RU"/>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T3963" style:parent-style-name="DefaultParagraphFont" style:family="text">
      <style:text-properties style:font-size-complex="12pt" fo:language="ru" fo:country="RU"/>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fo:language="ru" fo:country="RU"/>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font-size-complex="12pt" fo:language="ru" fo:country="RU"/>
    </style:style>
    <style:style style:name="T3968" style:parent-style-name="DefaultParagraphFont" style:family="text">
      <style:text-properties style:font-size-complex="12pt" fo:language="ru" fo:country="RU"/>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fo:language="ru" fo:country="RU"/>
    </style:style>
    <style:style style:name="T3971" style:parent-style-name="DefaultParagraphFont" style:family="text">
      <style:text-properties style:font-size-complex="12pt" fo:language="ru" fo:country="RU"/>
    </style:style>
    <style:style style:name="T3972" style:parent-style-name="DefaultParagraphFont" style:family="text">
      <style:text-properties style:font-size-complex="12pt" fo:language="ru" fo:country="RU"/>
    </style:style>
    <style:style style:name="P3973" style:parent-style-name="Normal" style:family="paragraph">
      <style:paragraph-properties fo:line-height="150%"/>
    </style:style>
    <style:style style:name="P3974" style:parent-style-name="Normal" style:family="paragraph">
      <style:paragraph-properties fo:text-align="justify" fo:line-height="150%" fo:margin-left="1.575in" fo:text-indent="-1.075in">
        <style:tab-stops/>
      </style:paragraph-properties>
    </style:style>
    <style:style style:name="T3975" style:parent-style-name="DefaultParagraphFont" style:family="text">
      <style:text-properties fo:font-weight="bold" style:font-weight-asian="bold" style:font-weight-complex="bold" style:font-size-complex="12pt" fo:language="ru" fo:country="RU"/>
    </style:style>
    <style:style style:name="T3976" style:parent-style-name="DefaultParagraphFont" style:family="text">
      <style:text-properties fo:font-weight="bold" style:font-weight-asian="bold" style:font-weight-complex="bold" style:text-position="super 66.6%" style:font-size-complex="12pt" fo:language="ru" fo:country="RU"/>
    </style:style>
    <style:style style:name="T3977" style:parent-style-name="DefaultParagraphFont" style:family="text">
      <style:text-properties fo:font-weight="bold" style:font-weight-asian="bold" style:font-weight-complex="bold" style:font-size-complex="12pt" fo:language="ru" fo:country="RU"/>
    </style:style>
    <style:style style:name="T3978" style:parent-style-name="DefaultParagraphFont" style:family="text">
      <style:text-properties fo:font-weight="bold" style:font-weight-asian="bold" style:font-size-complex="12pt" fo:language="ru" fo:country="RU"/>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T3982" style:parent-style-name="DefaultParagraphFont" style:family="text">
      <style:text-properties style:text-position="super 66.6%" style:font-size-complex="12pt" fo:language="ru" fo:country="RU"/>
    </style:style>
    <style:style style:name="T3983" style:parent-style-name="DefaultParagraphFont" style:family="text">
      <style:text-properties style:font-size-complex="12pt" fo:language="ru" fo:country="RU"/>
    </style:style>
    <style:style style:name="T3984" style:parent-style-name="DefaultParagraphFont" style:family="text">
      <style:text-properties style:font-size-complex="12pt" fo:language="ru" fo:country="RU"/>
    </style:style>
    <style:style style:name="P3985" style:parent-style-name="Normal" style:family="paragraph">
      <style:paragraph-properties fo:line-height="150%"/>
    </style:style>
    <style:style style:name="P3986" style:parent-style-name="Normal" style:family="paragraph">
      <style:paragraph-properties fo:keep-with-next="always" fo:text-align="justify" fo:line-height="150%" fo:text-indent="0.5in"/>
    </style:style>
    <style:style style:name="T3987" style:parent-style-name="DefaultParagraphFont" style:family="text">
      <style:text-properties fo:font-weight="bold" style:font-weight-asian="bold" style:font-size-complex="12pt" fo:language="ru" fo:country="RU"/>
    </style:style>
    <style:style style:name="P3988" style:parent-style-name="Normal" style:family="paragraph">
      <style:paragraph-properties fo:text-align="justify" fo:line-height="150%" fo:text-indent="0.5in"/>
      <style:text-properties style:font-size-complex="12pt" fo:language="ru" fo:country="RU"/>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fo:language="ru" fo:country="RU"/>
    </style:style>
    <style:style style:name="T3991" style:parent-style-name="DefaultParagraphFont" style:family="text">
      <style:text-properties style:font-size-complex="12pt" fo:language="ru" fo:country="RU"/>
    </style:style>
    <style:style style:name="T3992" style:parent-style-name="DefaultParagraphFont" style:family="text">
      <style:text-properties style:font-size-complex="12pt" fo:language="ru" fo:country="RU"/>
    </style:style>
    <style:style style:name="T39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994" style:parent-style-name="DefaultParagraphFont" style:family="text">
      <style:text-properties style:font-size-complex="12pt" fo:language="ru" fo:country="RU"/>
    </style:style>
    <style:style style:name="T399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996" style:parent-style-name="DefaultParagraphFont" style:family="text">
      <style:text-properties style:font-size-complex="12pt" fo:language="ru" fo:country="RU"/>
    </style:style>
    <style:style style:name="T39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99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999" style:parent-style-name="DefaultParagraphFont" style:family="text">
      <style:text-properties style:font-size-complex="12pt" fo:language="ru" fo:country="RU"/>
    </style:style>
    <style:style style:name="T400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01" style:parent-style-name="DefaultParagraphFont" style:family="text">
      <style:text-properties style:font-size-complex="12pt" fo:language="ru" fo:country="RU"/>
    </style:style>
    <style:style style:name="T40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03" style:parent-style-name="DefaultParagraphFont" style:family="text">
      <style:text-properties style:font-size-complex="12pt" fo:language="ru" fo:country="RU"/>
    </style:style>
    <style:style style:name="T400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05" style:parent-style-name="DefaultParagraphFont" style:family="text">
      <style:text-properties style:font-size-complex="12pt" fo:language="ru" fo:country="RU"/>
    </style:style>
    <style:style style:name="T400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07" style:parent-style-name="DefaultParagraphFont" style:family="text">
      <style:text-properties style:font-size-complex="12pt" fo:language="ru" fo:country="RU"/>
    </style:style>
    <style:style style:name="T400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09" style:parent-style-name="DefaultParagraphFont" style:family="text">
      <style:text-properties style:font-size-complex="12pt" fo:language="ru" fo:country="RU"/>
    </style:style>
    <style:style style:name="T401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11" style:parent-style-name="DefaultParagraphFont" style:family="text">
      <style:text-properties style:font-size-complex="12pt" fo:language="ru" fo:country="RU"/>
    </style:style>
    <style:style style:name="T401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13" style:parent-style-name="DefaultParagraphFont" style:family="text">
      <style:text-properties style:font-size-complex="12pt" fo:language="ru" fo:country="RU"/>
    </style:style>
    <style:style style:name="T401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15" style:parent-style-name="DefaultParagraphFont" style:family="text">
      <style:text-properties style:font-size-complex="12pt" fo:language="ru" fo:country="RU"/>
    </style:style>
    <style:style style:name="T401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017" style:parent-style-name="DefaultParagraphFont" style:family="text">
      <style:text-properties style:font-size-complex="12pt" fo:language="ru" fo:country="RU"/>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fo:language="ru" fo:country="RU"/>
    </style:style>
    <style:style style:name="T4020" style:parent-style-name="DefaultParagraphFont" style:family="text">
      <style:text-properties style:font-size-complex="12pt" fo:language="ru" fo:country="RU"/>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T4024" style:parent-style-name="DefaultParagraphFont" style:family="text">
      <style:text-properties style:font-size-complex="12pt" fo:language="ru" fo:country="RU"/>
    </style:style>
    <style:style style:name="P4025" style:parent-style-name="Normal" style:family="paragraph">
      <style:paragraph-properties fo:text-align="justify" fo:line-height="150%" fo:text-indent="0.5in"/>
      <style:text-properties style:font-size-complex="12pt" fo:language="ru" fo:country="RU"/>
    </style:style>
    <style:style style:name="P4026" style:parent-style-name="Normal" style:family="paragraph">
      <style:paragraph-properties fo:text-align="justify" fo:line-height="150%" fo:text-indent="0.5in"/>
      <style:text-properties fo:font-style="italic" style:font-style-asian="italic" style:font-size-complex="12pt" fo:language="ru" fo:country="RU"/>
    </style:style>
    <style:style style:name="P4027" style:parent-style-name="Normal" style:family="paragraph">
      <style:paragraph-properties fo:text-align="justify" fo:line-height="150%" fo:text-indent="0.5in"/>
      <style:text-properties fo:font-style="italic" style:font-style-asian="italic" style:font-size-complex="12pt" fo:language="ru" fo:country="RU"/>
    </style:style>
    <style:style style:name="P4028" style:parent-style-name="Normal" style:family="paragraph">
      <style:paragraph-properties fo:line-height="150%">
        <style:tab-stops>
          <style:tab-stop style:type="right" style:position="6.0625in"/>
        </style:tab-stops>
      </style:paragraph-properties>
      <style:text-properties style:font-size-complex="12pt" fo:language="ru" fo:country="RU"/>
    </style:style>
    <style:style style:name="P4029" style:parent-style-name="Normal" style:family="paragraph">
      <style:paragraph-properties fo:break-before="page" fo:line-height="150%"/>
      <style:text-properties style:font-size-complex="12pt" fo:language="ru" fo:country="RU"/>
    </style:style>
    <style:style style:name="P4030" style:parent-style-name="Normal" style:family="paragraph">
      <style:paragraph-properties fo:text-align="justify" fo:text-indent="4.1347in">
        <style:tab-stops>
          <style:tab-stop style:type="left" style:position="4.4298in"/>
        </style:tab-stops>
      </style:paragraph-properties>
      <style:text-properties style:font-size-complex="12pt" fo:language="ru" fo:country="RU"/>
    </style:style>
    <style:style style:name="P4031" style:parent-style-name="Normal" style:family="paragraph">
      <style:paragraph-properties fo:text-align="justify" fo:text-indent="4.1347in"/>
      <style:text-properties style:font-size-complex="12pt" fo:language="ru" fo:country="RU"/>
    </style:style>
    <style:style style:name="P4032" style:parent-style-name="Normal" style:family="paragraph">
      <style:paragraph-properties fo:text-indent="4.1347in">
        <style:tab-stops>
          <style:tab-stop style:type="left" style:position="4.4298in"/>
        </style:tab-stops>
      </style:paragraph-properties>
      <style:text-properties style:font-size-complex="12pt" fo:language="ru" fo:country="RU"/>
    </style:style>
    <style:style style:name="P4033" style:parent-style-name="Normal" style:family="paragraph">
      <style:paragraph-properties fo:line-height="150%"/>
      <style:text-properties style:font-size-complex="12pt" fo:language="ru" fo:country="RU"/>
    </style:style>
    <style:style style:name="P4034"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4035" style:parent-style-name="DefaultParagraphFont" style:family="text">
      <style:text-properties fo:font-weight="bold" style:font-weight-asian="bold" fo:color="#000000" style:font-size-complex="12pt" fo:language="ru" fo:country="RU"/>
    </style:style>
    <style:style style:name="P4036"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style:font-size-complex="12pt" fo:language="ru" fo:country="RU" style:language-complex="hi" style:country-complex="IN"/>
    </style:style>
    <style:style style:name="TableColumn4038" style:family="table-column">
      <style:table-column-properties style:column-width="2.6347in"/>
    </style:style>
    <style:style style:name="TableColumn4039" style:family="table-column">
      <style:table-column-properties style:column-width="1.0826in"/>
    </style:style>
    <style:style style:name="TableColumn4040" style:family="table-column">
      <style:table-column-properties style:column-width="0.8666in"/>
    </style:style>
    <style:style style:name="TableColumn4041" style:family="table-column">
      <style:table-column-properties style:column-width="1.6826in"/>
    </style:style>
    <style:style style:name="Table4037" style:family="table">
      <style:table-properties style:width="6.2666in" fo:margin-left="0in" table:align="left"/>
    </style:style>
    <style:style style:name="TableRow4042" style:family="table-row">
      <style:table-row-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fo:language="ru" fo:country="RU"/>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fo:language="ru" fo:country="RU"/>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size-complex="12pt" fo:language="ru" fo:country="RU"/>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font-size-complex="12pt" fo:language="ru" fo:country="RU"/>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fo:language="ru" fo:country="RU"/>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fo:language="ru" fo:country="RU"/>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 style:family="paragraph">
      <style:paragraph-properties fo:text-align="center"/>
      <style:text-properties style:font-size-complex="12pt" fo:language="ru" fo:country="RU"/>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fo:language="ru" fo:country="RU"/>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fo:language="ru" fo:country="RU"/>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fo:language="ru" fo:country="RU"/>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text-align="center"/>
      <style:text-properties style:font-size-complex="12pt" fo:language="ru" fo:country="RU"/>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fo:language="ru" fo:country="RU"/>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fo:language="ru" fo:country="RU"/>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fo:language="ru" fo:country="RU"/>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text-align="center"/>
      <style:text-properties style:font-size-complex="12pt" fo:language="ru" fo:country="RU"/>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fo:language="ru" fo:country="RU"/>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fo:language="ru" fo:country="RU"/>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fo:language="ru" fo:country="RU"/>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text-properties style:font-size-complex="12pt" fo:language="ru" fo:country="RU"/>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fo:language="ru" fo:country="RU"/>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fo:language="ru" fo:country="RU"/>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fo:language="ru" fo:country="RU"/>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text-properties style:font-size-complex="12pt" fo:language="ru" fo:country="RU"/>
    </style:style>
    <style:style style:name="P4094" style:parent-style-name="Normal" style:family="paragraph">
      <style:paragraph-properties fo:text-align="center"/>
      <style:text-properties style:font-size-complex="12pt" fo:language="ru" fo:country="RU"/>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fo:language="ru" fo:country="RU"/>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fo:language="ru" fo:country="RU"/>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fo:language="ru" fo:country="RU"/>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center"/>
      <style:text-properties style:font-size-complex="12pt" fo:language="ru" fo:country="RU"/>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fo:language="ru" fo:country="RU"/>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fo:language="ru" fo:country="RU"/>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indent="0.0381in"/>
      <style:text-properties style:font-size-complex="12pt" fo:language="ru" fo:country="RU"/>
    </style:style>
    <style:style style:name="P4111" style:parent-style-name="Normal" style:family="paragraph">
      <style:text-properties style:font-size-complex="12pt" fo:language="ru" fo:country="RU"/>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fo:language="ru" fo:country="RU"/>
    </style:style>
    <style:style style:name="P4114" style:parent-style-name="Normal" style:family="paragraph">
      <style:paragraph-properties fo:text-align="center"/>
      <style:text-properties style:font-size-complex="12pt" fo:language="ru" fo:country="RU"/>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fo:language="ru" fo:country="RU"/>
    </style:style>
    <style:style style:name="P4117" style:parent-style-name="Normal" style:family="paragraph">
      <style:paragraph-properties fo:text-align="center"/>
      <style:text-properties style:font-size-complex="12pt" fo:language="ru" fo:country="RU"/>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fo:language="ru" fo:country="RU"/>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381in"/>
      <style:text-properties style:font-size-complex="12pt" fo:language="ru" fo:country="RU"/>
    </style:style>
    <style:style style:name="P4123" style:parent-style-name="Normal" style:family="paragraph">
      <style:text-properties style:font-size-complex="12pt" fo:language="ru" fo:country="RU"/>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fo:language="ru" fo:country="RU"/>
    </style:style>
    <style:style style:name="P4126" style:parent-style-name="Normal" style:family="paragraph">
      <style:paragraph-properties fo:text-align="center"/>
      <style:text-properties style:font-size-complex="12pt" fo:language="ru" fo:country="RU"/>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fo:language="ru" fo:country="RU"/>
    </style:style>
    <style:style style:name="P4129" style:parent-style-name="Normal" style:family="paragraph">
      <style:paragraph-properties fo:text-align="center"/>
      <style:text-properties style:font-size-complex="12pt" fo:language="ru" fo:country="RU"/>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fo:language="ru" fo:country="RU"/>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fo:language="ru" fo:country="RU"/>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fo:language="ru" fo:country="RU"/>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fo:language="ru" fo:country="RU"/>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fo:language="ru" fo:country="RU"/>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fo:language="ru" fo:country="RU"/>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fo:language="ru" fo:country="RU"/>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fo:language="ru" fo:country="RU"/>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fo:language="ru" fo:country="RU"/>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fo:language="ru" fo:country="RU"/>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text-properties style:font-size-complex="12pt" fo:language="ru" fo:country="RU"/>
    </style:style>
    <style:style style:name="P4155" style:parent-style-name="Normal" style:family="paragraph">
      <style:paragraph-properties fo:text-align="center"/>
      <style:text-properties style:font-size-complex="12pt" fo:language="ru" fo:country="RU"/>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fo:language="ru" fo:country="RU"/>
    </style:style>
    <style:style style:name="P4158" style:parent-style-name="Normal" style:family="paragraph">
      <style:paragraph-properties fo:text-align="center"/>
      <style:text-properties style:font-size-complex="12pt" fo:language="ru" fo:country="RU"/>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fo:language="ru" fo:country="RU"/>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fo:language="ru" fo:country="RU"/>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fo:language="ru" fo:country="RU"/>
    </style:style>
    <style:style style:name="P4166" style:parent-style-name="Normal" style:family="paragraph">
      <style:paragraph-properties fo:text-align="center"/>
      <style:text-properties style:font-size-complex="12pt" fo:language="ru" fo:country="RU"/>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fo:language="ru" fo:country="RU"/>
    </style:style>
    <style:style style:name="P4169" style:parent-style-name="Normal" style:family="paragraph">
      <style:paragraph-properties fo:text-align="center"/>
      <style:text-properties style:font-size-complex="12pt" fo:language="ru" fo:country="RU"/>
    </style:style>
    <style:style style:name="P4170" style:parent-style-name="Normal" style:family="paragraph">
      <style:paragraph-properties fo:text-align="center"/>
      <style:text-properties style:font-size-complex="12pt" fo:language="ru" fo:country="RU"/>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fo:language="ru" fo:country="RU"/>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indent="0.0381in"/>
      <style:text-properties style:font-size-complex="12pt" fo:language="ru" fo:country="RU"/>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fo:language="ru" fo:country="RU"/>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fo:language="ru" fo:country="RU"/>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fo:language="ru" fo:country="RU"/>
    </style:style>
    <style:style style:name="P4183" style:parent-style-name="Normal" style:family="paragraph">
      <style:text-properties style:font-size-complex="12pt" fo:language="ru" fo:country="RU"/>
    </style:style>
    <style:style style:name="P4184" style:parent-style-name="Normal" style:family="paragraph">
      <style:text-properties style:font-size-complex="12pt" fo:language="ru" fo:country="RU"/>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fo:language="ru" fo:country="RU"/>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text-align="center"/>
      <style:text-properties style:font-size-complex="12pt" fo:language="ru" fo:country="RU"/>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fo:language="ru" fo:country="RU"/>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fo:language="ru" fo:country="RU"/>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fo:language="ru" fo:country="RU"/>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text-align="center"/>
      <style:text-properties style:font-size-complex="12pt" fo:language="ru" fo:country="RU"/>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fo:language="ru" fo:country="RU"/>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fo:language="ru" fo:country="RU"/>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size-complex="12pt" fo:language="ru" fo:country="RU"/>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fo:text-align="center"/>
      <style:text-properties style:font-size-complex="12pt" fo:language="ru" fo:country="RU"/>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font-size-complex="12pt" fo:language="ru" fo:country="RU"/>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size-complex="12pt" fo:language="ru" fo:country="RU"/>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fo:language="ru" fo:country="RU"/>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text-align="center"/>
      <style:text-properties style:font-size-complex="12pt" fo:language="ru" fo:country="RU"/>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fo:language="ru" fo:country="RU"/>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size-complex="12pt" fo:language="ru" fo:country="RU"/>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indent="0.0381in"/>
      <style:text-properties style:font-size-complex="12pt" fo:language="ru" fo:country="RU"/>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text-properties style:font-size-complex="12pt" fo:language="ru" fo:country="RU"/>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fo:language="ru" fo:country="RU"/>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fo:language="ru" fo:country="RU"/>
    </style:style>
    <style:style style:name="P4230" style:parent-style-name="Normal" style:family="paragraph">
      <style:text-properties style:font-size-complex="12pt" fo:language="ru" fo:country="RU"/>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size-complex="12pt" fo:language="ru" fo:country="RU"/>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size-complex="12pt" fo:language="ru" fo:country="RU"/>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fo:language="ru" fo:country="RU"/>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fo:language="ru" fo:country="RU"/>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indent="0.0381in"/>
      <style:text-properties style:font-size-complex="12pt" fo:language="ru" fo:country="RU"/>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style:font-size-complex="12pt" fo:language="ru" fo:country="RU"/>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fo:language="ru" fo:country="RU"/>
    </style:style>
    <style:style style:name="TableRow4246" style:family="table-row">
      <style:table-row-properties style:min-row-height="0.334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size-complex="12pt" fo:language="ru" fo:country="RU"/>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fo:language="ru" fo:country="RU"/>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text-properties style:font-size-complex="12pt" fo:language="ru" fo:country="RU"/>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fo:language="ru" fo:country="RU"/>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fo:language="ru" fo:country="RU"/>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fo:language="ru" fo:country="RU"/>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text-properties style:font-size-complex="12pt" fo:language="ru" fo:country="RU"/>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fo:language="ru" fo:country="RU"/>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fo:language="ru" fo:country="RU"/>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fo:language="ru" fo:country="RU"/>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center"/>
      <style:text-properties style:font-size-complex="12pt" fo:language="ru" fo:country="RU"/>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fo:language="ru" fo:country="RU"/>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fo:language="ru" fo:country="RU"/>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indent="0.0381in"/>
      <style:text-properties style:font-size-complex="12pt" fo:language="ru" fo:country="RU"/>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fo:language="ru" fo:country="RU"/>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fo:language="ru" fo:country="RU"/>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fo:language="ru" fo:country="RU"/>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fo:language="ru" fo:country="RU"/>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text-align="center"/>
      <style:text-properties style:font-size-complex="12pt" fo:language="ru" fo:country="RU"/>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fo:language="ru" fo:country="RU"/>
    </style:style>
    <style:style style:name="P4291" style:parent-style-name="Normal" style:family="paragraph">
      <style:paragraph-properties fo:text-align="justify" fo:text-indent="4.0361in">
        <style:tab-stops>
          <style:tab-stop style:type="left" style:position="4.4298in"/>
        </style:tab-stops>
      </style:paragraph-properties>
      <style:text-properties style:font-size-complex="12pt" fo:language="ru" fo:country="RU"/>
    </style:style>
    <style:style style:name="P4292" style:parent-style-name="Normal" style:family="paragraph">
      <style:paragraph-properties fo:text-align="justify" fo:text-indent="4.0361in">
        <style:tab-stops>
          <style:tab-stop style:type="left" style:position="4.4298in"/>
        </style:tab-stops>
      </style:paragraph-properties>
    </style:style>
    <style:style style:name="P4293" style:parent-style-name="Normal" style:family="paragraph">
      <style:paragraph-properties fo:text-align="justify" fo:text-indent="4.0361in">
        <style:tab-stops>
          <style:tab-stop style:type="left" style:position="4.4298in"/>
        </style:tab-stops>
      </style:paragraph-properties>
    </style:style>
    <style:style style:name="T4294" style:parent-style-name="DefaultParagraphFont" style:family="text">
      <style:text-properties style:font-size-complex="12pt" fo:language="ru" fo:country="RU"/>
    </style:style>
    <style:style style:name="P4295" style:parent-style-name="Normal" style:family="paragraph">
      <style:paragraph-properties fo:text-align="justify" fo:text-indent="4.0361in"/>
      <style:text-properties style:font-size-complex="12pt" fo:language="ru" fo:country="RU"/>
    </style:style>
    <style:style style:name="P4296" style:parent-style-name="Normal" style:family="paragraph">
      <style:paragraph-properties fo:text-indent="4.0361in">
        <style:tab-stops>
          <style:tab-stop style:type="left" style:position="4.4298in"/>
        </style:tab-stops>
      </style:paragraph-properties>
    </style:style>
    <style:style style:name="T4297" style:parent-style-name="DefaultParagraphFont" style:family="text">
      <style:text-properties style:font-size-complex="12pt" fo:language="ru" fo:country="RU"/>
    </style:style>
    <style:style style:name="P4298" style:parent-style-name="Normal" style:family="paragraph">
      <style:paragraph-properties fo:line-height="150%"/>
    </style:style>
    <style:style style:name="T4299" style:parent-style-name="DefaultParagraphFont" style:family="text">
      <style:text-properties fo:font-weight="bold" style:font-weight-asian="bold" fo:font-style="italic" style:font-style-asian="italic" style:font-size-complex="12pt" fo:language="ru" fo:country="RU"/>
    </style:style>
    <style:style style:name="T4300" style:parent-style-name="DefaultParagraphFont" style:family="text">
      <style:text-properties fo:font-weight="bold" style:font-weight-asian="bold" fo:font-style="italic" style:font-style-asian="italic" style:font-size-complex="12pt" fo:language="ru" fo:country="RU"/>
    </style:style>
    <style:style style:name="P4301" style:parent-style-name="Normal" style:family="paragraph">
      <style:paragraph-properties fo:line-height="150%"/>
      <style:text-properties style:font-size-complex="12pt" fo:language="ru" fo:country="RU"/>
    </style:style>
    <style:style style:name="P4302" style:parent-style-name="Normal" style:family="paragraph">
      <style:paragraph-properties fo:text-align="justify" fo:margin-left="3.5in" fo:text-indent="0.5in">
        <style:tab-stops/>
      </style:paragraph-properties>
      <style:text-properties style:font-size-complex="12pt" fo:language="ru" fo:country="RU"/>
    </style:style>
    <style:style style:name="P4303" style:parent-style-name="Normal" style:family="paragraph">
      <style:paragraph-properties fo:text-align="justify" fo:margin-left="4in">
        <style:tab-stops/>
      </style:paragraph-properties>
      <style:text-properties style:font-size-complex="12pt" fo:language="ru" fo:country="RU"/>
    </style:style>
    <style:style style:name="P4304" style:parent-style-name="Normal" style:family="paragraph">
      <style:paragraph-properties fo:text-align="justify" fo:margin-left="3.5in" fo:text-indent="0.5in">
        <style:tab-stops/>
      </style:paragraph-properties>
      <style:text-properties style:font-size-complex="12pt" fo:language="ru" fo:country="RU"/>
    </style:style>
    <style:style style:name="P4305" style:parent-style-name="Normal" style:family="paragraph">
      <style:paragraph-properties fo:text-align="justify" fo:line-height="150%" fo:text-indent="0.5in"/>
      <style:text-properties style:font-size-complex="12pt" fo:language="ru" fo:country="RU"/>
    </style:style>
    <style:style style:name="P4306" style:parent-style-name="Normal" style:family="paragraph">
      <style:paragraph-properties fo:text-align="justify" fo:line-height="150%" fo:text-indent="0.5in"/>
    </style:style>
    <style:style style:name="P4307" style:parent-style-name="Normal" style:family="paragraph">
      <style:paragraph-properties fo:keep-with-next="always" fo:text-align="center" fo:line-height="150%"/>
    </style:style>
    <style:style style:name="T4308" style:parent-style-name="DefaultParagraphFont" style:family="text">
      <style:text-properties fo:font-weight="bold" style:font-weight-asian="bold" style:font-size-complex="12pt" fo:language="ru" fo:country="RU"/>
    </style:style>
    <style:style style:name="P4309" style:parent-style-name="Normal" style:family="paragraph">
      <style:paragraph-properties fo:text-align="justify" fo:line-height="150%" fo:text-indent="0.5in"/>
      <style:text-properties style:font-size-complex="12pt" fo:language="ru" fo:country="RU"/>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fo:language="ru" fo:country="RU"/>
    </style:style>
    <style:style style:name="T4312" style:parent-style-name="DefaultParagraphFont" style:family="text">
      <style:text-properties style:font-size-complex="12pt" fo:language="ru" fo:country="RU"/>
    </style:style>
    <style:style style:name="T4313" style:parent-style-name="DefaultParagraphFont" style:family="text">
      <style:text-properties style:font-size-complex="12pt" fo:language="ru" fo:country="RU"/>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fo:language="ru" fo:country="RU"/>
    </style:style>
    <style:style style:name="T4316" style:parent-style-name="DefaultParagraphFont" style:family="text">
      <style:text-properties style:font-size-complex="12pt" fo:language="ru" fo:country="RU"/>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fo:language="ru" fo:country="RU"/>
    </style:style>
    <style:style style:name="T4319" style:parent-style-name="DefaultParagraphFont" style:family="text">
      <style:text-properties style:font-size-complex="12pt" fo:language="ru" fo:country="RU"/>
    </style:style>
    <style:style style:name="T4320" style:parent-style-name="DefaultParagraphFont" style:family="text">
      <style:text-properties style:font-size-complex="12pt" fo:language="ru" fo:country="RU"/>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fo:language="ru" fo:country="RU"/>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T4325" style:parent-style-name="DefaultParagraphFont" style:family="text">
      <style:text-properties style:font-size-complex="12pt" fo:language="ru" fo:country="RU"/>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fo:language="ru" fo:country="RU"/>
    </style:style>
    <style:style style:name="T4328" style:parent-style-name="DefaultParagraphFont" style:family="text">
      <style:text-properties style:font-size-complex="12pt" fo:language="ru" fo:country="RU"/>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fo:language="ru" fo:country="RU"/>
    </style:style>
    <style:style style:name="T4331" style:parent-style-name="DefaultParagraphFont" style:family="text">
      <style:text-properties style:font-size-complex="12pt" fo:language="ru" fo:country="RU"/>
    </style:style>
    <style:style style:name="T4332" style:parent-style-name="DefaultParagraphFont" style:family="text">
      <style:text-properties style:font-size-complex="12pt" fo:language="ru" fo:country="RU"/>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fo:language="ru" fo:country="RU"/>
    </style:style>
    <style:style style:name="T4335" style:parent-style-name="DefaultParagraphFont" style:family="text">
      <style:text-properties style:font-size-complex="12pt" fo:language="ru" fo:country="RU"/>
    </style:style>
    <style:style style:name="T4336" style:parent-style-name="DefaultParagraphFont" style:family="text">
      <style:text-properties style:font-size-complex="12pt" fo:language="ru" fo:country="RU"/>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fo:language="ru" fo:country="RU"/>
    </style:style>
    <style:style style:name="T4339" style:parent-style-name="DefaultParagraphFont" style:family="text">
      <style:text-properties style:font-size-complex="12pt" fo:language="ru" fo:country="RU"/>
    </style:style>
    <style:style style:name="T4340" style:parent-style-name="DefaultParagraphFont" style:family="text">
      <style:text-properties style:font-size-complex="12pt" fo:language="ru" fo:country="RU"/>
    </style:style>
    <style:style style:name="T4341" style:parent-style-name="DefaultParagraphFont" style:family="text">
      <style:text-properties style:font-size-complex="12pt" fo:language="ru" fo:country="RU"/>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fo:language="ru" fo:country="RU"/>
    </style:style>
    <style:style style:name="T4344" style:parent-style-name="DefaultParagraphFont" style:family="text">
      <style:text-properties style:font-size-complex="12pt" fo:language="ru" fo:country="RU"/>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P4350" style:parent-style-name="Normal" style:family="paragraph">
      <style:paragraph-properties fo:text-align="justify" fo:line-height="150%" fo:text-indent="0.4923in"/>
    </style:style>
    <style:style style:name="T4351" style:parent-style-name="DefaultParagraphFont" style:family="text">
      <style:text-properties style:font-size-complex="12pt" fo:language="ru" fo:country="RU"/>
    </style:style>
    <style:style style:name="T4352" style:parent-style-name="DefaultParagraphFont" style:family="text">
      <style:text-properties style:font-size-complex="12pt" fo:language="ru" fo:country="RU"/>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fo:language="ru" fo:country="RU"/>
    </style:style>
    <style:style style:name="T4355" style:parent-style-name="DefaultParagraphFont" style:family="text">
      <style:text-properties style:font-size-complex="12pt" fo:language="ru" fo:country="RU"/>
    </style:style>
    <style:style style:name="T4356" style:parent-style-name="DefaultParagraphFont" style:family="text">
      <style:text-properties style:font-size-complex="12pt" fo:language="ru" fo:country="RU"/>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fo:language="ru" fo:country="RU"/>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fo:language="ru" fo:country="RU"/>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fo:language="ru" fo:country="RU"/>
    </style:style>
    <style:style style:name="T4367" style:parent-style-name="DefaultParagraphFont" style:family="text">
      <style:text-properties style:font-size-complex="12pt" fo:language="ru" fo:country="RU"/>
    </style:style>
    <style:style style:name="T4368" style:parent-style-name="DefaultParagraphFont" style:family="text">
      <style:text-properties fo:font-weight="bold" style:font-weight-asian="bold" style:font-size-complex="12pt" fo:language="ru" fo:country="RU"/>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P4371" style:parent-style-name="Normal" style:family="paragraph">
      <style:paragraph-properties fo:text-align="justify" fo:line-height="150%"/>
      <style:text-properties style:font-size-complex="12pt" fo:language="ru" fo:country="RU"/>
    </style:style>
    <style:style style:name="P4372" style:parent-style-name="Normal" style:family="paragraph">
      <style:paragraph-properties fo:text-align="justify" fo:line-height="150%"/>
      <style:text-properties style:font-size-complex="12pt" fo:language="ru" fo:country="RU"/>
    </style:style>
    <style:style style:name="P4373" style:parent-style-name="Normal" style:family="paragraph">
      <style:paragraph-properties fo:text-align="justify" fo:line-height="150%"/>
      <style:text-properties style:font-size-complex="12pt" fo:language="ru" fo:country="RU"/>
    </style:style>
    <style:style style:name="P4374" style:parent-style-name="Normal" style:family="paragraph">
      <style:paragraph-properties fo:text-align="justify" fo:line-height="150%"/>
      <style:text-properties style:font-size-complex="12pt" fo:language="ru" fo:country="RU"/>
    </style:style>
    <style:style style:name="P4375" style:parent-style-name="Normal" style:family="paragraph">
      <style:paragraph-properties fo:text-align="justify" fo:line-height="150%"/>
      <style:text-properties style:font-size-complex="12pt" fo:language="ru" fo:country="RU"/>
    </style:style>
    <style:style style:name="P4376" style:parent-style-name="Normal" style:family="paragraph">
      <style:paragraph-properties fo:text-align="justify" fo:line-height="150%"/>
      <style:text-properties style:font-size-complex="12pt" fo:language="ru" fo:country="RU"/>
    </style:style>
    <style:style style:name="P4377" style:parent-style-name="Normal" style:family="paragraph">
      <style:paragraph-properties fo:text-align="justify" fo:line-height="150%"/>
      <style:text-properties style:font-size-complex="12pt" fo:language="ru" fo:country="RU"/>
    </style:style>
    <style:style style:name="P4378" style:parent-style-name="Normal" style:family="paragraph">
      <style:paragraph-properties fo:text-align="justify" fo:line-height="150%"/>
    </style:style>
    <style:style style:name="P4379" style:parent-style-name="Normal" style:family="paragraph">
      <style:paragraph-properties fo:text-align="justify" fo:line-height="150%"/>
    </style:style>
    <style:style style:name="T438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10"><text:span text:style-name="T11">Сводная редакция с 01-01-2024 до 31-12-2024</text:span></text:p>
      <text:p text:style-name="P12"/>
      <text:p text:style-name="P13"><text:span text:style-name="T14">З А К О Н</text:span></text:p>
      <text:p text:style-name="P15">ЛИТОВСКОЙ РЕСПУБЛИКИ</text:p>
      <text:p text:style-name="P16"/>
      <text:p text:style-name="P17">от 20 декабря 2001 г. № VIII-675</text:p>
      <text:p text:style-name="P18">Вильнюс</text:p>
      <text:p text:style-name="P19"/>
      <text:p text:style-name="P20"><text:span text:style-name="T21">О НАЛОГЕ НА ПРИБЫЛЬ</text:span></text:p>
      <text:p text:style-name="P22"/>
      <text:p text:style-name="P23"><text:span text:style-name="T24">С последними изменениями, внесенными Законом от 5 декабря 2023 г. №<text:s/></text:span><text:span text:style-name="T25">XIV-2296</text:span></text:p>
      <text:p text:style-name="P26"/>
      <text:p text:style-name="P27">РАЗДЕЛ I</text:p>
      <text:p text:style-name="P28"><text:span text:style-name="T29">ОБЩИЕ ПОЛОЖЕНИЯ</text:span></text:p>
      <text:p text:style-name="P30"/>
      <text:p text:style-name="P31">Статья 1.<text:s/>Назначение и сфера применения Закона</text:p>
      <text:p text:style-name="P32"><text:span text:style-name="T33">1</text:span><text:span text:style-name="T34">. Настоящий Закон устанавливает порядок обложения налогом на прибыль заработанной прибыли и (или) полученных доходов.</text:span></text:p>
      <text:p text:style-name="P35"><text:span text:style-name="T36">2</text:span><text:span text:style-name="T37">. Закон применяется на территории Литовской Республики.</text:span></text:p>
      <text:p text:style-name="P38"><text:span text:style-name="T39">3</text:span><text:span text:style-name="T40">. Положения настоящего Закона со</text:span><text:span text:style-name="T41">гласованы с правовыми актами Европейского Союза, указанными в приложении 3 к настоящему Закону.</text:span></text:p>
      <text:p text:style-name="P42"/>
      <text:p text:style-name="P43"><text:span text:style-name="T44">Статья 2. Основные понятия настоящего Закона</text:span></text:p>
      <text:p text:style-name="P45"><text:span text:style-name="T46">1</text:span><text:span text:style-name="T47">.<text:s/></text:span><text:span text:style-name="T48">Налогооблагаемая единица</text:span><text:span text:style-name="T49"><text:s/>(далее –<text:s/></text:span><text:span text:style-name="T50">единица</text:span><text:span text:style-name="T51">) – налогооблагаемая единица Литвы и иностранная<text:s/></text:span><text:span text:style-name="T52">налогооблагаемая единица.</text:span></text:p>
      <text:p text:style-name="P53"><text:span text:style-name="T54">2</text:span><text:span text:style-name="T55">.<text:s/></text:span><text:span text:style-name="T56">Налогооблагаемая единица Литвы</text:span><text:span text:style-name="T57"><text:s/>(далее –<text:s/></text:span><text:span text:style-name="T58">единица Литвы</text:span><text:span text:style-name="T59">) – юридическое лицо, зарегистрированное в установленном правовыми актами Литовской Республики порядке,<text:s/></text:span><text:span text:style-name="T60">учрежденный в Литовской Республике субъект коллективного инвестиро</text:span><text:span text:style-name="T61">вания, не имеющий статуса юридического лица, а также гибридный субъект Литвы.<text:s/></text:span><text:span text:style-name="T62">Если управление субъектом коллективного инвестирования передано предприятию управления, установленный настоящим Законом порядок налогообложении заработанной субъектом коллективно</text:span><text:span text:style-name="T63">го инвестирования прибыли и (или) полученных, выплачиваемых доходов применяется предприятием управления. Установленный настоящим Законом порядок налогообложения доходов, полученных гибридным субъектом Литвы, применяют его участники.</text:span></text:p>
      <text:soft-page-break/>
      <text:p text:style-name="P64"><text:span text:style-name="T65">Примечание РПА.</text:span><text:span text:style-name="T66"><text:s/></text:span><text:span text:style-name="T67">Положен</text:span><text:span text:style-name="T68">ия части 2 статьи 2 применяются при исчислении и декларировании налога на прибыль за налоговый период 2023 года и налоговые периоды последующих лет.</text:span></text:p>
      <text:p text:style-name="P69"/>
      <text:p text:style-name="P70"><text:span text:style-name="T71">3</text:span><text:span text:style-name="T72">.<text:s/></text:span><text:span text:style-name="T73">Иностранная налогооблагаемая единица</text:span><text:span text:style-name="T74"><text:s/>(далее –<text:s/></text:span><text:span text:style-name="T75">иностранная единица</text:span><text:span text:style-name="T76">) – юридическое лицо или организац</text:span><text:span text:style-name="T77">ия иностранного государства, место пребывания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я учрежденная, созданная или иным обр</text:span><text:span text:style-name="T78">азом организованная за границей налогооблагаемая единица, включая субъектов коллективного инвестирования.<text:s/></text:span></text:p>
      <text:p text:style-name="P79"><text:span text:style-name="T80">4</text:span><text:span text:style-name="T81">.<text:s/></text:span><text:span text:style-name="T82">Контролируемая налогооблагаемая единица</text:span><text:span text:style-name="T83"><text:s/>(далее –<text:s/></text:span><text:span text:style-name="T84">контролируемая единица</text:span><text:span text:style-name="T85">) – единица, которая считается находящейся под контролем другой единицы</text:span><text:span text:style-name="T86"><text:s/>или постоянного жителя (далее –<text:s/></text:span><text:span text:style-name="T87">контролирующее лицо</text:span><text:span text:style-name="T88">) в случае, если:</text:span></text:p>
      <text:p text:style-name="P89"><text:span text:style-name="T90">1</text:span><text:span text:style-name="T91">) она находится под контролем контролирующего лица в последний день налогового периода и</text:span></text:p>
      <text:p text:style-name="P92"><text:span text:style-name="T93">2</text:span><text:span text:style-name="T94">) в ее пределах контролирующее лицо прямо или косвенно владеет более чем 50 процентами ак</text:span><text:span text:style-name="T95">ций (долей, паев) или иных прав на долю подлежащей распределению прибыли либо исключительных прав на их приобретение, или</text:span></text:p>
      <text:p text:style-name="P96"><text:span text:style-name="T97">3</text:span><text:span text:style-name="T98">) в ее пределах контролирующее лицо совместно со связанными лицами владеет более чем 50 процентами акций (долей, паев) или иных п</text:span><text:span text:style-name="T99">рав на долю подлежащей расп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 подлежащей распределению прибыли либо исключите</text:span><text:span text:style-name="T100">льных прав на их приобретение.</text:span></text:p>
      <text:p text:style-name="P101"><text:span text:style-name="T102">4</text:span><text:span text:style-name="T103">1</text:span><text:span text:style-name="T104">.</text:span><text:span text:style-name="T105"><text:s/>Контролируемый иностранный налогооблагаемый субъект</text:span><text:span text:style-name="T106"><text:s/>(далее –<text:s/></text:span><text:span text:style-name="T107">контролируемый иностранный субъект</text:span><text:span text:style-name="T108">):</text:span></text:p>
      <text:p text:style-name="P109"><text:span text:style-name="T110">1</text:span><text:span text:style-name="T111">) контролируемая иностранная налогооблагаемая единица;</text:span></text:p>
      <text:p text:style-name="P112"><text:span text:style-name="T113">2</text:span><text:span text:style-name="T114">)</text:span><text:span text:style-name="T115"><text:s/>постоянное местонахождение единицы Литвы, доходы которого не относятся к налогооблагаемой базе единицы Литвы в соответствии с частью 1 статьи 4 настоящего Закона.<text:s/></text:span></text:p>
      <text:p text:style-name="P116"><text:span text:style-name="T117">4</text:span><text:span text:style-name="T118">2</text:span><text:span text:style-name="T119">.</text:span><text:span text:style-name="T120"><text:s/></text:span><text:span text:style-name="T121">Контролируемая иностранная налогооблагаемая единица</text:span><text:span text:style-name="T122"><text:s/>(далее –<text:s/></text:span><text:span text:style-name="T123">контролируемая иност</text:span><text:span text:style-name="T124">ранная единица</text:span><text:span text:style-name="T125">) – иностранная единица, в пределах которой единица Литвы одна или совместно со связанными лицами в последний день налогового периода этой иностранной единицы непосредственно или косвенно владеет более чем 50 процентами акций (долей, паев), п</text:span><text:span text:style-name="T126">рав на голосование или прав на часть подлежащей распределению прибыли либо исключительных прав на их приобретение.<text:s/></text:span></text:p>
      <text:p text:style-name="P127"><text:span text:style-name="T128">5</text:span><text:span text:style-name="T129">.</text:span><text:span text:style-name="T130"><text:s/></text:span><text:span text:style-name="T131">Не стремящаяся к прибыли единица<text:s/></text:span><text:span text:style-name="T132">– единица, целью деятельности которой не является стремление к прибыли и которая в соответствии с ре</text:span><text:span text:style-name="T133">гламентирующими ее деятельность правовыми актами не имеет права распределять полученную прибыль между собственными учредителями и (или) участниками.</text:span></text:p>
      <text:p text:style-name="P134"><text:span text:style-name="T135">6</text:span><text:span text:style-name="T136">.<text:s/></text:span><text:span text:style-name="T137">Участник единицы</text:span><text:span text:style-name="T138"><text:s/>– лицо, которое обладает правом собственности на имущество единицы, или лицо, котор</text:span><text:span text:style-name="T139">ое не сохраняет прав собственности на имущество единицы, однако приобретает обязательственные права и (или) обязанности, связанные с единицей.</text:span></text:p>
      <text:p text:style-name="P140"><text:span text:style-name="T141">7</text:span><text:span text:style-name="T142">.</text:span><text:span text:style-name="T143"><text:s/></text:span><text:span text:style-name="T144">Группа единиц</text:span><text:span text:style-name="T145"><text:s/>– группа, состоящая из патронирующей единицы и патронируемой ею (дочерней) или нескольких па</text:span><text:span text:style-name="T146">тронируемых ею (дочерних) единиц, в которых патронирующая единица непосредственно или косвенно владеет более чем 25 процентами акций (долей, паев), прав на голосование или прав на часть подлежащей распределению прибыли либо исключительных прав на их приобр</text:span><text:span text:style-name="T147">етение.<text:s/></text:span></text:p>
      <text:p text:style-name="P148"><text:span text:style-name="T149">8</text:span><text:span text:style-name="T150">.<text:s/></text:span><text:span text:style-name="T151">Ассоциированные лица</text:span><text:span text:style-name="T152"><text:s/>– лица (единицы или физические лица), если они отвечают, по меньшей мере, одному из следующих критериев:</text:span></text:p>
      <text:p text:style-name="P153"><text:span text:style-name="T154">1</text:span><text:span text:style-name="T155">) являются связанными лицами;</text:span></text:p>
      <text:p text:style-name="P156"><text:span text:style-name="T157">2</text:span><text:span text:style-name="T158">) могут оказывать друг на друга влияние, вследствие которого условия взаимны</text:span><text:span text:style-name="T159">х сделок или хозяйственных 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160"><text:span text:style-name="T161">9</text:span><text:span text:style-name="T162">.<text:s/></text:span><text:span text:style-name="T163">Деятельность исполнителя</text:span><text:span text:style-name="T164"><text:s/>– согласно определению данного понятия в Законе Литовско</text:span><text:span text:style-name="T165">й Республики о подоходном налоге с населения.</text:span></text:p>
      <text:p text:style-name="P166"><text:span text:style-name="T167">10</text:span><text:span text:style-name="T168">.<text:s/></text:span><text:span text:style-name="T169">Фиксированный налог на прибыль</text:span><text:span text:style-name="T170"><text:s/>– налог на прибыль, который может уплачиваться в установленных статьей 38</text:span><text:span text:style-name="T171">(1)</text:span><text:span text:style-name="T172"><text:s/>настоящего Закона случаях и база которого исчисляется в зависимости от полезной вместимости каждого морского судна, полезная вместимость которого составляет не менее 100 единиц полезной вместимости.</text:span></text:p>
      <text:p text:style-name="P173"><text:span text:style-name="T174">10</text:span><text:span text:style-name="T175">1</text:span><text:span text:style-name="T176">.<text:s/></text:span><text:span text:style-name="T177">Производство части фильма</text:span><text:span text:style-name="T178"><text:s/>– этап реализации тво</text:span><text:span text:style-name="T179">рческого замысла фильма, на котором при осуществлении съемки согласно соответствующему установленным уполномоченным Правительством Литовской Республики органом критериям сценарию фильма, утвержденному уполномоченным Правительством Литовской Республики орга</text:span><text:span text:style-name="T180">ном календарному плану работ и смете в Литовской Республике создается часть фильма. Производство в Литовской Республике серии многосерийного фильма не считается производством части фильма.</text:span></text:p>
      <text:p text:style-name="P181"><text:span text:style-name="T182">10</text:span><text:span text:style-name="T183">2</text:span><text:span text:style-name="T184">.</text:span><text:span text:style-name="T185"><text:s/></text:span><text:span text:style-name="T186">Финансовый инструмент</text:span><text:span text:style-name="T187"><text:s/>– инструмент, определяющий возврат финансирования (предоставления денежных средств в кредит) или собственных ценных бумаг, включая производные финансовые инструменты.<text:s/></text:span></text:p>
      <text:p text:style-name="P188"><text:span text:style-name="T189">11</text:span><text:span text:style-name="T190">.<text:s/></text:span><text:span text:style-name="T191">Гонорар</text:span><text:span text:style-name="T192"><text:s/>– вознаграждение за предоставленное авторским лицензионным договором пр</text:span><text:span text:style-name="T193">аво на использование произведения, вознаграждение за предоставленные смежные права, доходы, полученные в качестве вознаграждения за переданное или предоставленное лицензионным договором право пользования объектом промышленной собственности, франшизой, возн</text:span><text:span text:style-name="T194">аграждение за предоставленную информацию о производственном, торговом или научном опыте (</text:span><text:span text:style-name="T195">know-how</text:span><text:span text:style-name="T196">).</text:span></text:p>
      <text:p text:style-name="P197"><text:span text:style-name="T198">12</text:span><text:span text:style-name="T199">.<text:s/></text:span><text:span text:style-name="T200">Вклад</text:span><text:span text:style-name="T201"><text:s/>– хранящиеся в кредитном учреждении денежные средства, если кредитное учреждение обязуется их вернуть и платить по ним проценты. Вкладом не сч</text:span><text:span text:style-name="T202">итаются денежные средства, на которые вкладчик имеет права требования, возникающие из производимых кредитным учреждением финансовых операций с вкладами или из предоставляемых инвестиционных услуг.</text:span></text:p>
      <text:p text:style-name="P203"><text:span text:style-name="T204">12</text:span><text:span text:style-name="T205">1</text:span><text:span text:style-name="T206">.</text:span><text:span text:style-name="T207"><text:s/></text:span><text:span text:style-name="T208">Инвестиционный проект</text:span><text:span text:style-name="T209"><text:s/>– инвестиции единицы в указа</text:span><text:span text:style-name="T210">нное в пункте 1 части 1 статьи 461 настоящего Закона долгосрочное имущество, предназначенные для производства новых, дополнительных продуктов или предоставления услуг либо для увеличения мощностей производства (или предоставления услуг), либо для внедрения</text:span><text:span text:style-name="T211"><text:s/>нового процесса производства (или предоставления услуг), либо для существенного изменения существующего процесса (его части), а также для внедрения технологий, защищенных международными патентами на изобретения. Инвестиции единицы, предназначенные только<text:s/></text:span><text:span text:style-name="T212">для замены имеющегося долгосрочного имущества на другое долгосрочное имущество аналогичного вида, не считаются инвестиционным проектом (или его частью).</text:span></text:p>
      <text:p text:style-name="P213"><text:span text:style-name="T214">13</text:span><text:span text:style-name="T215">.</text:span><text:span text:style-name="T216"><text:s/></text:span><text:span text:style-name="T217">Производный финансовый инструмент</text:span><text:span text:style-name="T218"><text:s/>– финансовый инструмент (предстоящая сделка, предварительная<text:s/></text:span><text:span text:style-name="T219">сделка или другое), стоимость или цена которого связана со стоимостью или ценой товаров, которыми данный инструмент обосновывается, а также финансовый инструмент (предстоящая сделка, предварительная сделка или другое), стоимость или цена которого связана с</text:span><text:span text:style-name="T220">о стоимостью ценных бумаг, курсом валюты, нормой процентов, индексом биржи, оценкой кредитоспособности или иной переменной величиной.</text:span></text:p>
      <text:p text:style-name="P221"><text:span text:style-name="T222">14</text:span><text:span text:style-name="T223">.<text:s/></text:span><text:span text:style-name="T224">Полезная вместимость морского судна (чистая вместимость морского судна)</text:span><text:span text:style-name="T225"><text:s/>(далее –<text:s/></text:span><text:span text:style-name="T226">ПВ морского судна</text:span><text:span text:style-name="T227">) – полезная вме</text:span><text:span text:style-name="T228">стимость, указанная в международном сертификате тоннажа морского судна, выданном в соответствии с Лондонской международной конвенцией 1969 г. по обмеру судов.</text:span></text:p>
      <text:p text:style-name="P229"><text:span text:style-name="T230">15</text:span><text:span text:style-name="T231">.<text:s/></text:span><text:span text:style-name="T232">Судоходная единица<text:s/></text:span><text:span text:style-name="T233">– налогооблага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ляющая деятельность на территории Литовской Республики через мест</text:span><text:span text:style-name="T234">о постоянного пребывания, занимающаяся международной перевозкой морскими судами или международной перевозкой морскими судами и непосредственно связанной с ней деятельностью.<text:s/></text:span></text:p>
      <text:p text:style-name="P235"><text:span text:style-name="T236">15</text:span><text:span text:style-name="T237">1</text:span><text:span text:style-name="T238">.<text:s/></text:span><text:span text:style-name="T239">Субъект коллективного инвестирования</text:span><text:span text:style-name="T240"><text:s/>– субъект коллективного инвестирова</text:span><text:span text:style-name="T241">ния согласно определению данного понятия в Законе Литовской Республики о субъектах коллективного инвестирования, субъект коллективного инвестирования, предназначенный для информированных инвесторов, согласно определению данного понятия в Законе Литовской Р</text:span><text:span text:style-name="T242">еспублики о субъектах коллективного инвестирования, предназначенных для информированных инвесторов, альтернативный субъект коллективного инвестирования согласно определению данного понятия в Законе Литовской Республики об управляющих альтернативными субъек</text:span><text:span text:style-name="T243">тами коллективного инвестирования. Субъектом коллективного инвестирования также считается учрежденный или иным образом организованный в иностранном государстве субъект, отвечающий<text:s/></text:span><text:span text:style-name="T244">mutatis mutandis<text:s/></text:span><text:span text:style-name="T245">соответствующим требованиям, установленным в указанных в на</text:span><text:span text:style-name="T246">стоящей части правовых актах для субъектов коллективного инвестирования. Субъектом коллективного инвестирования также считается субъект, в отношении которого применяется Регламент Европейского Парламента и Совета (ЕС) от 17 апреля 2013 г. № 345/2013 о Евро</text:span><text:span text:style-name="T247">пейских фондах венчурного капитала (ОИ 2013 L 115, с. 1) или Регламент Европейского Парламента и Совета (ЕС) от 17 апреля 2013 г. № 346/2013 о Европейских фондах социального предпринимательства (ОИ 2013 L 115, с. 18), или Регламент Европейского Парламента<text:s/></text:span><text:span text:style-name="T248">и Совета (ЕС) от 29 апреля 2015 г. № 2015/760 о Европейских долгосрочных инвестиционных фондах (ОИ 2015 L 123, с. 98), или Регламент Европейского Парламента и Совета (ЕС) от 14 июня 2017 г. № 2017/1131 о фондах денежного рынка (ОИ 2017 L 169, с. 8).</text:span></text:p>
      <text:p text:style-name="P249"><text:span text:style-name="T250">16</text:span><text:span text:style-name="T251">.</text:span><text:span text:style-name="T252"><text:s/></text:span><text:span text:style-name="T253">Компьютерная программа</text:span><text:span text:style-name="T254"><text:s/>– согласно определению данного понятия в Законе Литовской Республики об авторских правах и смежных правах.</text:span></text:p>
      <text:p text:style-name="P255"><text:span text:style-name="T256">16</text:span><text:span text:style-name="T257">1</text:span><text:span text:style-name="T258">.<text:s/></text:span><text:span text:style-name="T259">Производитель фильма Литвы</text:span><text:span text:style-name="T260"><text:s/>– физическое лицо – постоянный житель Литвы или гражданин государства Европейского эконо</text:span><text:span text:style-name="T261">мического пространства, действующий через постоянную базу в Литве, а также единица Литвы или единица государства Европейского экономического пространства, действующая через место постоянного пребывания в Литве, которые занимаются производством фильмов и от</text:span><text:span text:style-name="T262">вечают за творческий, организационный, финансовый процесс производства фильма.</text:span></text:p>
      <text:p text:style-name="P263"><text:span text:style-name="T264">16</text:span><text:span text:style-name="T265">2</text:span><text:span text:style-name="T266">.<text:s/></text:span><text:span text:style-name="T267">Гибридный субъект Литвы</text:span><text:span text:style-name="T268"><text:s/>– субъект, за исключением субъекта коллективного инвестирования, или образование, в котором 50 или более процентами акций (долей, паев), прав на</text:span><text:span text:style-name="T269"><text:s/>голосование или прав на часть подлежащей распределению прибыли, или исключительных прав на их приобретение прямо или косвенно владеет либо один резидент иностранного государства для налоговых целей, который в соответствии с правовыми актами иностранного г</text:span><text:span text:style-name="T270">осударства считается отдельной единицей, однако его доходы и затраты в соответствии с настоящим Законом считаются доходами и затратами другого (других) лица (лиц), либо несколько ассоциированных лиц, хотя бы одно из которых является резидентом иностранного</text:span><text:span text:style-name="T271"><text:s/>государства для налоговых целей, который в соответствии с правовыми актами иностранного государства считается отдельной единицей, однако его доходы и затраты в соответствии с настоящим Законом считаются доходами и затратами другого (других) лица (лиц).</text:span></text:p>
      <text:p text:style-name="P272"><text:span text:style-name="T273">17</text:span><text:span text:style-name="T274">.<text:s/></text:span><text:span text:style-name="T275">Территория Литовской Республики</text:span><text:span text:style-name="T276"><text:s/>– территория Литовской Республики и прилегающая к тер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text:span><text:span text:style-name="T277"><text:s/>право проводить исследование и эксплуатацию ресурсов морского дна и подземных природных ресурсов.<text:s/></text:span></text:p>
      <text:p text:style-name="P278"><text:span text:style-name="T279">17</text:span><text:span text:style-name="T280">1</text:span><text:span text:style-name="T281">.</text:span><text:span text:style-name="T282"><text:s/></text:span><text:span text:style-name="T283">Несоответствие налогового порядка</text:span><text:span text:style-name="T284"><text:s/>– ситуация, когда в связи с разной квалификацией финансовых инструментов, произведенных в соответствии с ними пла</text:span><text:span text:style-name="T285">тежей или их уступки, а также правовым регламентированием или толкованием в налоговых целях единиц, мест постоянного пребывания или относящихся к ним доходов (затрат) в различных государствах происходит двойное отчисление суммы платежа – сумма платежа, про</text:span><text:span text:style-name="T286">изведенного ассоциированными лицами или по структурному соглашению, вычитается из доходов в двух государствах или происходит отчисление суммы платежа, однако эта сумма не включается в облагаемые налогом доходы – сумма платежа в одном государстве вычитается</text:span><text:span text:style-name="T287"><text:s/>из доходов, а в другом – не включается в налогооблагаемые доходы. Сумма платежа по финансовым инструментам или их уступке не считается включенной в облагаемые налогом доходы, если к такому платежу применяется любая льгота по налогу на прибыль или идентичн</text:span><text:span text:style-name="T288">ому ему налогу в зависимости только от того, как этот платеж квалифицируется в соответствии с правовыми актами государства получателя платежа, за исключением случаев, когда получатель платежа включает сумму платежа в налогооблагаемые доходы налогового пери</text:span><text:span text:style-name="T289">ода, начинающегося в течение 12 месяцев с окончания налогового периода произведшей платеж единицы, или когда можно обоснованно ожидать, что получатель платежа включит сумму платежа в налогооблагаемые доходы предстоящего налогового периода, а условия платеж</text:span><text:span text:style-name="T290">а являются такими, относительно которых неассоциированные лица могли бы договориться. Несоответствие налогового порядка, когда платеж не признается в государстве получателя платежа, считается несоответствием налогового порядка только в той мере, в какой су</text:span><text:span text:style-name="T291">мма этого платежа вычитается из доходов, которые не считаются доходами в государстве получателя платежа. Министр финансов Литовской Республики утверждает описание образцов несоответствий налогового порядка.<text:s/></text:span></text:p>
      <text:p text:style-name="P292"><text:span text:style-name="T293">17</text:span><text:span text:style-name="T294">2</text:span><text:span text:style-name="T295">.<text:s/></text:span><text:span text:style-name="T296">Несоответствие налогового порядка в свя</text:span><text:span text:style-name="T297">зи с уступкой финансового инструмента</text:span><text:span text:style-name="T298"><text:s/>– несоответствие налогового порядка, когда полученный в связи с уступкой финансового инструмента возврат в налоговых целях считается одновременно полученным более чем одной стороной соглашения об уступке финансового ин</text:span><text:span text:style-name="T299">струмента.<text:s/></text:span></text:p>
      <text:p text:style-name="P300"><text:span text:style-name="T301">18</text:span><text:span text:style-name="T302">.</text:span><text:span text:style-name="T303"><text:s/></text:span><text:span text:style-name="T304">Научные исследования и экспериментальное разработки</text:span><text:span text:style-name="T305"><text:s/>– согласно определению этих понятий в Законе Литовской Республики о науке и образовании.</text:span></text:p>
      <text:p text:style-name="P306"><text:span text:style-name="T307">18</text:span><text:span text:style-name="T308">1</text:span><text:span text:style-name="T309">.<text:s/></text:span><text:span text:style-name="T310">Выгода договора об отчуждении морского судна или договора о финансировании приобретени</text:span><text:span text:style-name="T311">я</text:span><text:span text:style-name="T312"><text:s/>– доходы судоходной единицы, получаемые в случае отказа лица, осуществляющего отчуждение морского судна, от всех или части требований, возникающих из договора, регламентирующего отчуждение морского судна, или в случае отказа кредитного учреждения, финанс</text:span><text:span text:style-name="T313">ирующего приобретение морского судна, от всех или части требований, возникающих из кредитного договора, включая проценты и другие платежи, предусмотренные в настоящем договоре.<text:s/></text:span></text:p>
      <text:p text:style-name="P314"><text:span text:style-name="T315">19</text:span><text:span text:style-name="T316">.<text:s/></text:span><text:span text:style-name="T317">Отрицательная стоимость престижа</text:span><text:span text:style-name="T318"><text:s/>– величина, на которую при приобретении 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text:span><text:span text:style-name="T319">ю выполнять свои функции по 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text:span><text:span text:style-name="T320">ого чистого имущества единицы, оцененной 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text:s/></text:span><text:span text:style-name="T321">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text:span><text:span text:style-name="T322">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323"><text:span text:style-name="T324">20</text:span><text:span text:style-name="T325">.<text:s/></text:span><text:span text:style-name="T326">Недвижимая по природе вещь</text:span><text:span text:style-name="T327"><text:s/>– вещь, являющаяся недвижимой по своей природе, т. е. земля или иная</text:span><text:span text:style-name="T328"><text:s/>вещь, которую невозможно перенести с одного места на другое без изменения ее назначения и существенного снижения ее стоимости.</text:span></text:p>
      <text:p text:style-name="P329"><text:span text:style-name="T330">21</text:span><text:span text:style-name="T331">.<text:s/></text:span><text:span text:style-name="T332">Постоянная база</text:span><text:span text:style-name="T333"><text:s/>– согласно определению данного понятия в Законе Литовской Республики о подоходном налоге с населения.</text:span></text:p>
      <text:p text:style-name="P334"><text:span text:style-name="T335">22</text:span><text:span text:style-name="T336">.<text:s/></text:span><text:span text:style-name="T337">Место постоянного пребывания</text:span><text:span text:style-name="T338"><text:s/>– место деятельности иностранной единицы в Литовской Республике или деятельности единицы Литвы в иностранном государстве, включая осуществление деятельности на всей или на определенной территории соответствующего государс</text:span><text:span text:style-name="T339">тва.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янно осуществляет деятельность либо осуществляет свою деятельность через зависимого представителя (аг</text:span><text:span text:style-name="T340">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использует оборудование или конструкцию, включая используемые для этого буровые скважины или суда. По</text:span><text:span text:style-name="T341">стоянность определяется, критерии зависимости или независимости статуса представителя (агента) устанавливаются Правительством Литовской Республики или уполномоченным им органом.</text:span><text:span text:style-name="T342"><text:s/></text:span></text:p>
      <text:p text:style-name="P343"><text:span text:style-name="T344">23</text:span><text:span text:style-name="T345">.<text:s/></text:span><text:span text:style-name="T346">Постоянный житель Литвы</text:span><text:span text:style-name="T347"><text:s/>– согласно определению данного понятия в Зако</text:span><text:span text:style-name="T348">не Литовской Республики о подоходном налоге с населения.<text:s/></text:span></text:p>
      <text:p text:style-name="P349"><text:span text:style-name="T350">24</text:span><text:span text:style-name="T351">.<text:s/></text:span><text:span text:style-name="T352">Доходы</text:span><text:span text:style-name="T353"><text:s/>– доходы всех видов в целом, заработанные и (или) полученные из литовских и нелитовских источников, в денежном и (или) не в денежном выражении.<text:s/></text:span></text:p>
      <text:p text:style-name="P354"><text:span text:style-name="T355">25</text:span><text:span text:style-name="T356">.<text:s/></text:span><text:span text:style-name="T357">Доходы от распределенной прибы</text:span><text:span text:style-name="T358">ли</text:span><text:span text:style-name="T359"><text:s/>– доходы, включая дивиденды, получаемые при распределении прибыли между участниками единицы. В случае обложения прибыли единицы с неограниченной гражданской ответственностью налогом на прибыль в соответствии с настоящим Законом полученные данным участни</text:span><text:span text:style-name="T360">ком единицы доходы или изъятие принадлежащего ему имущества у единицы не считается распределением прибыли. Доходы, полученные участником субъекта коллективного инвестирования с неограниченной гражданской ответственностью, субъекта венчурного и частного кап</text:span><text:span text:style-name="T361">итала с неограниченной гражданской ответственностью, или изъятие принадлежащего ему имущества у такой единицы также не считается распределением прибыли, кроме случаев, когда такие доходы от субъекта коллективного инвестирования с неограниченной гражданской</text:span><text:span text:style-name="T362"><text:s/>ответственностью, субъекта венчурного и частного капитала с неограниченной гражданской ответственностью получает или имущество таким образом изымает иностранная единица, зарегистрированная или иным образом организованная на целевой территории.<text:s/></text:span></text:p>
      <text:p text:style-name="P363"><text:span text:style-name="T364">26</text:span><text:span text:style-name="T365">.<text:s/></text:span><text:span text:style-name="T366">До</text:span><text:span text:style-name="T367">ходы, источник которых находится на территории Литовской Республики</text:span><text:span text:style-name="T368"><text:s/>(далее –<text:s/></text:span><text:span text:style-name="T369">доходы, источник которых находится в Литовской Республике</text:span><text:span text:style-name="T370">):</text:span></text:p>
      <text:p text:style-name="P371"><text:span text:style-name="T372">1</text:span><text:span text:style-name="T373">) полученные от постоянных жителей Литвы, непостоянных жителей Литвы через постоянные базы, единиц Литвы и<text:s/></text:span><text:span text:style-name="T374">иностранных единиц через места постоянного пребывания проценты, доходы в виде компенсаций за нарушение авторских или смежных прав, гонорары, а также доходы от продажи, иной уступки в собственность или сдачи в аренду недвижимой по природе вещи, находящейся<text:s/></text:span><text:span text:style-name="T375">в Литовской Республике;</text:span></text:p>
      <text:p text:style-name="P376"><text:span text:style-name="T377">2</text:span><text:span text:style-name="T378">) доходы от распределенной прибыли единиц Литвы и выплаты за деятельность членов наблюдательного совета;</text:span></text:p>
      <text:p text:style-name="P379"><text:span text:style-name="T380">3</text:span><text:span text:style-name="T381">) доходы от деятельности в Литовской Республике;</text:span></text:p>
      <text:p text:style-name="P382"><text:span text:style-name="T383">4</text:span><text:span text:style-name="T384">) доходы от транспортировки, начинающейся на территории<text:s/></text:span><text:span text:style-name="T385">Литовской Республики и заканчивающейся за рубежом или начинающейся за рубежом и заканчивающейся на территории Литовской Республики;</text:span></text:p>
      <text:p text:style-name="P386"><text:span text:style-name="T387">5</text:span><text:span text:style-name="T388">) доходы от международных телекоммуникаций.</text:span></text:p>
      <text:p text:style-name="P389"><text:span text:style-name="T390">27</text:span><text:span text:style-name="T391">.<text:s/></text:span><text:span text:style-name="T392">Доходы, источник которых находится не на территории Литовской Рес</text:span><text:span text:style-name="T393">публики<text:s/></text:span><text:span text:style-name="T394">(далее –<text:s/></text:span><text:span text:style-name="T395">доходы, источник которых находится вне Литовской Республики</text:span><text:span text:style-name="T396">) – все доходы, за исключением доходов, источник которых находится в Литовской Республике.</text:span></text:p>
      <text:p text:style-name="P397"><text:span text:style-name="T398">28</text:span><text:span text:style-name="T399">.<text:s/></text:span><text:span text:style-name="T400">Проценты</text:span><text:span text:style-name="T401"><text:s/>– плата за деньги, предоставляемые в кредит.</text:span></text:p>
      <text:p text:style-name="P402"><text:span text:style-name="T403">28</text:span><text:span text:style-name="T404">1</text:span><text:span text:style-name="T405">.</text:span><text:span text:style-name="T406"><text:s/></text:span><text:span text:style-name="T407">Доходы от сельскох</text:span><text:span text:style-name="T408">озяйственной деятельности</text:span><text:span text:style-name="T409"><text:s/>– согласно определению данного понятия, представленному в Законе Литовской Республики о подоходном налоге с населения.</text:span></text:p>
      <text:p text:style-name="P410"><text:span text:style-name="T411">29</text:span><text:span text:style-name="T412">.<text:s/></text:span><text:span text:style-name="T413">Позитивные доходы</text:span><text:span text:style-name="T414"><text:s/>– доходы контролируемого иностранного субъекта или их часть, зачисляемые в доходы еди</text:span><text:span text:style-name="T415">ницы Литвы в установленном в статье 39 настоящего Закона порядке. Доходы контролируемой иностранной налогооблагаемой единицы или их часть зачисляются в последний день налогового периода контролируемой иностранной единицы пропорционально числу управляемых е</text:span><text:span text:style-name="T416">диницей Литвы акций (долей, паев), прав на голосование или прав на часть подлежащей распределению прибыли либо исключительных прав на их приобретение.<text:s/></text:span></text:p>
      <text:p text:style-name="P417"><text:span text:style-name="T418">30</text:span><text:span text:style-name="T419">.<text:s/></text:span><text:span text:style-name="T420">Стоимость престижа</text:span><text:span text:style-name="T421"><text:s/>– величина, на которую при приобретении деятельности другой единицы как компл</text:span><text:span text:style-name="T422">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обретении акц</text:span><text:span text:style-name="T423">ии другой единицы в целях управления ее чистым имуществом и деятельностью, упл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ой цене, и с которо</text:span><text:span text:style-name="T424">й приобретающая единица надеется получить экономическую выгоду.</text:span><text:span text:style-name="T425"><text:s/></text:span><text:span text:style-name="T426">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text:span><text:span text:style-name="T427">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text:span><text:span text:style-name="T428">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429"><text:span text:style-name="T430">30</text:span><text:span text:style-name="T431">1</text:span><text:span text:style-name="T432">.<text:s/></text:span><text:span text:style-name="T433">Субъект венчурного и частного капитала</text:span><text:span text:style-name="T434"><text:s/>– единица, основной деятельностью которой является временное прив</text:span><text:span text:style-name="T435">лечение денежных средств несвязанных лиц и (или) публичных денежных средств, а также инвестирование этих денежных средств в другие единицы, если свыше 70 процентов инвестиций субъекта венчурного и частного капитала составляют инвестиции в собственные ценны</text:span><text:span text:style-name="T436">е бумаги и (или) конвертируемые облигации, согласно толкованию этого понятия в Законе Литовской Республики об акционерных обществах, единиц, среднесписочная численность работников которых не превышает 250 лиц, а доходы налогового периода не превышают 50 ми</text:span><text:span text:style-name="T437">ллионов евро или стоимость указанного в балансе имущества не превышает 43 миллиона евро, не включенные в торговлю на регулируемом рынке.<text:s/></text:span></text:p>
      <text:p text:style-name="P438"><text:span text:style-name="T439">31</text:span><text:span text:style-name="T440">.<text:s/></text:span><text:span text:style-name="T441">Затраты</text:span><text:span text:style-name="T442"><text:s/>– все расходы, понесенные при получении доходов.</text:span></text:p>
      <text:p text:style-name="P443"><text:span text:style-name="T444">32</text:span><text:span text:style-name="T445">.<text:s/></text:span><text:span text:style-name="T446">Спортивная деятельность</text:span><text:span text:style-name="T447"><text:s/>– согласно определению данного понятия в Законе Литовской Республики о подоходном налоге с населения.</text:span></text:p>
      <text:p text:style-name="P448"><text:span text:style-name="T449">32</text:span><text:span text:style-name="T450">1</text:span><text:span text:style-name="T451">.</text:span><text:span text:style-name="T452"><text:s/></text:span><text:span text:style-name="T453">Структурное соглашение</text:span><text:span text:style-name="T454"><text:s/>– соглашение, влияние на условия которого оказывает несоответствие налогового порядка и получаемая в связи с ним налогова</text:span><text:span text:style-name="T455">я выгода, или соглашение, целью которого является возникновение последствий несоответствия налогового порядка, за исключением случаев, когда нельзя обоснованно полагать, что единице в момент заключения соглашения было известно о возможности воспользоваться</text:span><text:span text:style-name="T456"><text:s/>несоответствием налогового порядка, и это соглашение не приносит какой-либо налоговой выгоды.<text:s/></text:span></text:p>
      <text:p text:style-name="P457"><text:span text:style-name="T458">33</text:span><text:span text:style-name="T459">.<text:s/></text:span><text:span text:style-name="T460">Связанные лица</text:span><text:span text:style-name="T461"><text:s/>– лица считаются связанными в случае, если на любой день отчетного налогового периода или налогового периода, предшествующего отчетному н</text:span><text:span text:style-name="T462">алоговому периоду, отвечают, по меньшей мере, одному из следующих критериев – они являются:</text:span></text:p>
      <text:p text:style-name="P463"><text:span text:style-name="T464">1</text:span><text:span text:style-name="T465">) единицей и ее участниками;</text:span></text:p>
      <text:p text:style-name="P466"><text:span text:style-name="T467">2</text:span><text:span text:style-name="T468">) единицей и членами ее органов управления;</text:span></text:p>
      <text:p text:style-name="P469"><text:span text:style-name="T470">3</text:span><text:span text:style-name="T471">) единицей и супругом (супругой), женихом (невестой), сожителем (сожительницей</text:span><text:span text:style-name="T472">) ее участников или членов органов управления, другими физическими лицами, связанными с участниками или членами органов управления этой единицы связями родства (по прямой линии родства до второго колена, боковой линии родства до четвертого колена) или отно</text:span><text:span text:style-name="T473">шениями свойства (физическим лицом и родственниками его супруга (супруги) (по прямой линии родства до второго колена, боковой линии родства до второго колена), а также родственниками сожителя (сожительницы) участников или членов органов управления этой еди</text:span><text:span text:style-name="T474">ницы (по прямой линии родства до второго колена, боковой линии родства до второго колена), супругом (супругой) или сожителем (сожительницей) родственников участников или членов органов управления этой единицы (по прямой линии родства до первого колена, бок</text:span><text:span text:style-name="T475">овой линии родства до второго колена), а также родственниками этого супруга (супруги) или сожителя (сожительницы) (по прямой линии родства до первого колена, боковой линии родства до второго колена);</text:span></text:p>
      <text:p text:style-name="P476"><text:span text:style-name="T477">4</text:span><text:span text:style-name="T478">) членами группы единиц;</text:span></text:p>
      <text:p text:style-name="P479"><text:span text:style-name="T480">5</text:span><text:span text:style-name="T481">) единицей и участник</text:span><text:span text:style-name="T482">ами другой единицы, имеющими 25 или более процентов акций (паев, долей) в другой единице, если эти единицы составляют одну группу единиц;<text:s/></text:span></text:p>
      <text:p text:style-name="P483"><text:span text:style-name="T484">6</text:span><text:span text:style-name="T485">) единицей и членами органов управления другой единицы, если эти единицы составляют одну группу единиц;</text:span></text:p>
      <text:p text:style-name="P486"><text:span text:style-name="T487">7</text:span><text:span text:style-name="T488">) е</text:span><text:span text:style-name="T489">диницей и супругом (супругой), женихом (невестой), сожителем (сожительницей) участников, имеющих 25 или более процентов акций (паев, долей) в этой другой единице, или членов органов управления другой единицы, другими физическими лицами, связанными с участн</text:span><text:span text:style-name="T490">иками или членами органов управления другой единицы связями родства (по прямой линии родства до первого колена, боковой линии родства до второго колена) или отношениями свойства (физическим лицом и родственниками его супруга (супруги) (по прямой линии родс</text:span><text:span text:style-name="T491">тва до первого колена, боковой линии родства до второго колена), а также родственниками сожителя (сожительницы) участников или членов органов управления другой единицы (по прямой линии родства до первого колена, боковой линии родства до второго колена), су</text:span><text:span text:style-name="T492">пругом (супругой) или сожителем (сожительницей) родственников участников или членов органов управления другой единицы (по прямой линии родства до первого колена, боковой линии родства до второго колена), если эти налогооблагаемые единицы составляют одну гр</text:span><text:span text:style-name="T493">уппу единиц;<text:s/></text:span></text:p>
      <text:p text:style-name="P494"><text:span text:style-name="T495">8</text:span><text:span text:style-name="T496">) двумя единицами, если одна из них прямо или косвенно (через одну или несколько единиц либо физических лиц) владеет 25 или более процентами акций (долей, паев) другой единицы или имеет права на 25 или более процентов всех решающих голос</text:span><text:span text:style-name="T497">ов другой 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 другой единицы перед третьими лицами, или обязалась передать этой другой единице всю прибыль<text:s/></text:span><text:span text:style-name="T498">или ее часть либо предоставила ей право пользоваться 25 или более процентами своего имущества;<text:s/></text:span></text:p>
      <text:p text:style-name="P499"><text:span text:style-name="T500">9</text:span><text:span text:style-name="T501">) двумя единицами, если эти же участники или их супруг (супруга), жених (невеста), сожитель (сожительница), физические лица, связанные связями родства (по<text:s/></text:span><text:span text:style-name="T502">прямой линии родства до второго колена, боковой линии родства до второго колена) или отношениями свойства (физическое лицом и родственники его супруга (супруги) (по прямой линии родства до второго колена, боковой линии родства до второго колена), а также ф</text:span><text:span text:style-name="T503">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 (супруга) или сожитель (сожительница) его родственников (по прямой линии родства до пер</text:span><text:span text:style-name="T504">вого колена, боковой линии родства до второго колена) и родственники этого супруга (супруги) или сожителя (сожительницы) (по прямой линии родства до первого колена, боковой линии родства до второго колена) прямо или косвенно владеют 25 или более процентами</text:span><text:span text:style-name="T505"><text:s/>акций (долей, паев) в пределах каждой из них;<text:s/></text:span></text:p>
      <text:p text:style-name="P506"><text:span text:style-name="T507">10</text:span><text:span text:style-name="T508">) единицей и местом ее постоянного пребывания, а также местом постоянного пребывания другой единицы, если эти единицы составляют одну группу единиц;<text:s/></text:span></text:p>
      <text:p text:style-name="P509"><text:span text:style-name="T510">11</text:span><text:span text:style-name="T511">) местами постоянного пребывания единицы;<text:s/></text:span></text:p>
      <text:p text:style-name="P512"><text:span text:style-name="T513">1</text:span><text:span text:style-name="T514">2</text:span><text:span text:style-name="T515">) местом постоянного пребывания единицы и местом постоянного пребывания другой единицы, если эти единицы составляют одну группу единиц;<text:s/></text:span></text:p>
      <text:p text:style-name="P516"><text:span text:style-name="T517">13</text:span><text:span text:style-name="T518">) двумя единицами, если одной из них принадлежит право на вынесение решений в пределах другой.</text:span></text:p>
      <text:p text:style-name="P519"><text:span text:style-name="T520">34</text:span><text:span text:style-name="T521">.<text:s/></text:span><text:span text:style-name="T522">Деятельность, непосредственно связанная с международной перевозкой морскими судами</text:span><text:span text:style-name="T523"><text:s/>– услуги, необходимые для международной перевозки морскими судами, и (или) другие экономически значимые меры:</text:span></text:p>
      <text:p text:style-name="P524"><text:span text:style-name="T525">1</text:span><text:span text:style-name="T526">) услуги по управлению морским судном, административные услу</text:span><text:span text:style-name="T527">ги, услуги по эксплуатации и надзору, непосредственно связанные с международной перевозкой морскими судами (приобретение горючего, наем экипажа, которая может быть передана третьей стороне, заказы на перевозку грузов и пассажиров, ремонт, технический надзо</text:span><text:span text:style-name="T528">р, обеспечение требований безопасности морских судов и др.);</text:span></text:p>
      <text:p text:style-name="P529"><text:span text:style-name="T530">2</text:span><text:span text:style-name="T531">) услуги по страхованию, непосредственно связанные с международной перевозкой морскими судами;</text:span></text:p>
      <text:p text:style-name="P532"><text:span text:style-name="T533">3</text:span><text:span text:style-name="T534">) услуги по посадке пассажиров в морские суда и (или) высадке из них;</text:span></text:p>
      <text:p text:style-name="P535"><text:span text:style-name="T536">4</text:span><text:span text:style-name="T537">) услуги по пог</text:span><text:span text:style-name="T538">рузке грузов в морские суда и (или) выгрузке из них, включая перенос или упаковку и (или) распаковку перед погрузкой или сразу после выгрузки;</text:span></text:p>
      <text:p text:style-name="P539"><text:span text:style-name="T540">5</text:span><text:span text:style-name="T541">) аренда или иная поставка заказчику контейнеров, необходимых для перевозки товаров морским судном;</text:span></text:p>
      <text:p text:style-name="P542"><text:span text:style-name="T543">6</text:span><text:span text:style-name="T544">) п</text:span><text:span text:style-name="T545">редоставление услуг, необходимых на морском судне и предостав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 пассажиров, кроме предоставления услуг ро</text:span><text:span text:style-name="T546">скоши (азартные игры и настольные игры, экскурсии для пассажиров и др.) и продажи товаров роскоши (ювелирных изделий, сувениров и др.);</text:span></text:p>
      <text:p text:style-name="P547"><text:span text:style-name="T548">7</text:span><text:span text:style-name="T549">) услуги по спасанию и по оказанию иной помощи на море в случае их предоставления на море морским судом;</text:span></text:p>
      <text:p text:style-name="P550"><text:span text:style-name="T551">8</text:span><text:span text:style-name="T552">) аре</text:span><text:span text:style-name="T553">нда морского судна, которым судоходная единица владеет на праве собственности, по договору аренды судна без экипажа (</text:span><text:span text:style-name="T554">bareboat charter out</text:span><text:span text:style-name="T555">), если доходы по данному договору поступают в течение не более трех лет, а такая аренда связана с временным переизбытк</text:span><text:span text:style-name="T556">ом тоннажа морского судна судоходной единицы и морское судно, арендуемое по договору аренды судна без экипажа (</text:span><text:span text:style-name="T557">bareboat charter out</text:span><text:span text:style-name="T558">), не было приобретено или взято в аренду по договору аренды судна без экипажа (</text:span><text:span text:style-name="T559">bareboat charter in</text:span><text:span text:style-name="T560">) исключительно для сдачи<text:s/></text:span><text:span text:style-name="T561">в аренду по договору аренды судна без экипажа (</text:span><text:span text:style-name="T562">bareboat charter out</text:span><text:span text:style-name="T563">);</text:span></text:p>
      <text:p text:style-name="P564"><text:span text:style-name="T565">9</text:span><text:span text:style-name="T566">) краткосрочные инвестиции за счет доходов налогового периода, полученных от международной перевозки морскими судами и (или) непосредственно связанных с международной перевозкой мор</text:span><text:span text:style-name="T567">скими судами видов деятельности;</text:span></text:p>
      <text:p text:style-name="P568"><text:span text:style-name="T569">10</text:span><text:span text:style-name="T570">) услуги по рекламе и маркетингу, если эта деятельность связана с арендой рекламного места на морских судах;</text:span></text:p>
      <text:p text:style-name="P571"><text:span text:style-name="T572">11</text:span><text:span text:style-name="T573">) услуги агентов и судовых брокеров, предоставляемые собственным морским судам судоходных единиц;</text:span></text:p>
      <text:p text:style-name="P574"><text:span text:style-name="T575">12</text:span><text:span text:style-name="T576">) уступка эксплуатируемого имущества, если по своему характеру данное имущество относится к морскому транспорту;</text:span></text:p>
      <text:p text:style-name="P577"><text:span text:style-name="T578">13</text:span><text:span text:style-name="T579">) финансирование приобретения морского судна, включая финансирование приобретения через патронируемое судоходной единицей предприятие,<text:s/></text:span><text:span text:style-name="T580">для осуществления международной перевозки морскими судами или международной перевозки морскими судами и непосредственно связанной с ней деятельности;</text:span></text:p>
      <text:p text:style-name="P581"><text:span text:style-name="T582">14</text:span><text:span text:style-name="T583">) получение выгоды от договора об отчуждении морского судна или договора о финансировании приобретения, заключенного в целях осуществления международной перевозки морскими судами или международной перевозки морскими судами и непосредственно связанной с ней</text:span><text:span text:style-name="T584"><text:s/>деятельности.<text:s/></text:span></text:p>
      <text:p text:style-name="P585"><text:span text:style-name="T586">35</text:span><text:span text:style-name="T587">.</text:span><text:span text:style-name="T588"><text:s/></text:span><text:span text:style-name="T589">Международная перевозка морскими судами</text:span><text:span text:style-name="T590"><text:s/>– осуществляемая судоходной единицей перевозка пассажиров и (или) грузов морскими судами, принадлежащими данной судоходной единице на праве собственности или по договору финансовой аренды, в</text:span><text:span text:style-name="T591"><text:s/>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экипажа (</text:span><text:span text:style-name="T592">bareboat ch</text:span><text:span text:style-name="T593">arter</text:span><text:span text:style-name="T594">) или используемыми по договору фрахтования судна (договору фрахтования судна на рейс (</text:span><text:span text:style-name="T595">voyage charter</text:span><text:span text:style-name="T596">) либо по срочному договору фрахтования судна (</text:span><text:span text:style-name="T597">time</text:span><text:span text:style-name="T598"><text:s/></text:span><text:span text:style-name="T599">charter in<text:s/></text:span><text:span text:style-name="T600">или<text:s/></text:span><text:span text:style-name="T601">time charter out</text:span><text:span text:style-name="T602">), как это предусмотрено в статье 2 Закона Литовской Республики о т</text:span><text:span text:style-name="T603">орговом судоходстве, и плавающими под флагом Литовской Республики или другого государства Европейского экономического пространства, за исключением случаев, когда морские суда курсируют только между портами Литовской Республики.<text:s/></text:span></text:p>
      <text:p text:style-name="P604"><text:span text:style-name="T605">36</text:span><text:span text:style-name="T606">.</text:span><text:span text:style-name="T607"><text:s/>Доходы от междунаро</text:span><text:span text:style-name="T608">дных телекоммуникаций</text:span><text:span text:style-name="T609"><text:s/>– доходы, полученные от оказания телекоммуникационных услуг (согласно определению данного понятия в Законе Литовской Республики об электронных связях), если при оказании подобных услуг передача, коммутация сигналов и посылка программ<text:s/></text:span><text:span text:style-name="T610">осуществляются с территории Литовской Республики за границу или из заграницы на территорию Литовской Республики.</text:span></text:p>
      <text:p text:style-name="P611"><text:span text:style-name="T612">37</text:span><text:span text:style-name="T613">.<text:s/></text:span><text:span text:style-name="T614">Действительная рыночная цена</text:span><text:span text:style-name="T615"><text:s/>– сумма, на которую может быть произведен обмен имуществом или на которую в случае совершения прямой сделк</text:span><text:span text:style-name="T616">и может быть произведен зачет взаимного обязательства независимых лиц, намеревающихся осуществить покупку или продажу.</text:span></text:p>
      <text:p text:style-name="P617"><text:span text:style-name="T618">38</text:span><text:span text:style-name="T619">.</text:span><text:span text:style-name="T620"><text:s/></text:span><text:span text:style-name="T621">Целевая территория</text:span><text:span text:style-name="T622"><text:s/>– иностранное государство или зона, включенные в установленный министром финансов Перечень целевых территорий.</text:span><text:span text:style-name="T623"><text:s/>В этот перечень иностранное государство или зона включается в случае, если соответствует хотя бы двум из установленных в настоящей части критериев:<text:s/></text:span></text:p>
      <text:p text:style-name="P624"><text:span text:style-name="T625">1</text:span><text:span text:style-name="T626">) на этой территории ставка аналогичного налога составляет менее 75 процентов установленной в пункте 1<text:s/></text:span><text:span text:style-name="T627">части 1 статьи 5 настоящего Закона ставки;</text:span></text:p>
      <text:p text:style-name="P628"><text:span text:style-name="T629">2</text:span><text:span text:style-name="T630">) на этой территории применяются разные правила обложения аналогичным налогом – в зависимости от того, в каком государстве зарегистрировано или иным образом организовано контролирующее лицо;</text:span></text:p>
      <text:p text:style-name="P631"><text:span text:style-name="T632">3</text:span><text:span text:style-name="T633">) на этой те</text:span><text:span text:style-name="T634">р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635"><text:span text:style-name="T636">4</text:span><text:span text:style-name="T637">) контролируемой налогооблагаемой единицей заключен договор с налоговым администратором данного государства отн</text:span><text:span text:style-name="T638">осительно ставки налога или налогооблагаемой базы;</text:span></text:p>
      <text:p text:style-name="P639"><text:span text:style-name="T640">5</text:span><text:span text:style-name="T641">) на данной территории отсутствует эффективный обмен информацией;</text:span></text:p>
      <text:p text:style-name="P642"><text:span text:style-name="T643">6</text:span><text:span text:style-name="T644">) на данной территории отсутствует административно-финансовая прозрачность: недостаточно ясны правила администрирования налога на</text:span><text:span text:style-name="T645"><text:s/>прибыль или аналогичного ему налога и порядок применения этих правил не представляется налоговым администраторам других государств.</text:span></text:p>
      <text:p text:style-name="P646"><text:span text:style-name="T647">39</text:span><text:span text:style-name="T648">.<text:s/></text:span><text:span text:style-name="T649">Доходы от транспортировки</text:span><text:span text:style-name="T650"><text:s/>– доходы, полученные от перевозки грузов железнодорожным, дорожным, водным, воздушным транспортом с использованием собственных или арендуемых автомобилей, судов, воздушных судов, подвижного состава, предназначенных для транспортировки грузов емкостей (кон</text:span><text:span text:style-name="T651">тейнеров, цистерн и др.), а также от транспортировки грузов по трубопроводам. К таким доходам относятся также доходы от оказания услуг, непосредственно связанных с перемещением или транспортировкой грузов.</text:span></text:p>
      <text:p text:style-name="P652"><text:span text:style-name="T653">39</text:span><text:span text:style-name="T654">1</text:span><text:span text:style-name="T655">.</text:span><text:span text:style-name="T656"><text:s/></text:span><text:span text:style-name="T657">Перемещение имущества</text:span><text:span text:style-name="T658"><text:s/>– операция, при кот</text:span><text:span text:style-name="T659">орой имущество единицы, используемое для осуществляемой единицей деятельности в Литовской Республике, перемещается в иностранное государство и начинает использоваться для деятельности, осуществляемой в иностранном государстве.<text:s/></text:span></text:p>
      <text:p text:style-name="P660"><text:span text:style-name="T661">40</text:span><text:span text:style-name="T662">.<text:s/></text:span><text:span text:style-name="T663">Деятельность</text:span><text:span text:style-name="T664"><text:s/>– комме</text:span><text:span text:style-name="T665">рческая или производственная деятельность любого характера, которой преследуется цель получить и (или) заработать доходы или какую-либо иную экономическую выгоду.</text:span></text:p>
      <text:p text:style-name="P666"><text:span text:style-name="T667">41</text:span><text:span text:style-name="T668">.<text:s/></text:span><text:span text:style-name="T669">Другие используемые в настоящем Законе понятия понимаются так, как они определены в<text:s/></text:span><text:span text:style-name="T670">Законе Литовской Республики о налоговом администрировании, Гражданском кодексе Литовской Республики, Уголовном кодексе Литовской Республики, Законе Литовской Республики о финансовых учреждениях, Законе Литовской Республики о страховании</text:span><text:span text:style-name="T671">, Законе Литовской Р</text:span><text:span text:style-name="T672">еспублики об инвестициях<text:s/></text:span><text:span text:style-name="T673">и в Законе Литовской Республики о кино, в той мере, в какой это не противоречит настоящему Закону (за исключением положительно указанных в Гражданском кодексе случаев).</text:span><text:span text:style-name="T674"><text:s/></text:span></text:p>
      <text:p text:style-name="P675"/>
      <text:p text:style-name="P676"><text:span text:style-name="T677">Статья 3. Плательщики налога</text:span></text:p>
      <text:p text:style-name="P678"><text:span text:style-name="T679">1</text:span><text:span text:style-name="T680">. Налог на прибыль упл</text:span><text:span text:style-name="T681">ачивают:</text:span></text:p>
      <text:p text:style-name="P682"><text:span text:style-name="T683">1</text:span><text:span text:style-name="T684">) единица Литвы;</text:span></text:p>
      <text:p text:style-name="P685"><text:span text:style-name="T686">2</text:span><text:span text:style-name="T687">) иностранная единица.</text:span></text:p>
      <text:p text:style-name="P688"><text:span text:style-name="T689">2</text:span><text:span text:style-name="T690">. В установленном настоящим Законом порядке налог на прибыль не уплачивают:</text:span></text:p>
      <text:p text:style-name="P691"><text:span text:style-name="T692">1</text:span><text:span text:style-name="T693">) бюджетные учреждения;</text:span></text:p>
      <text:p text:style-name="P694"><text:span text:style-name="T695">2</text:span><text:span text:style-name="T696">) Банк Литвы;</text:span></text:p>
      <text:p text:style-name="P697"><text:span text:style-name="T698">3</text:span><text:span text:style-name="T699">) государство и самоуправления;</text:span></text:p>
      <text:p text:style-name="P700"><text:span text:style-name="T701">4</text:span><text:span text:style-name="T702">) государственные органы, уч</text:span><text:span text:style-name="T703">реждения, службы или организации, а также органы, учреждения, службы или организации самоуправлений;</text:span></text:p>
      <text:p text:style-name="P704"><text:span text:style-name="T705">5</text:span><text:span text:style-name="T706">) государственное предприятие «Страхование вкладов и инвестиций»;</text:span></text:p>
      <text:p text:style-name="P707"><text:span text:style-name="T708">6</text:span><text:span text:style-name="T709">) Европейские группы по экономическим интересам.</text:span></text:p>
      <text:p text:style-name="P710"/>
      <text:p text:style-name="P711"><text:span text:style-name="T712">Статья 4.<text:s/></text:span><text:span text:style-name="T713">Налогооблагаемая база</text:span></text:p>
      <text:p text:style-name="P714"><text:span text:style-name="T715">1</text:span><text:span text:style-name="T716">. Налогооблагаемую базу единицы Литвы составляют все заработанные в Литовской Республике и в иностранных государствах доходы, источник которых находится в Литовской Республике и вне Литовской Республики. Доходы от деятельности, о</text:span><text:span text:style-name="T717">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text:s/></text:span><text:span text:style-name="T718">не относятся к налогооблагаемой базе единицы Литвы,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719"><text:span text:style-name="T720">2</text:span><text:span text:style-name="T721">. В доходы</text:span><text:span text:style-name="T722"><text:s/>единицы Литвы зачисляются также позитивные доходы в установленном статьей 39 настоящего Закона порядке. В доходы единицы Литвы (участника Европейской группы по экономическим интересам) зачисляются также доходы этой Европейской группы по экономическим инте</text:span><text:span text:style-name="T723">ресам в установленном статьей 39</text:span><text:span text:style-name="T724">1</text:span><text:span text:style-name="T725"><text:s/>настоящего Закона порядке.</text:span></text:p>
      <text:p text:style-name="P726"><text:span text:style-name="T727">Примечание РПА.<text:s/></text:span><text:span text:style-name="T728">Положения части 2 применяются при исчислении и декларировании налога на прибыль за налоговый период 2019 года и налоговые периоды последующих лет.</text:span></text:p>
      <text:p text:style-name="P729"/>
      <text:p text:style-name="P730"><text:span text:style-name="T731">3</text:span><text:span text:style-name="T732">. Налогооблагаемую базу<text:s/></text:span><text:span text:style-name="T733">иностранной единицы составляют:</text:span></text:p>
      <text:p text:style-name="P734"><text:span text:style-name="T735">1</text:span><text:span text:style-name="T736">) доходы от осуществляемой иностранной единицей через места постоянного пребывания на территории Литовской Республики деятельности, заработанные через места постоянного пребывания в Литовской Республике доходы от междунар</text:span><text:span text:style-name="T737">одных телекоммуникаций и 50 процентов доходов от транспортировки, начинающейся на территории Литовской Республики и заканчивающейся за рубежом или начинающейся за рубежом и заканчивающейся на территории Литовской Республики, и заработанные в иностранных го</text:span><text:span text:style-name="T738">сударствах доходы, относимые к данным местам постоянного пребывания в Литовской Республике в случае, если эти доходы связаны с деятельностью иностранной единицы через места постоянного пребывания в Литовской Республике;</text:span></text:p>
      <text:p text:style-name="P739"><text:span text:style-name="T740">2</text:span><text:span text:style-name="T741">) полученные иностранной единиц</text:span><text:span text:style-name="T742">ей не через места постоянного пребывания на территории Литвы доходы, источник которых находится в Литовской Республике.</text:span></text:p>
      <text:p text:style-name="P743"><text:span text:style-name="T744">4</text:span><text:span text:style-name="T745">. Полученные иностранной единицей не через места постоянного пребывания на территории Литовской Республики доходы, источник котор</text:span><text:span text:style-name="T746">ых находится в Литовской Республике:</text:span></text:p>
      <text:p text:style-name="P747"><text:span text:style-name="T748">1</text:span><text:span text:style-name="T749">) проценты, кроме процентов по ценным бумагам Правительства, накопленных и выплачиваемых процентов по вкладам и процентов по субординационным ссудам, которые отвечают установленным правовыми актами Банка Литвы критер</text:span><text:span text:style-name="T750">иям;</text:span></text:p>
      <text:p text:style-name="P751"><text:span text:style-name="T752">2</text:span><text:span text:style-name="T753">) доходы от распределенной прибыли, кроме доходов, получаемых зарегистрированной или иным образом организованной не на целевой территории иностранной единицей от распределенной прибыли субъектов коллективного инвестирования;</text:span></text:p>
      <text:p text:style-name="P754"><text:span text:style-name="T755">3</text:span><text:span text:style-name="T756">) гонорары, вклю</text:span><text:span text:style-name="T757">чая установленные частью 5 настоящей статьи случаи;</text:span></text:p>
      <text:p text:style-name="P758"><text:span text:style-name="T759">4</text:span><text:span text:style-name="T760">) доходы, полученные от продажи, иной уступки в собственность или сдачи в аренду недвижимой по природе вещи, находящейся на территории Литовской Республики;</text:span></text:p>
      <text:p text:style-name="P761"><text:span text:style-name="T762">5</text:span><text:span text:style-name="T763">) доходы в виде компенсаций за<text:s/></text:span><text:span text:style-name="T764">нарушение авторских или смежных прав;</text:span></text:p>
      <text:p text:style-name="P765"><text:span text:style-name="T766">6</text:span><text:span text:style-name="T767">) доходы от осуществляемой в Литовской Республике исполнительской или спортивной деятельности;</text:span></text:p>
      <text:p text:style-name="P768"><text:span text:style-name="T769">7</text:span><text:span text:style-name="T770">) выплаты за деятельность членов наблюдательного совета.</text:span></text:p>
      <text:p text:style-name="P771"><text:span text:style-name="T772">5</text:span><text:span text:style-name="T773">. При уступке компьютерной программы положения пу</text:span><text:span text:style-name="T774">нкта 3 части 4 настоящей статьи применяются в случае уступки вещи, охраняемой не авторским правом, а в компьютерной программе предоставляются следующие права:</text:span></text:p>
      <text:p text:style-name="P775"><text:span text:style-name="T776">1</text:span><text:span text:style-name="T777">) право на производство копий компьютерной программы с целью их публичного распространения или</text:span><text:span text:style-name="T778"><text:s/>иной передачи в собственность, проката либо предоставления в долг, или<text:s/></text:span></text:p>
      <text:p text:style-name="P779"><text:span text:style-name="T780">2</text:span><text:span text:style-name="T781">) право на разработку производных компьютерных программ, основанных на охраняемой авторским правом компьютерной программе, или<text:s/></text:span></text:p>
      <text:p text:style-name="P782"><text:span text:style-name="T783">3</text:span><text:span text:style-name="T784">) право на публичное демонстрирование компьют</text:span><text:span text:style-name="T785">ерной программы.</text:span></text:p>
      <text:p text:style-name="P786"><text:span text:style-name="T787">6</text:span><text:span text:style-name="T788">. Налогооблагаемую базу единицы также составляют:</text:span></text:p>
      <text:p text:style-name="P789"><text:span text:style-name="T790">1</text:span><text:span text:style-name="T791">)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p>
      <text:p text:style-name="P792"><text:span text:style-name="T793">2</text:span><text:span text:style-name="T794">) часть полученно</text:span><text:span text:style-name="T795">й от одного спонсора в течение налогового периода помощи в наличных деньгах, превышающая сумму в размере 250 минимальных прожиточных уровней (далее – МПУ);</text:span></text:p>
      <text:p text:style-name="P796"><text:span text:style-name="T797">3</text:span><text:span text:style-name="T798">) любая полученная сумма платежа, которая в случае несоответствия налогового порядка вычитается</text:span><text:span text:style-name="T799"><text:s/>в государстве производства платежа, однако не включается в доходы с применением положений настоящего Закона.</text:span><text:span text:style-name="T800"><text:s/>Положения настоящего пункта не применяются в случае, если несоответствие налогового порядка связано с различиями правового регламентирования или т</text:span><text:span text:style-name="T801">олкования места постоянного пребывания или относящихся к нему доходов (затрат);</text:span></text:p>
      <text:p text:style-name="P802"><text:span text:style-name="T803">Примечание РПА.</text:span><text:span text:style-name="T804"><text:s/></text:span><text:span text:style-name="T805">Положения пункта 3 применяются при исчислении и декларировании налога на прибыль за налоговый период 2020 года и налоговые периоды последующих лет.</text:span></text:p>
      <text:p text:style-name="P806"/>
      <text:p text:style-name="P807"><text:span text:style-name="T808">4</text:span><text:span text:style-name="T809">)<text:s/></text:span><text:span text:style-name="T810">доходы от перемещения имущества, исчисленные в установленном в статье 40</text:span><text:span text:style-name="T811">2</text:span><text:span text:style-name="T812"><text:s/>настоящего Закона порядке.</text:span></text:p>
      <text:p text:style-name="P813"><text:span text:style-name="T814">Примечание РПА.</text:span><text:span text:style-name="T815"><text:s/></text:span><text:span text:style-name="T816">Положения пункта 4 применяются при исчислении и декларировании налога на прибыль за налоговый период 2020 года и налоговые периоды<text:s/></text:span><text:span text:style-name="T817">последующих лет.</text:span><text:span text:style-name="T818"><text:s/></text:span></text:p>
      <text:p text:style-name="P819"/>
      <text:p text:style-name="P820"><text:span text:style-name="T821">7</text:span><text:span text:style-name="T822">. Положения настоящей статьи не применяются к доходам судоходной единицы от международной перевозки морскими судами или от международной перевозки морскими судами и непосредственно связанной с ней деятельности, если по выбору судо</text:span><text:span text:style-name="T823">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824">1</text:span><text:span text:style-name="T825"><text:s/>настоящего Закона применяется фиксированный налог на п</text:span><text:span text:style-name="T826">рибыль.<text:s/></text:span></text:p>
      <text:p text:style-name="P827"><text:span text:style-name="T828">8</text:span><text:span text:style-name="T829">. К налоговой базе гибридного субъекта Литвы относится часть доходов, которая не облагается иным способом налогом на прибыль или идентичным ему налогом в соответствии с настоящим Законом или правовыми актами любого другого государства, резиде</text:span><text:span text:style-name="T830">нтом которого для налоговых целей является участник гибридного субъекта Литвы.</text:span></text:p>
      <text:p text:style-name="P831"><text:span text:style-name="T832">Примечание РПА.</text:span><text:span text:style-name="T833"><text:s/></text:span><text:span text:style-name="T834">Положения части 8 статьи 4 применяются при исчислении и декларировании налога на прибыль за налоговый период 2023 года и налоговые периоды последующих лет.</text:span></text:p>
      <text:p text:style-name="P835"/>
      <text:p text:style-name="P836"><text:span text:style-name="T837">Статья 5. Ставки налога</text:span></text:p>
      <text:p text:style-name="P838"><text:span text:style-name="T839">1</text:span><text:span text:style-name="T840">. Применяются следующие ставки налога на прибыль:</text:span></text:p>
      <text:p text:style-name="P841"><text:span text:style-name="T842">1</text:span><text:span text:style-name="T843">) налогооблагаемая прибыль единицы Литвы, мест постоянного пребывания облагается налогом по ставке в размере 15 процентов в случае, если настоящим Законом не устанавливается<text:s/></text:span><text:span text:style-name="T844">иное;</text:span></text:p>
      <text:p text:style-name="P845"><text:span text:style-name="T846">2</text:span><text:span text:style-name="T847">) доходы иностранных единиц, источник которых находится в Литовской Республике, полученные не через места их постоянного пребывания в Литовской Республике, перечисленные в пунктах 3 и 5 части 4 статьи 4 настоящего Закона, облагаются налогом без<text:s/></text:span><text:span text:style-name="T848">отчислений по ставке в размере 10 процентов, а перечисленные в пунктах 4, 6 и 7 части 4 статьи 4 настоящего Закона– по ставке в размере 15 процентов, если настоящим Законом не устанавливается иное. Доходы иностранных единиц, зарегистрированных или иным обр</text:span><text:span text:style-name="T849">азом организованных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text:span><text:span text:style-name="T850">стоянного пребывания в Литовской Республике, перечисленные в пункте 1 части 4 статьи 4 настоящего Закона, налогом не облагаются. Доходы иностранных единиц, незарегистрированных или неорганизованных иным образом в государстве Европейского экономического про</text:span><text:span text:style-name="T851">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ного пребывания в Литовской Республике, перечисленные в пунк</text:span><text:span text:style-name="T852">те 1 части 4 статьи 4 настоящего Закона, облагаются налогом без отчислений по ставке в размере 10 процентов;</text:span></text:p>
      <text:p text:style-name="P853"><text:span text:style-name="T854">Примечание РПА.<text:s/></text:span><text:span text:style-name="T855">Положения пункта 2 части 1 применяются также в отношении единиц, осуществляющих сельскохозяйственную деятельность (Закон № XI-539).</text:span></text:p>
      <text:p text:style-name="P856"/>
      <text:p text:style-name="P857"><text:span text:style-name="T858">3</text:span><text:span text:style-name="T859">) доходы от распределенной прибыли облагаются налогом по ставке в размере 15 процентов;</text:span></text:p>
      <text:p text:style-name="P860"><text:span text:style-name="T861">4</text:span><text:span text:style-name="T862">)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span text:style-name="T863"><text:s/>а также часть полученной от одного спонсора в течение налогового периода помощи в наличных деньгах, превышающая сумму в размере 250 МПУ, облагается налогом без отчислений по ставке в размере 15 процентов.</text:span></text:p>
      <text:p text:style-name="P864"><text:span text:style-name="T865">2</text:span><text:span text:style-name="T866">. Налогооблагаемая прибыль единиц, среднесп</text:span><text:span text:style-name="T867">исочная численность работников которых не превышает 10 человек, а доходы налогового периода не превышают 300 000 евро, за первый налоговый период облагается налогом по ставке в размере 0 процентов, налогооблагаемая прибыль за другие налоговые периоды – по<text:s/></text:span><text:span text:style-name="T868">ставке в размере 5 процентов, за исключением случаев, установленных в части 3 настоящей статьи. Установленная в настоящей части ставка налога в размере 0 процентов применяется только в отношении такой единицы, участником (участниками) которой является (явл</text:span><text:span text:style-name="T869">яются) физическое лицо (физические лица), и только в том случае, если в течение трех следующих друг за другом налоговых периодов, включая первый налоговый период, деятельность единицы не была приостановлена, единица не подвергается ликвидации, реорганизаци</text:span><text:span text:style-name="T870">и и не производится уступка акций (долей, паев) единицы новым участникам.<text:s/></text:span></text:p>
      <text:p text:style-name="P871"><text:span text:style-name="T872">Примечание РПА.</text:span><text:span text:style-name="T873"><text:s/>Положения части 2 применяются при исчислении налога на прибыль за налоговый период 2019 года и налоговые периоды последующих лет.</text:span></text:p>
      <text:p text:style-name="P874"/>
      <text:p text:style-name="P875"><text:span text:style-name="T876">3</text:span><text:span text:style-name="T877">. Положения части 2 настоящей</text:span><text:span text:style-name="T878"><text:s/>статьи не применяются в случае, если общая среднесписочная численность работников указанных в настоящей части связанных единиц превышает 10 человек и (или) доходы налогового периода превышают 300 000 евро:</text:span></text:p>
      <text:p text:style-name="P879"><text:span text:style-name="T880">1</text:span><text:span text:style-name="T881">) в отношении единиц (индивидуальных (личных)<text:s/></text:span><text:span text:style-name="T882">предприятий), участник которых или члены его семьи являются также участниками других единиц (индивидуальных (личных) предприятий);</text:span></text:p>
      <text:p text:style-name="P883"><text:span text:style-name="T884">2</text:span><text:span text:style-name="T885">) в отношении единиц (индивидуальных (личных) предприятий), участник которых и (или) члены его семьи на последний день н</text:span><text:span text:style-name="T886">алогового периода владеют более чем 50 процентами акций (долей, паев) в других единицах, а также в отношении единиц, в которых участник единицы (индивидуального (личного) предприятия) и (или) члены его семьи на последний день налогового периода владеют бол</text:span><text:span text:style-name="T887">ее чем 50 процентами акций (долей, паев);</text:span></text:p>
      <text:p text:style-name="P888"><text:span text:style-name="T889">3</text:span><text:span text:style-name="T890">) в отношении единиц, в пределах которых тот же самый участник на последний день налогового периода владеет более чем 50 процентами акций (долей, паев);<text:s/></text:span></text:p>
      <text:p text:style-name="P891"><text:span text:style-name="T892">4</text:span><text:span text:style-name="T893">) в отношении единиц, в пределах которых те же сам</text:span><text:span text:style-name="T894">ые участники на последний день налогового периода совместно владеют более чем 50 процентами акций (долей, паев).</text:span><text:span text:style-name="T895"><text:s/></text:span></text:p>
      <text:p text:style-name="P896"><text:span text:style-name="T897">Примечание РПА.<text:s/></text:span><text:span text:style-name="T898">Положения части 3 применяются при исчислении и декларировании налога на прибыль за налоговый период 2021 года и налоговые пери</text:span><text:span text:style-name="T899">оды последующих лет.</text:span></text:p>
      <text:p text:style-name="P900"/>
      <text:p text:style-name="P901"><text:span text:style-name="T902">4</text:span><text:span text:style-name="T903">.</text:span><text:span text:style-name="T904"><text:s/>Утратила силу с 01-01-2019.</text:span></text:p>
      <text:p text:style-name="P905"><text:span text:style-name="T906">5</text:span><text:span text:style-name="T907">.</text:span><text:span text:style-name="T908"><text:s/>Утратила силу с 23-12-2017.</text:span></text:p>
      <text:p text:style-name="P909"><text:span text:style-name="T910">6</text:span><text:span text:style-name="T911">. Налогооблагаемая прибыль кооперативных обществ (кооперативов), свыше 50 процентов доходов которых в течение налогового периода составляют доходы от сельскохозяйственной деятельности, включая доходы кооперативных обществ (кооперативов) от продажи приобрет</text:span><text:span text:style-name="T912">енных у своих членов произведенных этими членами сельскохозяйственных продуктов, облагается налогом на прибыль по ставке в размере 5 процентов.<text:s/></text:span></text:p>
      <text:p text:style-name="P913"><text:span text:style-name="T914">Примечание РПА.<text:s/></text:span><text:span text:style-name="T915">Положения части 6 применяются при исчислении налога на прибыль за налоговый период 2018 года и<text:s/></text:span><text:span text:style-name="T916">налоговые периоды последующих лет.</text:span></text:p>
      <text:p text:style-name="P917"/>
      <text:p text:style-name="P918"><text:span text:style-name="T919">7</text:span><text:span text:style-name="T920">. Исчисленная по установленной в части 9 настоящей статьи формуле часть налогооблагаемой прибыли единицы Литвы, мест постоянного пребывания от использования, продажи или иной передачи в собственность имущества облаг</text:span><text:span text:style-name="T921">ается налогом по ставке в размере 5 процентов, если:</text:span></text:p>
      <text:p text:style-name="P922"><text:span text:style-name="T923">1</text:span><text:span text:style-name="T924">) доходы от использования, продажи или иной передачи в собственность указанного имущества получает только создавшая его единица Литвы или место постоянного пребывания и только они несут все расходы, с</text:span><text:span text:style-name="T925">вязанные с получением указанных доходов, и</text:span></text:p>
      <text:p text:style-name="P926"><text:span text:style-name="T927">2</text:span><text:span text:style-name="T928">) имуществом является охраняемая авторскими правами компьютерная программа или изобретение, соответствующее критериям патентоспособности (новизна, изобретательский уровень, промышленная применимость), защищен</text:span><text:span text:style-name="T929">ное выданными Европейской патентной служб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патентами или свидетельствами дополнительной охраны.<text:s/></text:span></text:p>
      <text:p text:style-name="P930"><text:span text:style-name="T931">При</text:span><text:span text:style-name="T932">мечание РПА.</text:span><text:span text:style-name="T933"><text:s/></text:span><text:span text:style-name="T934">Положения части 7 применяются при исчислении и декларировании налога на прибыль за налоговый период 2018 года и налоговые периоды последующих лет.</text:span></text:p>
      <text:p text:style-name="P935"/>
      <text:p text:style-name="P936"><text:span text:style-name="T937">8</text:span><text:span text:style-name="T938">. Положения части 7 настоящей статьи применяются и в том случае, когда созданное единице</text:span><text:span text:style-name="T939">й Литвы или местом постоянного пребывания имущество используется ими на основании исключительной лицензии. Применение льготы начинается после возникновения авторских прав, подачи патентной заявки, выдачи патента, вступления в силу свидетельства дополнитель</text:span><text:span text:style-name="T940">ной охраны или предоставления исключительной лицензии. В случае, если льгота применяется с момента подачи заявки на патент, а патент не выдается или если патент признается недействительным, а также признается недействительным свидетельство о дополнительной</text:span><text:span text:style-name="T941"><text:s/>защите или исключительная лицензия является недействительной, уплаченный налог на прибыль от части налогооблагаемой прибыли от использования, продажи или иной уступки в собственность имущества, исчисленной по установленной в части 9 настоящей статьи форму</text:span><text:span text:style-name="T942">ле, должен быть пересчитан за все налоговые периоды, в течение которых применялась льгота, с учетом положений статьи 68 Закона о налоговом администрировании.<text:s/></text:span></text:p>
      <text:p text:style-name="P943"><text:span text:style-name="T944">Примечание РПА.</text:span><text:span text:style-name="T945"><text:s/></text:span><text:span text:style-name="T946">Положения части 8 применяются при исчислении и декларировании налога на прибыль з</text:span><text:span text:style-name="T947">а налоговый период 2018 года и налоговые периоды последующих лет.</text:span></text:p>
      <text:p text:style-name="P948"/>
      <text:p text:style-name="P949"><text:span text:style-name="T950">9</text:span><text:span text:style-name="T951">. Часть налогооблагаемой прибыли от использования, продажи или иной уступки в собственность имущества исчисляется по следующей формуле:</text:span></text:p>
      <text:p text:style-name="P952"><text:span text:style-name="T953">1</text:span><text:span text:style-name="T954">) подходящие для финансирования расходы – зат</text:span><text:span text:style-name="T955">раты, понесенные в связи с созданием имущества в ходе научных исследований и экспериментального развития, относятся к затратам на научные исследования и работы по экспериментальному развитию, которые могут быть трижды вычтены из доходов, за исключением зат</text:span><text:span text:style-name="T956">рат, понесенных в связи с деятельностью связанных лиц, и расходов на приобретение указанного в пункте 2 части 7 настоящей статьи имущества. Включенная в формулу исчисленная сумма подходящих для финансирования расходов увеличивается на 30 процентов, однако<text:s/></text:span><text:span text:style-name="T957">такая увеличенная сумма не может превышать исчисленную сумму всех расходов;</text:span></text:p>
      <text:p text:style-name="P958"><text:span text:style-name="T959">2</text:span><text:span text:style-name="T960">) все расходы – подходящие для финансирования расходы, расходы на приобретение указанного в пункте 2 части 7 настоящей статьи имущества и другие затраты, относимые к разрешенн</text:span><text:span text:style-name="T961">ым отчислениям или к разрешенным отчислениям ограничиваемых размеров, понесенные в связи с созданием имущества в ходе научных исследований и экспериментального развития, включая затраты, понесенные в связи с деятельностью связанных лиц, за исключением проц</text:span><text:span text:style-name="T962">ентов и затрат, связанных с износом зданий;</text:span></text:p>
      <text:p text:style-name="P963"><text:span text:style-name="T964">3</text:span><text:span text:style-name="T965">) прибыль от использования имущества – налогооблагаемая прибыль, исчисленная путем вычета из доходов, полученных от использования, продажи или иной передачи в собственность имущества, созданного в ходе осуществляемых самой единицей научных исследований и э</text:span><text:span text:style-name="T966">кспериментального развития (включая гонорары и компенсации за нарушение прав интеллектуальной собственности), приходящихся на эти доходы разрешенных отчислений и разрешенных отчислений ограничиваемых размеров.<text:s/></text:span></text:p>
      <text:p text:style-name="P967"><text:span text:style-name="T968">Примечание РПА.</text:span><text:span text:style-name="T969"><text:s/></text:span><text:span text:style-name="T970">Положения части 9 применяются</text:span><text:span text:style-name="T971"><text:s/>при исчислении и декларировании налога на прибыль за налоговый период 2018 года и налоговые периоды последующих лет.</text:span></text:p>
      <text:p text:style-name="P972"/>
      <text:p text:style-name="P973"><text:span text:style-name="T974">10</text:span><text:span text:style-name="T975">.</text:span><text:span text:style-name="T976"><text:s/></text:span><text:span text:style-name="T977">При исчислении части налогооблагаемой прибыли от использования, продажи или иной уступки в собственность имущества установленна</text:span><text:span text:style-name="T978">я в части 9 настоящей статьи формула применяется отдельно для каждого указанного в пункте 2 части 7 настоящей статьи имущества или имущества (продукта) или группы имущества (продуктов), если это имущество (продукт) или группа имущества (продуктов) создаютс</text:span><text:span text:style-name="T979">я с использованием нескольких единиц указанного в пункте 2 части 7 настоящей статьи имущества и единица может обосновать, что формула по практическим причинам не может применяться отдельно для каждого указанного в пункте 2 части 7 настоящей статьи имуществ</text:span><text:span text:style-name="T980">а. Во всех случаях единица должна иметь документы, которыми обосновывается связь между подходящими для финансирования расходами, всеми расходами, указанным в пункте 2 части 7 настоящей статьи имуществом или имуществом (продуктом) или группой имущества (про</text:span><text:span text:style-name="T981">дуктов), прибылью от использования имущества.</text:span></text:p>
      <text:p text:style-name="P982"><text:span text:style-name="T983">Примечание РПА.</text:span><text:span text:style-name="T984"><text:s/></text:span><text:span text:style-name="T985">Положения части 10 применяются при исчислении и декларировании налога на прибыль за налоговый период 2018 года и налоговые периоды последующих лет.</text:span></text:p>
      <text:p text:style-name="P986"/>
      <text:p text:style-name="P987"><text:span text:style-name="T988">Статья 6.</text:span><text:span text:style-name="T989"><text:s/></text:span><text:span text:style-name="T990">Налоговый период</text:span></text:p>
      <text:p text:style-name="P991"><text:span text:style-name="T992">1</text:span><text:span text:style-name="T993">. Налогов</text:span><text:span text:style-name="T994">ым периодом является налоговый год. Он совпадает с календарным годом в случае, если настоящей статьей не устанавливается иное.<text:s/></text:span></text:p>
      <text:p text:style-name="P995"><text:span text:style-name="T996">2</text:span><text:span text:style-name="T997">. В установленном центральным налоговым администратором порядке по ходатайству налогоплательщика и с учетом особенностей<text:s/></text:span><text:span text:style-name="T998">ег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 12 месяцев. Такой налоговый период может изменятьс</text:span><text:span text:style-name="T999">я только по объективным причинам после получения разрешения местного налогового администратора.</text:span></text:p>
      <text:p text:style-name="P1000"><text:span text:style-name="T1001">3</text:span><text:span text:style-name="T1002">. Первый налоговый период начинается с момента регистрации единицы Литвы в Литовской Республике или, если единица Литвы не зарегистрировалась в установленн</text:span><text:span text:style-name="T1003">ом 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1004"><text:span text:style-name="T1005">4</text:span><text:span text:style-name="T1006">. В случае, если деятельность единицей Литвы фактически осуществлялась менее 12 месяцев, налоговы</text:span><text:span text:style-name="T1007">й период исчисляется с момента регистрации единицы в Литовской Республике, а если единица Литвы не зарегистрировалась в установленном законодательством порядке, – с начала осуществления деятельности до дня прекращения единицы Литвы.</text:span></text:p>
      <text:p text:style-name="P1008"><text:span text:style-name="T1009">5</text:span><text:span text:style-name="T1010">. Первый и последн</text:span><text:span text:style-name="T1011">ий 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1012"/>
      <text:p text:style-name="P1013"><text:span text:style-name="T1014">РАЗДЕЛ II</text:span></text:p>
      <text:p text:style-name="P1015"><text:span text:style-name="T1016">ПРИЗНАНИЕ ДОХОДОВ И ЗАТРАТ</text:span></text:p>
      <text:p text:style-name="P1017"/>
      <text:p text:style-name="P1018"><text:span text:style-name="T1019">Статья 7. Признание доходов и затрат</text:span></text:p>
      <text:p text:style-name="P1020"><text:span text:style-name="T1021">1</text:span><text:span text:style-name="T1022">. Признание д</text:span><text:span text:style-name="T1023">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финансовый учет, принципами учета, за исключением случаев, когда согласно поло</text:span><text:span text:style-name="T1024">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1025"><text:span text:style-name="T1026">2</text:span><text:span text:style-name="T1027">. Отрицательная стоимость престижа причисляется к доходам в момент ее приобретения в<text:s/></text:span><text:span text:style-name="T1028">случае, если в настоящей статье не установлено иначе.</text:span></text:p>
      <text:p text:style-name="P1029"><text:span text:style-name="T1030">3</text:span><text:span text:style-name="T1031">. В случае приобретения акций другой единицы в целях управления ее чистым имуществом и деятельностью, установленная в момент приобретения отрицательная стоимость престижа причисляется к доходам в м</text:span><text:span text:style-name="T1032">омент последующей реорганизации или отчуждения этих единиц, если это будет производиться.</text:span></text:p>
      <text:p text:style-name="P1033"/>
      <text:p text:style-name="P1034"><text:span text:style-name="T1035">Статья 8. Признание доходов и затрат в соответствии с принципом учета денежных средств</text:span></text:p>
      <text:p text:style-name="P1036"><text:span text:style-name="T1037">1</text:span><text:span text:style-name="T1038">. В случае применения принципа учета денежных средств доходы единицы<text:s/></text:span><text:span text:style-name="T1039">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1040"><text:span text:style-name="T1041">2</text:span><text:span text:style-name="T1042">. В случае применения принципа учета денежных средств затраты единицы Литвы признаются в таком же порядке, в как</text:span><text:span text:style-name="T1043">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1044"/>
      <text:p text:style-name="P1045"><text:span text:style-name="T1046">Статья 9. Применение принципа учета денежных средств</text:span></text:p>
      <text:p text:style-name="P1047"><text:span text:style-name="T1048">1</text:span><text:span text:style-name="T1049">.<text:s/></text:span><text:span text:style-name="T1050">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 которых за последние 3 налоговых периода в течение ни одно</text:span><text:span text:style-name="T1051">го из них не превышали 30 000 евро, а также вновь зарегистрированные единицы Литвы, планируемые доходы которых в течение первого налогового периода не будут превышать 30 000 евро за налоговый период.</text:span></text:p>
      <text:p text:style-name="P1052"><text:span text:style-name="T1053">2</text:span><text:span text:style-name="T1054">. Единицы Литвы, применяющие принцип учета денежных</text:span><text:span text:style-name="T1055"><text:s/>средств, должны перейти на принцип учета накопления в налоговом периоде, следующем за тем налоговым периодом, в течение которого доходы превысили 30 000 евро.</text:span></text:p>
      <text:p text:style-name="P1056"><text:span text:style-name="T1057">3</text:span><text:span text:style-name="T1058">. Положения настоящей статьи не применяются к единицам Литвы, имеющим (приобретшим) статус<text:s/></text:span><text:span text:style-name="T1059">единиц, находящихся на грани банкротства.</text:span></text:p>
      <text:p text:style-name="P1060"/>
      <text:p text:style-name="P1061"><text:span text:style-name="T1062">Статья 10. Выбор и изменение принципа учета</text:span></text:p>
      <text:p text:style-name="P1063"><text:span text:style-name="T1064">1</text:span><text:span text:style-name="T1065">. Единица Литвы, хотя и отвечающая установленному в части 1 статьи 9 критерию, с начала любого налогового года может перейти от принципа учета денежных средств<text:s/></text:span><text:span text:style-name="T1066">на принцип учета накопления. О таком переходе единица Литвы извещает местного налогового администратора.</text:span></text:p>
      <text:p text:style-name="P1067"><text:span text:style-name="T1068">2</text:span><text:span text:style-name="T1069">. В тех случаях, когда единица Литвы вместо применяемого принципа учета денежных средств начинает применять принцип учета накопления, переходящие<text:s/></text:span><text:span text:style-name="T1070">в налоговый год применения данного принципа учета долги покупателей зачисляются в доходы единицы Литвы после оплаты этих долгов, однако не позднее чем в течение 3 лет с начала того налогового периода, в котором был осуществлен переход на принцип учета нако</text:span><text:span text:style-name="T1071">пления.</text:span></text:p>
      <text:p text:style-name="P1072"><text:span text:style-name="T1073">3</text:span><text:span text:style-name="T1074">. Единица Литвы, которая до введения в действие настоящего Закона применяла принцип учета накопления, и единица Литвы, которой согласно положениям настоящего Закона вменено в обязанность перейти от принципа учета денежных средств на принцип уч</text:span><text:span text:style-name="T1075">ета накопления, не могут менять принцип учета накопления на принцип учета денежных средств до ликвидации или прекращения единицы Литвы.</text:span></text:p>
      <text:p text:style-name="P1076"/>
      <text:p text:style-name="P1077"><text:span text:style-name="T1078">РАЗДЕЛ III</text:span></text:p>
      <text:p text:style-name="P1079"><text:span text:style-name="T1080">ПОРЯДОК ИСЧИСЛЕНИЯ НАЛОГООБЛАГАЕМОЙ ПРИБЫЛИ</text:span></text:p>
      <text:p text:style-name="P1081"/>
      <text:p text:style-name="P1082"><text:span text:style-name="T1083">Статья 11. Налогооблагаемая прибыль</text:span></text:p>
      <text:p text:style-name="P1084"><text:span text:style-name="T1085">1</text:span><text:span text:style-name="T1086">. При исчислен</text:span><text:span text:style-name="T1087">ии налогооблагаемой прибыли единицы Литвы в случае, если настоящей статьей не устанавливается иное, с доходов:</text:span></text:p>
      <text:p text:style-name="P1088"><text:span text:style-name="T1089">1</text:span><text:span text:style-name="T1090">) производится вычет не облагаемых налогом доходов;</text:span></text:p>
      <text:p text:style-name="P1091"><text:span text:style-name="T1092">2</text:span><text:span text:style-name="T1093">) производятся разрешенные отчисления;</text:span></text:p>
      <text:p text:style-name="P1094"><text:span text:style-name="T1095">3</text:span><text:span text:style-name="T1096">) производятся разрешенные отчисления<text:s/></text:span><text:span text:style-name="T1097">ограничиваемых размеров.</text:span></text:p>
      <text:p text:style-name="P1098"><text:span text:style-name="T1099">2</text:span><text:span text:style-name="T1100">. Исчисление налогооблагаемой прибыли мест постоянного пребывания производится путем вычета из заработанных доходов не облагаемых налогом доходов, разрешенных отчислений ограничиваемых размеров и таких отчислений, которые св</text:span><text:span text:style-name="T1101">язаны с получением иностранной единицей доходов через места постоянного пребывания. Порядок отчислений, связанных с получением доходов через места постоянного пребывания, устанавливается Правительством Литовской Республики или уполномоченным им органом.</text:span></text:p>
      <text:p text:style-name="P1102"><text:span text:style-name="T1103">3</text:span><text:span text:style-name="T1104">. Налогооблагаемую прибыль иностранной единицы, полученную не через места постоянного пребывания, составляют все полученные доходы, источник которых находится в Литовской Республике, и статьей 37 настоящего Закона установлено обязательство по их налогоо</text:span><text:span text:style-name="T1105">бложению у источника без каких бы то ни было отчислений.</text:span></text:p>
      <text:p text:style-name="P1106"><text:span text:style-name="T1107">4</text:span><text:span text:style-name="T1108">. Расходы, на основании которых признаются затраты, могут обосновываться только документами, которые должны содержать информацию, обязательную для документов финансового учета, установленную пра</text:span><text:span text:style-name="T1109">вовыми актами, регламентирующими финансовый учет. Помимо этой информации, в документах, обосновывающих расходы, на основании которых признаются затраты, должна быть указана и другая информация, установленная Правительством Литовской Республики или уполномо</text:span><text:span text:style-name="T1110">ченным им органом.</text:span></text:p>
      <text:p text:style-name="P1111"><text:span text:style-name="T1112">5</text:span><text:span text:style-name="T1113">.<text:s/></text:span><text:span text:style-name="T1114">Утратила силу с 30-06-2005</text:span><text:span text:style-name="T1115">.</text:span></text:p>
      <text:p text:style-name="P1116"><text:span text:style-name="T1117">6</text:span><text:span text:style-name="T1118">. Требования части 4 настоящей статьи не применяются к документам, составленным иностранными единицами или физическими лицами. Признание затрат на основании составленных иностранными единицами или<text:s/></text:span><text:span text:style-name="T1119">физическими лицами документов осуществляется в случае, если по этим документам можно установить содержание хозяйственной операции.</text:span></text:p>
      <text:p text:style-name="P1120"><text:span text:style-name="T1121">7</text:span><text:span text:style-name="T1122">. Положения настоящей статьи не применяются к доходам судоходной единицы от международной перевозки морскими судами или<text:s/></text:span><text:span text:style-name="T1123">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text:span><text:span text:style-name="T1124">ей деятельности в соответствии с положениями статьи 38</text:span><text:span text:style-name="T1125">1</text:span><text:span text:style-name="T1126"><text:s/>настоящего Закона применяется фиксированный налог на прибыль.<text:s/></text:span></text:p>
      <text:p text:style-name="P1127"><text:span text:style-name="T1128">8</text:span><text:span text:style-name="T1129">. При исчислении налога на прибыль не учитывается структура или несколько структур, главная цель или одна из главных целей создания<text:s/></text:span><text:span text:style-name="T1130">которых – получение налогового преимущества, в связи с чем они не считаются подлинными с учетом всех относящихся к этому фактов и обстоятельств. Структура может охватывать больше чем один этап или часть. Структура или несколько структур не будут считаться<text:s/></text:span><text:span text:style-name="T1131">подлинными, если они не были организованы на реальных коммерческих основаниях, которые отражают экономическую реальность.</text:span></text:p>
      <text:p text:style-name="P1132"><text:span text:style-name="T1133">Примечание РПА.</text:span><text:span text:style-name="T1134"><text:s/></text:span><text:span text:style-name="T1135">Положения части 8 применяются при исчислении и декларировании налога на прибыль за налоговый период 2019 года и налого</text:span><text:span text:style-name="T1136">вые периоды последующих лет.</text:span></text:p>
      <text:p text:style-name="P1137"/>
      <text:p text:style-name="P1138"><text:span text:style-name="T1139">Статья 12. Не облагаемые налогом доходы</text:span></text:p>
      <text:p text:style-name="P1140">Налогом не облагаются следующие заработанные и (или) полученные единицей Литвы и иностранной единицей через места постоянного пребывания доходы:</text:p>
      <text:p text:style-name="P1141"><text:span text:style-name="T1142">1</text:span><text:span text:style-name="T1143">) (утратил силу с 0-01-2006);</text:span></text:p>
      <text:p text:style-name="P1144"><text:span text:style-name="T1145">2</text:span><text:span text:style-name="T1146">) полученные страховые выплаты, не превышающие стоимость утраченного имущества либо понесенных убытков или ущерба; часть возвращенных страховых взносов, уплачиваемых в пользу работников, превышающая вычтенные из доходов страховые взносы, а также часть<text:s/></text:span><text:span text:style-name="T1147">страховой выплаты, превышающая вычтенные из доходов страховые взносы, уплачиваемые в пользу работников;</text:span></text:p>
      <text:p text:style-name="P1148"><text:span text:style-name="T1149">3</text:span><text:span text:style-name="T1150">) доходы обанкротившейся единицы, полученные от продажи имущества;</text:span></text:p>
      <text:p text:style-name="P1151"><text:span text:style-name="T1152">4</text:span><text:span text:style-name="T1153">) остаток организационного фонда страхового предприятия в установленном Зак</text:span><text:span text:style-name="T1154">оном Литовской Республики о страховании порядке;</text:span></text:p>
      <text:p text:style-name="P1155"><text:span text:style-name="T1156">5</text:span><text:span text:style-name="T1157">) доходы субъектов коллективного инвестирования, субъектов венчурного и частного капитала, включая дивиденды и другую распределенную прибыль, кроме любых доходов, полученных от иностранных единиц, зарег</text:span><text:span text:style-name="T1158">истрированных или иным образом организованных на целевых территориях, или от жителей этих территорий, а также доходов, связанных с инвестициями в целевые территории;<text:s/></text:span></text:p>
      <text:p text:style-name="P1159"><text:span text:style-name="T1160">Примечание РПА.<text:s/></text:span><text:span text:style-name="T1161">Положения части 5 применяются при исчислении налога на прибыль за налогов</text:span><text:span text:style-name="T1162">ый период 2018 года и налоговые периоды последующих лет.</text:span></text:p>
      <text:p text:style-name="P1163"/>
      <text:p text:style-name="P1164"><text:span text:style-name="T1165">6</text:span><text:span text:style-name="T1166">) доходы учреждений по надзору за здоровьем от оказания услуг, которые финансируются за счет средств Фонда обязательного страхования здоровья;</text:span></text:p>
      <text:p text:style-name="P1167"><text:span text:style-name="T1168">7</text:span><text:span text:style-name="T1169">) доходы, связанные с переоценкой имущества и</text:span><text:span text:style-name="T1170"><text:s/>обязательств, кроме доходов, связанных с производными финансовыми инструментами, приобретенными для страхования риска, произведенной в установленном правовыми актами порядке;</text:span></text:p>
      <text:p text:style-name="P1171"><text:span text:style-name="T1172">8</text:span><text:span text:style-name="T1173">) неустойка, кроме неустойки, полученной от иностранных единиц, зарегистрир</text:span><text:span text:style-name="T1174">ованных или иным образом организованных на целевых территориях, или жителей этих территорий;</text:span></text:p>
      <text:p text:style-name="P1175"><text:span text:style-name="T1176">9</text:span><text:span text:style-name="T1177">) прибыль, полученная от юридических лиц с неограниченной гражданской ответственностью – плательщиков налога на прибыль, доходы которых облагаются налогом на<text:s/></text:span><text:span text:style-name="T1178">прибыль согласно настоящему Закону или аналогичным налогом согласно соответствующим правовым актам иностранных государств, или ее часть, за исключением установленных статьей 39 настоящего Закона случаев; прибыль, полученная от юридических лиц с неограничен</text:span><text:span text:style-name="T1179">ной гражданской ответственностью – плательщиков налога на прибыль субъектами венчурного и частного капитала, зарегистрированными не на целевых территориях, или ее часть, за исключением установленных статьей 39 настоящего Закона случаев;<text:s/></text:span></text:p>
      <text:p text:style-name="P1180"><text:span text:style-name="T1181">Примечание РПА.<text:s/></text:span><text:span text:style-name="T1182">По</text:span><text:span text:style-name="T1183">ложения части 9 применяются при исчислении налога на прибыль за налоговый период 2018 года и налоговые периоды последующих лет.</text:span></text:p>
      <text:p text:style-name="P1184"/>
      <text:p text:style-name="P1185"><text:span text:style-name="T1186">10</text:span><text:span text:style-name="T1187">)<text:s/></text:span><text:span text:style-name="T1188">утратил силу с 23-12-2017</text:span><text:span text:style-name="T1189">;</text:span></text:p>
      <text:p text:style-name="P1190"><text:span text:style-name="T1191">11</text:span><text:span text:style-name="T1192">) исправления ошибок и неточности предыдущих налоговых периодов в соответствии с право</text:span><text:span text:style-name="T1193">выми актами, регламентирующими ведение финансового учета;</text:span></text:p>
      <text:p text:style-name="P1194"><text:span text:style-name="T1195">12</text:span><text:span text:style-name="T1196">) полученное единицей возмещение ущерба, за исключением установленных в пункте 2 настоящей статьи случаев;</text:span></text:p>
      <text:p text:style-name="P1197"><text:span text:style-name="T1198">13</text:span><text:span text:style-name="T1199">) (утратил силу с 30-06-2005);</text:span></text:p>
      <text:p text:style-name="P1200"><text:span text:style-name="T1201">14</text:span><text:span text:style-name="T1202">) компенсации, полученные в рамках<text:s/></text:span><text:span text:style-name="T1203">программ финансовой помощи Европейского Союза Литовской Республике за сдачу рыболовных судов в металлолом;</text:span></text:p>
      <text:p text:style-name="P1204"><text:span text:style-name="T1205">15</text:span><text:span text:style-name="T1206">) доходы от увеличения стоимости имущества в связи с уступкой акций единицы, зарегистрированной или иным образом организованной в государстве Е</text:span><text:span text:style-name="T1207">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аналогичного ему налога, другой единице или физическому лицу, если ед</text:span><text:span text:style-name="T1208">иница, осуществляющая уступку акций, в течение не менее чем 2 лет беспрерывно владела акциями этой единицы, предоставляющими свыше 10 процентов голосов, или в случае уступки акций в указанных в части 2 статьи 41 настоящего Закона случаях реорганизации или<text:s/></text:span><text:span text:style-name="T1209">уступки, в течение не менее чем 3 лет беспрерывно владела акциями этой единицы, предоставляющими свыше 10 процентов голосов. Данная льгота не применяется в случае перемещения имущества, а также в случае, если единица, осуществляющая уступку акций, осуществ</text:span><text:span text:style-name="T1210">ляет их уступку единице, выпустившей эти акции. Установленные в настоящем пункте сроки владения акциями не учитываются в случаях уступки акций в связи с требованиями правовых актов.<text:s/></text:span><text:span text:style-name="T1211">Употребляемое в настоящем пункте понятие «акция» включает также имеющиеся<text:s/></text:span><text:span text:style-name="T1212">права на долю подлежащей распределению прибыли субъектов венчурного и частного капитала;<text:s/></text:span></text:p>
      <text:p text:style-name="P1213"><text:span text:style-name="T1214">Примечание РПА.</text:span><text:span text:style-name="T1215"><text:s/></text:span><text:span text:style-name="T1216">Положения пункта 15 применяются при исчислении и декларировании налога на прибыль за налоговый период 2020 года и налоговые периоды последующих лет.</text:span></text:p>
      <text:p text:style-name="P1217"/>
      <text:p text:style-name="P1218"><text:span text:style-name="T1219">16</text:span><text:span text:style-name="T1220">) взносы по страхованию жизни страховых предприятий, если срок страхового договора составляет не менее 10 лет или если страховая выплата выплачивается застрахованному по достижении им пенсионного возраста в соответствии с положениями Закона о накопле</text:span><text:span text:style-name="T1221">нии профессиональных пенсий, инвестиционные доходы страховых предприятий от страхования жизни, кроме дивидендов и другой распределенной прибыли, а также страховые инвестиционные доходы страховых предприятий по договорам страхования жизни, на основании кото</text:span><text:span text:style-name="T1222">рых накапливаются профессиональные пенсии, заключенным в соответствии с положениями Закона о накоплении профессиональных пенсий;</text:span></text:p>
      <text:p text:style-name="P1223"><text:span text:style-name="T1224">17</text:span><text:span text:style-name="T1225">) прямые и иные компенсационные выплаты установленного законами или другими правовыми актами Литовской Республики размера</text:span><text:span text:style-name="T1226"><text:s/>для поддержания уровня доходов, которые получают единицы, осуществляющие сельскохозяйственную деятельность;</text:span></text:p>
      <text:p text:style-name="P1227"><text:span text:style-name="T1228">18</text:span><text:span text:style-name="T1229">) доходы, включая доходы от увеличения стоимости имущества, дивиденды и другую распределенную прибыль, полученные от субъектов коллективного<text:s/></text:span><text:span text:style-name="T1230">инвестирования, которые не были зарегистрированы или иным образом организованы на целевых территориях, владения инвестиционными единицами, акциями или взносами. Положения настоящего пункта относительно освобождения от налогообложения доходов от увеличения<text:s/></text:span><text:span text:style-name="T1231">стоимости имущества применяются лишь случае получения таких доходов не от иностранных единиц, зарегистрированных или иным образом организованных на целевых территориях, или не от жителей этих территорий;</text:span></text:p>
      <text:p text:style-name="P1232"><text:span text:style-name="T1233">19</text:span><text:span text:style-name="T1234">) возмещение за изъятую для общественных нужд<text:s/></text:span><text:span text:style-name="T1235">землю и (или) другое имущество.</text:span></text:p>
      <text:p text:style-name="P1236"><text:span text:style-name="T1237">Примечание РПА.</text:span><text:span text:style-name="T1238"><text:s/></text:span><text:span text:style-name="T1239">Положения пункта 19 применяются при исчислении и декларировании налога на прибыль за налоговый период 2023 года и налоговые периоды последующих лет.</text:span></text:p>
      <text:p text:style-name="P1240"/>
      <text:p text:style-name="P1241"><text:span text:style-name="T1242">РАЗДЕЛ IV</text:span></text:p>
      <text:p text:style-name="P1243"><text:span text:style-name="T1244">ИМУЩЕСТВО</text:span></text:p>
      <text:p text:style-name="P1245"/>
      <text:p text:style-name="P1246"><text:span text:style-name="T1247">Статья 13. Имущество единицы</text:span></text:p>
      <text:p text:style-name="P1248"><text:span text:style-name="T1249">1</text:span><text:span text:style-name="T1250">. Имущество единицы – приобретенные единицей материальные, нематериальные и финансовые ценности. Они принадлежат единице на праве собственности или получены на основании лизингового договора (договора финансовой аренды), в котором предусмотрен переход</text:span><text:span text:style-name="T1251"><text:s/>права собственности, либо на основании договора купли-продажи или аренды, в котором предусмотрен переход права собственности после оплаты единицей всей стоимости имущества, или предусмотренным в части 6 статьи 14 настоящего Закона способом, а в случае еди</text:span><text:span text:style-name="T1252">ниц, которым государственное имущество и имущество самоуправлений передано по праву доверия, – на праве доверия.</text:span></text:p>
      <text:p text:style-name="P1253"><text:span text:style-name="T1254">2</text:span><text:span text:style-name="T1255">. Имущество единицы подразделяется на долгосрочное и краткосрочное. Долгосрочное и краткосрочное имущество единицы является материальным и</text:span><text:span text:style-name="T1256"><text:s/>нематериальным.</text:span></text:p>
      <text:p text:style-name="P1257"><text:span text:style-name="T1258">3</text:span><text:span text:style-name="T1259">. Долгосрочное имущество – это имущество, которое используется для получения единицей доходов (экономической выгоды) или предоставления указанной в части 2 статьи 26 настоящего Закона выгоды в течение более одного года и цена приобрет</text:span><text:span text:style-name="T1260">ения которого не меньше установленной единицей в соответствии с перечисленными в приложении 1 к настоящему Закону группами долгосрочного имущества цены. Цена приобретения данного имущества зачисляется в затраты единицы по частям в течение периода износа ил</text:span><text:span text:style-name="T1261">и амортизации имущества. Непосредственно уплаченные единицей суммы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text:span><text:span text:style-name="T1262">публикой заключены договоры об избежании двойного налогообложения, за обучение физических лиц, не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text:span><text:span text:style-name="T1263"><text:s/>квалификация необходимы для получения единицей доходов, после того, как эти физические лица приступают к работе в единице, могут быть причислены к долгосрочному нематериальному имуществу.</text:span></text:p>
      <text:p text:style-name="P1264"><text:span text:style-name="T1265">4</text:span><text:span text:style-name="T1266">. Краткосрочное имущество – это имущество, которое может испол</text:span><text:span text:style-name="T1267">ьзоваться единицей для получения доходов (экономической выгоды) или предоставления указанной в части 2 статьи 26 настоящего Закона выгоды в течение менее одного года, а цена его приобретения зачисляется в разрешенные к вычету единицей затраты в том налогов</text:span><text:span text:style-name="T1268">ом периоде, в котором начато использование данного имущества.</text:span></text:p>
      <text:p text:style-name="P1269"/>
      <text:p text:style-name="P1270"><text:span text:style-name="T1271">Статья 14. Цена приобретения имущества</text:span></text:p>
      <text:p text:style-name="P1272"><text:span text:style-name="T1273">1</text:span><text:span text:style-name="T1274">. Цена приобретения имущества – расходы, понесенные в ходе приобретения имущества, включая уплаченные комиссионные вознаграждения и налоги (сборы</text:span><text:span text:style-name="T1275">), кроме налога на добавленную стоимость, связанные с приобретением данного имущества.</text:span></text:p>
      <text:p text:style-name="P1276"><text:span text:style-name="T1277">2</text:span><text:span text:style-name="T1278">. Цена приобретения имущества, приобретенного за товары и услуги, – соответствующая сумма, зачисленная в доходы единицы, полученные за эти товары и услуги, и расход</text:span><text:span text:style-name="T1279">ы, понесенные в ходе приобретения имущества, включая уплаченные комиссионные вознаграждения и налоги (сборы), связанные с приобретением данного имущества.</text:span></text:p>
      <text:p text:style-name="P1280"><text:span text:style-name="T1281">3</text:span><text:span text:style-name="T1282">. В случае обмена имущества на другое имущество цена приобретения вновь приобретенного имущества</text:span><text:span text:style-name="T1283"><text:s/>представляет собой цену приобретения обмененного имущества. В случае, если цену приобретения обмененного имущества невозможно установить, цена приобретения вновь приобретенного имущества является действительной рыночной ценой на данное имущество.</text:span></text:p>
      <text:p text:style-name="P1284"><text:span text:style-name="T1285">4</text:span><text:span text:style-name="T1286">. В</text:span><text:span text:style-name="T1287"><text:s/>случае оплаты участником (компаньоном, пайщиком) единицы акций (долей, паев) единицы имуществом цена приобретения данного имущества для единицы является такой же, за какую данное имущество приобрел участник (компаньон, пайщик). Данная цена приобретения им</text:span><text:span text:style-name="T1288">ущества единицы может увеличиваться на сумму доходов от увеличения стоимости имущества акционера (компаньона, пайщика), заработанных от подобной уступки данного имущества и зачисленных в доходы акционера (компаньона, пайщика), которые были подвергнуты нало</text:span><text:span text:style-name="T1289">гообложению.</text:span></text:p>
      <text:p text:style-name="P1290"><text:span text:style-name="T1291">5</text:span><text:span text:style-name="T1292">. В случаях обмена ценных бумаг на другое имущество цена приобретения данного имущества представляет собой действительную рыночную цену на эти ценные бумаги, сложившуюся на момент приобретения имущества.</text:span></text:p>
      <text:p text:style-name="P1293"><text:span text:style-name="T1294">6</text:span><text:span text:style-name="T1295">. В случае прекращения жителе</text:span><text:span text:style-name="T1296">м осуществления индивидуальной деятельности и передачи нереализованных товаров учрежденной им или его супругом новой единице стоимостью приобретения этих товаров для единицы является стоимость приобретения этих товаров, указанная жителем, осуществлявшим ин</text:span><text:span text:style-name="T1297">дивидуальную деятельность, в документах на приобретение товаров, кроме случаев, когда этим имуществом оплачиваются акции (доли, паи) данной единицы.</text:span></text:p>
      <text:p text:style-name="P1298"><text:span text:style-name="T1299">7</text:span><text:span text:style-name="T1300">. В случае, если имущество перемещается в Литовскую Республику и перемещение этого имущества облагаетс</text:span><text:span text:style-name="T1301">я налогом в иностранном государстве в целях осуществления положений статьи 5 Директивы (ЕС) 2016/1164, цена приобретения этого имущества является его действительной рыночной ценой, признанной в момент перемещения имущества в Литовскую Республику.<text:s/></text:span></text:p>
      <text:p text:style-name="P1302"><text:span text:style-name="T1303">Примечан</text:span><text:span text:style-name="T1304">ие РПА.</text:span><text:span text:style-name="T1305"><text:s/></text:span><text:span text:style-name="T1306">Положения части 7 применяются при исчислении и декларировании налога на прибыль за налоговый период 2020 года и налоговые периоды последующих лет.</text:span></text:p>
      <text:p text:style-name="P1307"/>
      <text:p text:style-name="P1308"><text:span text:style-name="T1309">Статья 15. Цена продажи имущества</text:span></text:p>
      <text:p text:style-name="P1310"><text:span text:style-name="T1311">1</text:span><text:span text:style-name="T1312">. Цена продажи или иной уступки в собственность имущества</text:span><text:span text:style-name="T1313"><text:s/>– все доходы, полученные от продажи или иной уступки в собственность имущества за вычетом уплаченных налогов (сборов), за исключением налога на добавленную стоимость, связанные с продажей или иной уступкой в собственность данного имущества.</text:span></text:p>
      <text:p text:style-name="P1314"><text:span text:style-name="T1315">2</text:span><text:span text:style-name="T1316">.<text:s/></text:span><text:span text:style-name="T1317">Утратил</text:span><text:span text:style-name="T1318">а силу с 14-02-2004</text:span><text:span text:style-name="T1319">.</text:span></text:p>
      <text:p text:style-name="P1320"><text:span text:style-name="T1321">3</text:span><text:span text:style-name="T1322">. В случае, если имущество по каким-либо причинам является утраченным, а оно было застраховано, цена продажи данного имущества представляет собой сумму возмещения ущерба в связи с утратой имущества.</text:span></text:p>
      <text:p text:style-name="P1323"/>
      <text:p text:style-name="P1324"><text:span text:style-name="T1325">Статья 16.</text:span><text:span text:style-name="T1326"><text:s/></text:span><text:span text:style-name="T1327">Доходы от увели</text:span><text:span text:style-name="T1328">чения стоимости имущества</text:span></text:p>
      <text:p text:style-name="P1329"><text:span text:style-name="T1330">1</text:span><text:span text:style-name="T1331">. Доходами от увеличения стоимости имущества являются полученные доходы, которые составляет разница между ценой продажи или иной уступки в собственность имущества и ценой приобретения имущества. Расходы на приобретение имущес</text:span><text:span text:style-name="T1332">тва должны обосновываться установленными статьей 11 настоящего Закона документами и (или) имеющими силу сделками.</text:span></text:p>
      <text:p text:style-name="P1333"><text:span text:style-name="T1334">2</text:span><text:span text:style-name="T1335">. В случае уступки имущества единицы, по которому в целях расчета налога на прибыль начислялся износ или амортизация, при исчислении дохо</text:span><text:span text:style-name="T1336">дов от увеличения стоимости имущества цена приобретения в отношении данного имущества уменьшается на сумму износа или амортизации, включенную в разрешенные отчисления ограничиваемого размера.</text:span></text:p>
      <text:p text:style-name="P1337"><text:span text:style-name="T1338">3</text:span><text:span text:style-name="T1339">.<text:s/></text:span><text:span text:style-name="T1340">Утратила силу с 14-02-2004</text:span><text:span text:style-name="T1341">.</text:span></text:p>
      <text:p text:style-name="P1342"><text:span text:style-name="T1343">4</text:span><text:span text:style-name="T1344">.<text:s/></text:span><text:span text:style-name="T1345">Утратила силу с 14-02-</text:span><text:span text:style-name="T1346">2004</text:span><text:span text:style-name="T1347">.</text:span></text:p>
      <text:p text:style-name="P1348"><text:span text:style-name="T1349">5</text:span><text:span text:style-name="T1350">. В случае уступки единицей облигации результат данной уступки в пределах осуществившей уступку облигации единицы – доходы от увеличения стоимости имущества уменьшаются на сумму дисконта, которая уже была зачислена в доходы уступившей облигацию<text:s/></text:span><text:span text:style-name="T1351">единицы.</text:span></text:p>
      <text:p text:style-name="P1352"><text:span text:style-name="T1353">6</text:span><text:span text:style-name="T1354">. В определенных случаях при реорганизации, ликвидации, преобразовании единиц или при переносе единицей Литвы (в соответствии с регламентом Совета (ЕС) № 2157/2001 от 8 октября 2001 г. об уставе европейского акционерного общества (SE) и допол</text:span><text:span text:style-name="T1355">няющей его директивой Совета 2001/86/ЕС от 8 октября 2001 г. о привлечении работников к управлению европейским акционерным обществом, место пребывания которого находится в Литовской Республике (далее – европейское общество), или в соответствии с регламенто</text:span><text:span text:style-name="T1356">м Совета (ЕС) № 1435/2003 от 22 июля 2003 г. об уставе европейского кооперативного общества (SCE) и дополняющей его директивой Совета 2003/72/ЕС от 22 июля 2003 г. о привлечении работников к управлению европейским кооперативным обществом, место пребывания<text:s/></text:span><text:span text:style-name="T1357">которого находится в Литовской Республике (далее – европейское кооперативное общество), зарегистрированного места пребывания в другое государство-член Европейского Союза порядок признания и налогообложения доходов от увеличения стоимости имущества установл</text:span><text:span text:style-name="T1358">ен в разделе IX настоящего Закона.</text:span></text:p>
      <text:p text:style-name="P1359"><text:span text:style-name="T1360">7</text:span><text:span text:style-name="T1361">. В других случаях Правительство Литовской Республики или уполномоченный им орган устанавливает порядок расчета цены приобретения, продажи имущества или доходов от увеличения стоимости имущества.</text:span></text:p>
      <text:p text:style-name="P1362"/>
      <text:p text:style-name="P1363"><text:span text:style-name="T1364">РАЗДЕЛ V<text:s/></text:span></text:p>
      <text:p text:style-name="P1365"><text:span text:style-name="T1366">РАЗРЕ</text:span><text:span text:style-name="T1367">ШЕННЫЕ ОТЧИСЛЕНИЯ И РАЗРЕШЕННЫЕ ОТЧИСЛЕНИЯ ОГРАНИЧИВАЕМЫХ РАЗМЕРОВ</text:span></text:p>
      <text:p text:style-name="P1368"/>
      <text:p text:style-name="P1369"><text:span text:style-name="T1370">Статья 17. Порядок признания разрешенных отчислений</text:span></text:p>
      <text:p text:style-name="P1371"><text:span text:style-name="T1372">1</text:span><text:span text:style-name="T1373">. Разрешенные отчисления представляют собой все фактически понесенные обычные для такой деятельности затраты единицы, необходим</text:span><text:span text:style-name="T1374">ые для получения единицей доходов или экономической выгоды, если настоящим Законом не устанавливается иное. К разрешенным отчислениям также относятся все расходы в пользу работников, если эта полученная работниками польза в соответствии с положениями Закон</text:span><text:span text:style-name="T1375">а Литовской Республики о подоходном налоге с населения является объектом подоходного налога с населения. К разрешенным отчислениям относятся установленные Правительством Литовской Республики дополнительные отчисления Игналинской атомной электростанции. К р</text:span><text:span text:style-name="T1376">азрешенным отчислениям единицы (индивидуального предприятия, действительного хозяйственного товарищества, коммандитного хозяйственного товарищества, небольшого товарищества) также относится сумма, с которой в соответствии с положениями Закона о государстве</text:span><text:span text:style-name="T1377">нном социальном страховании исчисляются и уплачиваются взносы по государственному социальному страхованию участника единицы (владельца индивидуального предприятия, действительного члена действительного хозяйственного товарищества, действительного члена ком</text:span><text:span text:style-name="T1378">мандитного хозяйственного товарищества, члена небольшого товарищества).</text:span></text:p>
      <text:p text:style-name="P1379"><text:span text:style-name="T1380">2</text:span><text:span text:style-name="T1381">. Разрешенные отчисления ограничиваемых размеров:</text:span></text:p>
      <text:p text:style-name="P1382"><text:span text:style-name="T1383">1</text:span><text:span text:style-name="T1384">) затраты, связанные с износом или амортизацией долгосрочного имущества;</text:span></text:p>
      <text:p text:style-name="P1385"><text:span text:style-name="T1386">2</text:span><text:span text:style-name="T1387">) затраты, связанные с эксплуатацией, ремонтом и</text:span><text:span text:style-name="T1388">ли реконструкцией долгосрочного материального имущества;</text:span></text:p>
      <text:p text:style-name="P1389"><text:span text:style-name="T1390">3</text:span><text:span text:style-name="T1391">) командировочные затраты;</text:span></text:p>
      <text:p text:style-name="P1392"><text:span text:style-name="T1393">4</text:span><text:span text:style-name="T1394">) затраты на рекламу и представительские затраты;</text:span></text:p>
      <text:p text:style-name="P1395"><text:span text:style-name="T1396">5</text:span><text:span text:style-name="T1397">) убытки естественной убыли;</text:span></text:p>
      <text:p text:style-name="P1398"><text:span text:style-name="T1399">6</text:span><text:span text:style-name="T1400">) налоги;</text:span></text:p>
      <text:p text:style-name="P1401"><text:span text:style-name="T1402">7</text:span><text:span text:style-name="T1403">) безнадежные долги;</text:span></text:p>
      <text:p text:style-name="P1404"><text:span text:style-name="T1405">8</text:span><text:span text:style-name="T1406">) расходы в пользу работников и<text:s/></text:span><text:span text:style-name="T1407">(или) членов их семьи, которая не является объектом подоходного налога с населения;</text:span></text:p>
      <text:p text:style-name="P1408"><text:span text:style-name="T1409">9</text:span><text:span text:style-name="T1410">) специальные отложения кредитных учреждений и страховых предприятий;</text:span></text:p>
      <text:p text:style-name="P1411"><text:span text:style-name="T1412">10</text:span><text:span text:style-name="T1413">) спонсорская поддержка;</text:span></text:p>
      <text:p text:style-name="P1414"><text:span text:style-name="T1415">11</text:span><text:span text:style-name="T1416">) уплачиваемые членами налоги, взносы и платежи;</text:span></text:p>
      <text:p text:style-name="P1417"><text:span text:style-name="T1418">12</text:span><text:span text:style-name="T1419">)<text:s/></text:span><text:span text:style-name="T1420">убытки налогового периода;</text:span></text:p>
      <text:p text:style-name="P1421"><text:span text:style-name="T1422">13</text:span><text:span text:style-name="T1423">) проценты.</text:span></text:p>
      <text:p text:style-name="P1424"><text:span text:style-name="T1425">Примечание РПА.</text:span><text:span text:style-name="T1426"><text:s/></text:span><text:span text:style-name="T1427">Положения пункта 13 применяются при исчислении и декларировании налога на прибыль за налоговый период 2019 года и налоговые периоды последующих лет.</text:span></text:p>
      <text:p text:style-name="P1428"/>
      <text:p text:style-name="P1429"><text:span text:style-name="T1430">Статья 17</text:span><text:span text:style-name="T1431">1</text:span><text:span text:style-name="T1432">. Затраты, связанные с научны</text:span><text:span text:style-name="T1433">ми исследованиями и экспериментальными разработками</text:span></text:p>
      <text:p text:style-name="P1434"><text:span text:style-name="T1435">1</text:span><text:span text:style-name="T1436">. При исчислении налога на прибыль затраты, кроме затрат, связанных с износом или амортизацией долгосрочного имущества, понесенные в связи с научными исследованиями и экспериментальными разработками,</text:span><text:span text:style-name="T1437"><text:s/>трижды вычитываются из доходов в течение того налогового периода, в котором они понесены, если проводимые научные исследования и (или) экспериментальные разработки связаны с обычной деятельностью, которую осуществляет или планирует осуществлять единица, и</text:span><text:span text:style-name="T1438">з которой единица получает или будет получать доходы или экономическую выгоду.</text:span></text:p>
      <text:p text:style-name="P1439"><text:span text:style-name="T1440">2</text:span><text:span text:style-name="T1441">. Затраты, связанные с износом или амортизацией долгосрочного имущества, используемого в научных исследованиях и экспериментальных разработках, вычитаются из доходов в поря</text:span><text:span text:style-name="T1442">дке, установленном статьей 18 настоящего Закона.</text:span></text:p>
      <text:p text:style-name="P1443"><text:span text:style-name="T1444">3</text:span><text:span text:style-name="T1445">. Если научные исследования и экспериментальные разработки приобретаются у другой единицы или физического лица, затраты, понесенные в связи с таким приобретением, вычитаются из доходов в соответствии с<text:s/></text:span><text:span text:style-name="T1446">положениями части 1 настоящей статьи лишь в тех случаях, когда приобретенные научные исследования и экспериментальные разработки выполнены в государстве Европейского экономического пространства или в государстве, которое не относится к Европейскому экономи</text:span><text:span text:style-name="T1447">ческому пространству, но с которым Литовской Республикой заключен и применяется договор об избежании двойного налогообложения.</text:span></text:p>
      <text:p text:style-name="P1448"><text:span text:style-name="T1449">4</text:span><text:span text:style-name="T1450">. Порядок причисления затрат к затратам, связанным с научными исследованиями и экспериментальными разработками, утверждается</text:span><text:span text:style-name="T1451"><text:s/>Правительством Литовской Республики.</text:span></text:p>
      <text:p text:style-name="P1452"/>
      <text:p text:style-name="P1453"><text:span text:style-name="T1454">Статья 17</text:span><text:span text:style-name="T1455">2</text:span><text:span text:style-name="T1456">.</text:span><text:span text:style-name="T1457"><text:s/>Уменьшение облагаемых налогом доходов в связи с безвозмездно предоставленными для производства фильма или его части средствами<text:s/></text:span></text:p>
      <text:p text:style-name="P1458"><text:span text:style-name="T1459">1</text:span><text:span text:style-name="T1460">. При исчислении налога на прибыль в установленном в настоящей<text:s/></text:span><text:span text:style-name="T1461">статье порядке из облагаемых налогом доходов могут быть вычтены безвозмездно предоставленные производителю фильма Литвы в период с 1 января 2019 г. по 31 декабря 2028 г. средства для производства фильма или его части в Литовской Республике, если:</text:span></text:p>
      <text:p text:style-name="P1462"><text:span text:style-name="T1463">Примечание РПА</text:span><text:span text:style-name="T1464">.<text:s/></text:span><text:span text:style-name="T1465">Положения части 1 применяются при исчислении и декларировании налога на прибыль за налоговый период 2024 года и налоговые периоды последующих лет.</text:span><text:span text:style-name="T1466"><text:s/></text:span></text:p>
      <text:p text:style-name="P1467"/>
      <text:p text:style-name="P1468"><text:span text:style-name="T1469">1</text:span><text:span text:style-name="T1470">) фильм соответствует установленным Правительством Литовской Республики или уполномоченн</text:span><text:span text:style-name="T1471">ым им органом критериям оценки культурного содержания и производства и</text:span></text:p>
      <text:p text:style-name="P1472"><text:span text:style-name="T1473">2</text:span><text:span text:style-name="T1474">) не менее 80 процентов всех расходов на производство фильма или его части были понесены в Литовской Республике и понесенные в Литовской Республике расходы, без учета указанных в ч</text:span><text:span text:style-name="T1475">асти 3 настоящей статьи расходов, составляют не менее 43 000 евро, и</text:span></text:p>
      <text:p text:style-name="P1476"><text:span text:style-name="T1477">3</text:span><text:span text:style-name="T1478">) общая сумма всех предоставленных единицами Литвы или иностранными единицами через места их постоянного пребывания в Литовской Республике средств не превышает 30 процентов всех расх</text:span><text:span text:style-name="T1479">одов на производство фильма или его части.</text:span></text:p>
      <text:p text:style-name="P1480"><text:span text:style-name="T1481">2</text:span><text:span text:style-name="T1482">. Из облагаемых налогом доходов может быть вычтено не более 75 процентов безвозмездно предоставленных средств на производство фильма или его части в Литовской Республике. Вычет этих предоставленных средств<text:s/></text:span><text:span text:style-name="T1483">из облагаемых налогом доходов осуществляется в том налоговом периоде, в котором была получена справка, выданная в установленном уполномоченным органом Правительства Литовской Республики порядке, о соответствии использования безвозмездно предоставленных про</text:span><text:span text:style-name="T1484">изводителю фильма средств установленным в настоящей статье требованиям (в дальнейшем – справка об инвестиции).</text:span></text:p>
      <text:p text:style-name="P1485"><text:span text:style-name="T1486">3</text:span><text:span text:style-name="T1487">. В установленном в настоящей статье порядке вычету из облагаемых налогом доходов не подлежат указанные в части 1 настоящей статьи средства,</text:span><text:span text:style-name="T1488"><text:s/>израсходованные на:</text:span></text:p>
      <text:p text:style-name="P1489"><text:span text:style-name="T1490">1</text:span><text:span text:style-name="T1491">) консультации в связи с подготовкой заявки;</text:span></text:p>
      <text:p text:style-name="P1492"><text:span text:style-name="T1493">2</text:span><text:span text:style-name="T1494">) подготовку заявки;</text:span></text:p>
      <text:p text:style-name="P1495"><text:span text:style-name="T1496">3</text:span><text:span text:style-name="T1497">) штрафы, пени, судебные издержки;</text:span></text:p>
      <text:p text:style-name="P1498"><text:span text:style-name="T1499">4</text:span><text:span text:style-name="T1500">) приобретение, строительство, реконструкцию долгосрочного имущества, если это не связано с производством фильма;</text:span></text:p>
      <text:p text:style-name="P1501"><text:span text:style-name="T1502">5</text:span><text:span text:style-name="T1503">) дорожные расходы, если Литовская Республика не является местом прибытия или отбытия;</text:span></text:p>
      <text:p text:style-name="P1504"><text:span text:style-name="T1505">6</text:span><text:span text:style-name="T1506">) связанные с фильмом подготовительные работы;</text:span></text:p>
      <text:p text:style-name="P1507"><text:span text:style-name="T1508">7</text:span><text:span text:style-name="T1509">) рекламу, маркетинг фильма;</text:span></text:p>
      <text:p text:style-name="P1510"><text:span text:style-name="T1511">8</text:span><text:span text:style-name="T1512">) расходы в связи с распространением фильма;</text:span></text:p>
      <text:p text:style-name="P1513"><text:span text:style-name="T1514">9</text:span><text:span text:style-name="T1515">) вознаграждение,<text:s/></text:span><text:span text:style-name="T1516">отдельно выплачиваемое каждому исполнителю роли – сумма, превышающая 4 процента от всех расходов на производство фильма или его части в Литовской Республике.</text:span></text:p>
      <text:p text:style-name="P1517"><text:span text:style-name="T1518">Примечание РПА.</text:span><text:span text:style-name="T1519"><text:s/></text:span><text:span text:style-name="T1520">Положения статьи применяются при исчислении и декларировании налога на прибыль за<text:s/></text:span><text:span text:style-name="T1521">налоговый период 2019 года и налоговые периоды последующих лет.</text:span></text:p>
      <text:p text:style-name="P1522"/>
      <text:p text:style-name="P1523"><text:span text:style-name="T1524">Статья 18. Затраты, связанные с износом или амортизацией долгосрочного имущества</text:span></text:p>
      <text:p text:style-name="P1525"><text:span text:style-name="T1526">1</text:span><text:span text:style-name="T1527">. В пределах единицы осуществляются износ или амортизация ее долгосрочного имущества и престижа,<text:s/></text:span><text:span text:style-name="T1528">если настоящим Законом не устанавливается иначе. Цена приобретения долгосрочного имущества переносится 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text:span><text:span text:style-name="T1529">щей статьи. При исчислении налога на прибыль затраты, связанные с научными исследованиями и экспериментальными разработками, вычитаются из доходов в течение того налогового периода, в котором они фактически понесены.</text:span></text:p>
      <text:p text:style-name="P1530"><text:span text:style-name="T1531">2</text:span><text:span text:style-name="T1532">. Группы долгосрочного имущества и</text:span><text:span text:style-name="T1533"><text:s/>максимальные нормативы его износа или амортизации (годами) установлены в приложении 1 к настоящему Зак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text:span><text:span text:style-name="T1534">етом только назначения использования такого долгосрочного имущества. Единица сама устанавливает (выбира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text:s/></text:span><text:span text:style-name="T1535">или амортизации долгосрочного имущества (годами), а также ликвидационную стоимость в размере не более 10 процентов цены приобретения.</text:span></text:p>
      <text:p text:style-name="P1536"><text:span text:style-name="T1537">3</text:span><text:span text:style-name="T1538">. Единицы, среднесписочная численность работников которых не превышает 10 человек, а доходы налогового периода не пре</text:span><text:span text:style-name="T1539">вышают 150 000 евро и которые не отвечают установленным в части 3 статьи 5 настоящего Закона критери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text:span><text:span text:style-name="T1540">ых в деятельности, и реконструкции зданий, включенных в Регистр недвижимых ценностей культуры Литовской Республики в случае, если здания построены или реконструкция произведена с 1 января 2002 г., а также жилых домов и иных зданий, без учета нормативов, ус</text:span><text:span text:style-name="T1541">тановленных в приложении 1 к настоящему Закону.</text:span></text:p>
      <text:p text:style-name="P1542"><text:span text:style-name="T1543">4</text:span><text:span text:style-name="T1544">. Износ или амортизация долгосрочного имущества начисляется с применением прямо пропорционального (линейного) метода (далее – линейный метод), двойного метода – метода убывающей стоимости (двойного балан</text:span><text:span text:style-name="T1545">са) (далее – метод двойного баланса) или метода продукции в соответствии с приложением 1 к настоящему Закону. Избранный метод должен соблюдаться последовательно: в отношении установленной в приложении 1 к настоящему Закону группы долгосрочного имущества и<text:s/></text:span><text:span text:style-name="T1546">каждой отнесенной к этой группе единицы имущества применяется тот же избранный единицей метод износа или амортизации в течение всего периода износа или амортизации долгосрочного имущества.</text:span></text:p>
      <text:p text:style-name="P1547"><text:span text:style-name="T1548">5</text:span><text:span text:style-name="T1549">. При применении линейного метода годовая сумма износа или амо</text:span><text:span text:style-name="T1550">ртизации исчисляется как соотношение разницы между ценой приобретения долгосрочного имущества и ликвидационной стоимостью этого имущества и срока износа или амортизации (годами).</text:span></text:p>
      <text:p text:style-name="P1551"><text:span text:style-name="T1552">6</text:span><text:span text:style-name="T1553">. При применении метода двойного баланса:</text:span></text:p>
      <text:p text:style-name="P1554"><text:span text:style-name="T1555">1</text:span><text:span text:style-name="T1556">) путем умножения<text:s/></text:span><text:span text:style-name="T1557">соотношения между 100 процентами и сроком износа или амортизации долгосрочного имущества (годами) на 2 исчисляется коэффициент износа или амортизации (в дальнейшем – коэффициент износа);</text:span></text:p>
      <text:p text:style-name="P1558"><text:span text:style-name="T1559">2</text:span><text:span text:style-name="T1560">) при исчислении суммы износа или амортизации налогового периода</text:span><text:span text:style-name="T1561"><text:s/>в первом году цена приобретения долгосрочного имущества умножается на коэффициент износа;<text:s/></text:span></text:p>
      <text:p text:style-name="P1562"><text:span text:style-name="T1563">3</text:span><text:span text:style-name="T1564">) во все последующие годы износа или амортизации долгосрочного имущества, за исключением последнего, сумма износа или амортизации долгосрочного имущества за на</text:span><text:span text:style-name="T1565">логовый период исчисляется путем умножения остаточной стоимости долгосрочного имущества, имеющейся в начале налогового периода, на коэффициент износа;</text:span></text:p>
      <text:p text:style-name="P1566"><text:span text:style-name="T1567">4</text:span><text:span text:style-name="T1568">) в последнем году износа или амортизации изнашивается или амортизируется разница между остаточной с</text:span><text:span text:style-name="T1569">тоимостью долгосрочного имущества в начале налогового периода и ликвидационной стоимостью единицы, установленной в соответствии с частью 2 настоящей статьи.</text:span></text:p>
      <text:p text:style-name="P1570"><text:span text:style-name="T1571">7</text:span><text:span text:style-name="T1572">. В случае применения метода продукции годовая сумма износа исчисляется путем умножения цены</text:span><text:span text:style-name="T1573"><text:s/>приобретения долгосрочного материального имущества и разницы ликвидационной стоимости этого имущества на соотношение между количеством произведенной в течение налогового периода продукции или переработанного сырья и максимальным количеством производимой с</text:span><text:span text:style-name="T1574"><text:s/>использованием этого имущества продукции или перерабатываемого сырья. Единица без учета других положений настоящей статьи сама устанавливает (выбирает), когда по методу продукции начинается износ долгосрочного имущества, которое она приобрела и начала исп</text:span><text:span text:style-name="T1575">ользовать.</text:span></text:p>
      <text:p text:style-name="P1576"><text:span text:style-name="T1577">8</text:span><text:span text:style-name="T1578">. В случае, если единица приобретает и начинает использовать долгосрочное имущество до последнего числа шестого месяца налогового периода, износ или амортизация приобретенного и используемого долгосрочного имущества начинается в том же нало</text:span><text:span text:style-name="T1579">говом периоде. В случае, если единица приобретает и начинает использовать долгосрочное имущество после последнего числа шестого месяца налогового периода, износ или амортизация такого долгосрочного имущества начинается в налоговом периоде, следующем за нал</text:span><text:span text:style-name="T1580">оговым периодом, в котором данное имущество было приобретено и начато использовать.</text:span></text:p>
      <text:p text:style-name="P1581"><text:span text:style-name="T1582">9</text:span><text:span text:style-name="T1583">. В случае возмездной или безвозмездной передачи единицей долгосрочного имущества до последнего числа шестого месяца налогового периода износ или амортизация в течение</text:span><text:span text:style-name="T1584"><text:s/>данного налогового периода не начисляются. В случае возмездной или безвозмездной передачи единицей долгосрочного имущества после последнего числа шестого месяца налогового периода в этом налоговом периоде в затраты единицы переносится 1/2 годовой суммы из</text:span><text:span text:style-name="T1585">носа или амортизации, исчисленной по установленным нормативам.</text:span></text:p>
      <text:p text:style-name="P1586"><text:span text:style-name="T1587">10</text:span><text:span text:style-name="T1588">. Образовавшаяся в ходе приобретения деятельности другой единицы как комплекса или части ее деятельности как совокупности прав и обязательств, в организационном отношении составляющей авт</text:span><text:span text:style-name="T1589">ономную экономическую единицу, осуществляющую деятельность и могущую выполнять свои функции по собственному усмотрению, стоимость престижа в разрешенные отчисления ограничиваемых размеров включается как и долгосрочное имущество в установленном настоящей ст</text:span><text:span text:style-name="T1590">атьей порядке. Если в целях управления чистым имуществом и деятельностью другой единицы приобретаются ее акции, образовавшаяся стоимость престижа в разрешенные отчисления ограничиваемых размеров включается как и долгосрочное имущество в установленном насто</text:span><text:span text:style-name="T1591">ящей статьей порядке только после последующего соединения этих единиц или присоединения одной из них к другой, если это будет осуществляться.</text:span></text:p>
      <text:p text:style-name="P1592"><text:span text:style-name="T1593">11</text:span><text:span text:style-name="T1594">. По выбору единицы начисление износа или амортизации всего долгосрочного имущества может производиться с пе</text:span><text:span text:style-name="T1595">рвого числа следующего месяца после начала использования долгосрочного имущества в соответствии с установленными в приложении 1 к настоящему Закону нормативами с применением линейного метода.</text:span></text:p>
      <text:p text:style-name="P1596"><text:span text:style-name="T1597">12</text:span><text:span text:style-name="T1598">. Единицы, произведшие реконструкцию или ремонт долгосрочн</text:span><text:span text:style-name="T1599">ого имущества, которые продлили срок полезной службы имущества или улучшили его полезные качества, изменившие назначение его использования, приобретшие другую часть того же долгосрочного имущества, либо с согласия местного налогового администратора по объе</text:span><text:span text:style-name="T1600">ктивным причинам могут уточнять нормативы износа или амортизации долгосрочного имущества.</text:span></text:p>
      <text:p text:style-name="P1601"/>
      <text:p text:style-name="P1602"><text:span text:style-name="T1603">Статья 19. Ограничения при начислении износа или амортизации</text:span></text:p>
      <text:p text:style-name="P1604"><text:span text:style-name="T1605">1</text:span><text:span text:style-name="T1606">. Износ или амортизация земли, долгосрочного имущества, переданного на основании лизингового до</text:span><text:span text:style-name="T1607">говора (договора финансовой аренды), в котором предусмотрен переход права собственности, а также на основании договора купли-продажи или аренды, в котором предусмотрен переход права собственности после оплаты покупателем всей стоимости имущества, а также б</text:span><text:span text:style-name="T1608">иблиотечных фондов и включенного в регистр ценностей культуры долгосрочного имущества не начисляются, за исключением износа реконструкции зданий, включенных в Регистр недвижимых ценностей культуры Литовской Республики.</text:span></text:p>
      <text:p text:style-name="P1609"><text:span text:style-name="T1610">2</text:span><text:span text:style-name="T1611">. Амортизация не начисляется для</text:span><text:span text:style-name="T1612"><text:s/>созданного самой единицей нематериального долгосрочного имущества, установленного в группах приложения 1 к настоящему Закону – приобретенные права и иное нематериальное имущество, а также для стоимости престижа, если настоящим Законом не устанавливается и</text:span><text:span text:style-name="T1613">наче.</text:span></text:p>
      <text:p text:style-name="P1614"><text:span text:style-name="T1615">3</text:span><text:span text:style-name="T1616">. Износ или амортизация неиспользуемого, имеющегося в запасе или законсервированного долгосрочного имущества, результатов переоценки долгосрочного имущества не начисляются.</text:span></text:p>
      <text:p text:style-name="P1617"><text:span text:style-name="T1618">4</text:span><text:span text:style-name="T1619">. В тех случаях, когда владелец долгосрочного имущества уступает да</text:span><text:span text:style-name="T1620">нное имущество в собственность другого лица (приобретателя), а уже раньше была произведена уступка данного имущества этим приобретателем в собственность уступающего имущество владельца, приобретатель долгосрочного имущества продолжает начисление износа или</text:span><text:span text:style-name="T1621"><text:s/>амортизации данного имущества путем применения того же метода от неизношенной или не амортизированной до первой уступки имущества цены приобретения, за исключением случаев, когда новая цена приобретения имущества меньше по сравнению с неизношенной или не<text:s/></text:span><text:span text:style-name="T1622">амортизированной до первой уступки в соответствии с положениями настоящего Закона.</text:span></text:p>
      <text:p text:style-name="P1623"/>
      <text:p text:style-name="P1624"><text:span text:style-name="T1625">Статья 20. Затраты, связанные с эксплуатацией, ремонтом или реконструкцией собственного, арендуемого или используемого в порядке безвозмездного пользования материальног</text:span><text:span text:style-name="T1626">о долгосрочного имущества</text:span></text:p>
      <text:p text:style-name="P1627"><text:span text:style-name="T1628">1</text:span><text:span text:style-name="T1629">. В случае, если производятся реконструкция или ремонт используемого единицей долгосрочного материального имущества, которые продлевают срок полезной службы имущества или улучшают его полезные качества, стоимость приобретения</text:span><text:span text:style-name="T1630"><text:s/>отремонтированного или реконструированного имущества увеличивается на стоимость работ по ремонту или реконструкции.</text:span></text:p>
      <text:p text:style-name="P1631"><text:span text:style-name="T1632">2</text:span><text:span text:style-name="T1633">. Во всех других случаях расходы на ремонт используемого единицей материального долгосрочного имущества относятся к затратам по<text:s/></text:span><text:span text:style-name="T1634">ремонту и вычитаются из доходов в течение того налогового периода, в котором они фактически были понесены.</text:span></text:p>
      <text:p text:style-name="P1635"><text:span text:style-name="T1636">3</text:span><text:span text:style-name="T1637">. Затраты по ремонту или реконструкции имеющегося на основании договора аренды, в котором не предусмотрен переход права собственности покупателю</text:span><text:span text:style-name="T1638"><text:s/>после полной оплаты стоимости имущества, или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ва, вычитаются из доходов арендатора или получателя имущества<text:s/></text:span><text:span text:style-name="T1639">в безвозмездное пользование равными долями в течение периода аренды или безвозмездного пользования, начиная со следующего месяца после завершения работ, а в случаях заключения бессрочного договора – в течение установленного в приложении 1 к Закону для соот</text:span><text:span text:style-name="T1640">ветствующих групп имущества периода, который должен составлять не менее 3 лет. В случае расторжения договора аренды или безвозмездного пользования досрочно оставшаяся часть затрат по ремонту или реконструкции, которая еще не была включена в разрешенные отч</text:span><text:span text:style-name="T1641">исления, не подлежит вычету из доходов арендатора или получателя имущества в безвозмездное пользование. В случае, если произведены реконструкция или ремонт взятого в аренду или используемого на основании договора безвозмездного пользования материального до</text:span><text:span text:style-name="T1642">лгосрочного имущества, которые продлевают срок полезной службы имущества или улучшают его полезные качества, арендодатель или субъект, предоставляющий имущество в безвозмездное пользование, увеличивают цену приобретения долгосрочного материального имуществ</text:span><text:span text:style-name="T1643">а на стоимость работ по ремонту или реконструкции в течение того налогового периода, в котором были окончательно произведены ремонт или реконструкция, и облагают налогом в установленном настоящим Законом порядке.</text:span></text:p>
      <text:p text:style-name="P1644"><text:span text:style-name="T1645">4</text:span><text:span text:style-name="T1646">. Вычет из доходов затрат по эксплуата</text:span><text:span text:style-name="T1647">ции и ремонту материального долгосрочного имущества, которое на праве собственности принадлежит членам хозяйственных товариществ, владельцам индивидуальных предприятий и членам их семей и используется в деятельности этих единиц, производится в установленно</text:span><text:span text:style-name="T1648">м министром финансов порядке.</text:span></text:p>
      <text:p text:style-name="P1649"/>
      <text:h text:style-name="P1650" text:outline-level="2"><text:span text:style-name="T1651">Статья 21. Командировочные затраты</text:span></text:h>
      <text:p text:style-name="P1652"><text:span text:style-name="T1653">1</text:span><text:span text:style-name="T1654">. Командировкой считается оформленное приказом (решением) руководителя единицы или уполномоченного им лица, в котором должны быть указаны цель, место (места), продолжительность кома</text:span><text:span text:style-name="T1655">ндировки (если во время командировки посещается несколько иностранных государств – продолжительность пребывания в каждом иностранном государстве) и виды предполагаемых к оплате единицей расходов, оформленное выбытие работника с постоянного места работы для</text:span><text:span text:style-name="T1656"><text:s/>выполнения связанных с работой функций, служебного поручения либо повышения квалификации. Командировкой также считается оформленное в установленном в настоящей части порядке выбытие владельца индивидуального предприятия, действительного члена хозяйственно</text:span><text:span text:style-name="T1657">го товарищества, члена небольшого товарищества с постоянного места работы для выполнения связанных с работой функций или повышения квалификации, а также выбытие членов созданного в соответствии с положениями Закона Литовской Республики «О привлечении работ</text:span><text:span text:style-name="T1658">ников к управлению европейскими обществами» специального комитета по переговорам, рабочего совета европейского общества и комитета рабочего совета европейского общества, оформленное решением специального комитета по переговорам (для первого заседания специ</text:span><text:span text:style-name="T1659">ального комитета по переговорам – компетентного органа участвующих в учреждении единиц), 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text:span><text:span text:style-name="T1660">я в заседаниях этого специального комитета по переговорам, рабочего совета европейского общества или комитета рабочего совета европейского общества и выбытие членов созданного в соответствии с положениями Закона Литовской Республики «О привлечении работник</text:span><text:span text:style-name="T1661">ов к управлению европейскими кооперативными обществами» специального комитета по переговорам, рабочего совета европейского кооперативного общества и комитета рабочего совета европейского кооперативного общества, оформленное решением специального комитета п</text:span><text:span text:style-name="T1662">о переговорам (для первого заседания специального комитета по переговорам – компетентного органа участвующих в учреждении лиц), рабочего совета европейского общества или комитета рабочего совета европейского общества, в котором должно быть указано место и<text:s/></text:span><text:span text:style-name="T1663">продолжительность заседания, для участия в заседаниях этого специального комитета по переговорам, рабочего совета европейского кооперативного общества или комитета рабочего совета европейского кооперативного общества, а также выбытие членов созданного в со</text:span><text:span text:style-name="T1664">ответствии с положениями Закона Литовской Республики «О привлечении работников к участию в обществе после выходящего за пределы одного государства соединения обществ с ограниченной ответственностью» специального комитета по переговорам, административного,<text:s/></text:span><text:span text:style-name="T1665">надзорного или другого орган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лиц), административного, надзорного или другого органа, в к</text:span><text:span text:style-name="T1666">отором должно быть указано место и продолжительность заседания, для участия в заседаниях этого специального комитета по переговорам, административного, надзорного или другого органа.</text:span></text:p>
      <text:p text:style-name="P1667"><text:span text:style-name="T1668">2</text:span><text:span text:style-name="T1669">. Заграничной командировкой не считается выбытие работника за предел</text:span><text:span text:style-name="T1670">ы Литовской Республики за границу, если он в одном месте за границей пребывает не более 183 дней, за исключением работников, работа которых связана с поездками либо является передвижной или сменной (посменной).</text:span></text:p>
      <text:p text:style-name="P1671"><text:span text:style-name="T1672">3</text:span><text:span text:style-name="T1673">. Вычет из доходов командировочных затра</text:span><text:span text:style-name="T1674">т производится в установленном Правительством Литовской Республики или уполномоченным им органом порядке.</text:span></text:p>
      <text:p text:style-name="P1675"/>
      <text:p text:style-name="P1676"><text:span text:style-name="T1677">Статья 22. Затраты на рекламу и представительские затраты</text:span></text:p>
      <text:p text:style-name="P1678"><text:span text:style-name="T1679">1</text:span><text:span text:style-name="T1680">. Затратами на рекламу признаются затраты единицы, предназначенные для распростран</text:span><text:span text:style-name="T1681">ения информации, связанной с деятельностью единицы и поощряющей к приобретению товаров или пользованию услугами, в любой форме и любыми средствами среди имеющихся или потенциальных покупателей, за исключением контролируемых единиц, контролирующих лиц или ч</text:span><text:span text:style-name="T1682">ленов группы единиц, для информирования.<text:s/></text:span></text:p>
      <text:p text:style-name="P1683"><text:span text:style-name="T1684">2</text:span><text:span text:style-name="T1685">. Представительские затраты – денежные средства единицы, которые направляются ею на завязывание новых предпринимательских связей с другими единицами или физическими лицами, за исключением работников, акционеро</text:span><text:span text:style-name="T1686">в, владельцев единицы, а также контролируемых или контролирующих единиц либо контролирующих постоянных жителей, или на улучшение существующих. Представительские затраты производятся в пользу конкретных лиц.</text:span></text:p>
      <text:p text:style-name="P1687"><text:span text:style-name="T1688">3</text:span><text:span text:style-name="T1689">. Из доходов производится вычет не более 50<text:s/></text:span><text:span text:style-name="T1690">процентов представительских затрат и сумма таких вычитаемых затрат не может превышать 2 процентов доходов единицы в течение налогового периода.<text:s/></text:span></text:p>
      <text:p text:style-name="P1691"><text:span text:style-name="T1692">Примечание РПА.<text:s/></text:span><text:span text:style-name="T1693">Положения части 3 применяются при исчислении налога на прибыль за налоговый период 2018 года и<text:s/></text:span><text:span text:style-name="T1694">налоговые периоды последующих лет.</text:span></text:p>
      <text:p text:style-name="P1695"/>
      <text:p text:style-name="P1696"><text:span text:style-name="T1697">4</text:span><text:span text:style-name="T1698">. К представительским затратам не относятся понесенные через акционеров, пайщиков единицы расходы, за исключением случаев, когда эти лица являются работниками единицы.</text:span></text:p>
      <text:p text:style-name="P1699"><text:span text:style-name="T1700">5</text:span><text:span text:style-name="T1701">. К представительским затратам не относятс</text:span><text:span text:style-name="T1702">я расходы, связанные с азартными играми.<text:s/></text:span></text:p>
      <text:p text:style-name="P1703"><text:span text:style-name="T1704">Примечание РПА.<text:s/></text:span><text:span text:style-name="T1705">Положения части 5 применяются при исчислении налога на прибыль за налоговый период 2018 года и налоговые периоды последующих лет.</text:span></text:p>
      <text:p text:style-name="P1706"/>
      <text:h text:style-name="P1707" text:outline-level="2"><text:span text:style-name="T1708">Статья 23.</text:span><text:span text:style-name="T1709"><text:s/></text:span><text:span text:style-name="T1710">Убытки естественной убыли</text:span></text:h>
      <text:p text:style-name="P1711"><text:span text:style-name="T1712">1</text:span><text:span text:style-name="T1713">. Убытками<text:s/></text:span><text:span text:style-name="T1714">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 продажей товаров (сырья, продукции), включая убытки в связи с забывчивостью покупателей.</text:span></text:p>
      <text:p text:style-name="P1715"><text:span text:style-name="T1716">2</text:span><text:span text:style-name="T1717">. 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 превышающей 1 процента доходов единицы. Вычитываемая сумма фактически понесенных убытков есте</text:span><text:span text:style-name="T1718">ственной убыли свежих фруктов, ягод, грибов и овощей не может превышать 3 процентов доходов единицы.</text:span></text:p>
      <text:p text:style-name="P1719"/>
      <text:p text:style-name="P1720"><text:span text:style-name="T1721">Статья 24. Налоги</text:span></text:p>
      <text:p text:style-name="P1722"><text:span text:style-name="T1723">1</text:span><text:span text:style-name="T1724">.</text:span><text:span text:style-name="T1725"><text:s/></text:span><text:span text:style-name="T1726">Из доходов производится вычет налогов, установленных Законом о налоговом администрировании, а также установленных другими зак</text:span><text:span text:style-name="T1727">он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728"><text:span text:style-name="T1729">2</text:span><text:span text:style-name="T1730">. Из доходов производится вычет только таких сумм налога на добавленную стоимость с купли или с импорта,<text:s/></text:span><text:span text:style-name="T1731">которые 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 настоящем Законе разрешенных отчислений.</text:span></text:p>
      <text:p text:style-name="P1732"/>
      <text:p text:style-name="P1733"><text:span text:style-name="T1734">Статья 25. Безнадежные долги</text:span></text:p>
      <text:p text:style-name="P1735"><text:span text:style-name="T1736">1</text:span><text:span text:style-name="T1737">. Из до</text:span><text:span text:style-name="T1738">ходов, 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а в доходы. Из доходов, признаваемых в соответствии с принципом учета денежных средств,<text:s/></text:span><text:span text:style-name="T1739">произво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 налогоплательщика. В случаях, когда на момент возникновения долгов, считающихся безнадеж</text:span><text:span text:style-name="T1740">ными, н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етствии с принципом учета накопления, из доходов, признаваемых в соответствии с принципо</text:span><text:span text:style-name="T1741">м учета 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 в учетных документах налогоплательщика и часть затрат, приходящаяся на безнадежные долги</text:span><text:span text:style-name="T1742">, не бы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 по истечении не менее одного года с момента зачисления суммы долга в доходы налогоплате</text:span><text:span text:style-name="T1743">льщика 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 должника. Во всех этих случаях налогоплательщик должен доказать безнадежность долга и ус</text:span><text:span text:style-name="T1744">илия, потраченные на получение этих долгов обратно.</text:span></text:p>
      <text:p text:style-name="P1745"><text:span text:style-name="T1746">2</text:span><text:span text:style-name="T1747">. Порядок доказательства безнадежности долгов и усилий для получения этих долгов обратно, а также исчисления сумм безнадежных долгов устанавливается Правительством Литовской Республики или уполномоче</text:span><text:span text:style-name="T1748">нным им органом.</text:span></text:p>
      <text:p text:style-name="P1749"><text:span text:style-name="T1750">3</text:span><text:span text:style-name="T1751">.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p>
      <text:p text:style-name="P1752"><text:span text:style-name="T1753">4</text:span><text:span text:style-name="T1754">. Положения настоящей статьи не применяются в отношении кредитных учреждений и в<text:s/></text:span><text:span text:style-name="T1755">тех слу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ыл признан безнадежным и включен в разрешенные отчисления в установленном настоящей стат</text:span><text:span text:style-name="T1756">ьей порядке.</text:span></text:p>
      <text:p text:style-name="P1757"/>
      <text:p text:style-name="P1758"><text:span text:style-name="T1759">Статья 26. Расходы в пользу работников и (или) членов их семьи, которая не является объектом подоходного налога с населения</text:span></text:p>
      <text:p text:style-name="P1760"><text:span text:style-name="T1761">1</text:span><text:span text:style-name="T1762">. В налоговом периоде из доходов может производиться вычет сумм, непосредственно уплаченных единицей учебным<text:s/></text:span><text:span text:style-name="T1763">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ы договоры об избежании двойного налогообложения, за обуче</text:span><text:span text:style-name="T1764">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 квалификация необходимы для получения единицей доходов.</text:span></text:p>
      <text:p text:style-name="P1765"><text:span text:style-name="T1766">2</text:span><text:span text:style-name="T1767">. В случае, есл</text:span><text:span text:style-name="T1768">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 работником и (или) членом его семьи (супругом, ребенком (приемным ребенком), вычет из д</text:span><text:span text:style-name="T1769">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иям или разрешенным отчислениям ограничиваемых размеров, в течение налогового периода мо</text:span><text:span text:style-name="T1770">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з ограничений вправе пользоваться все работники данной единицы. Вычитаемая из доходов су</text:span><text:span text:style-name="T1771">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ются взносы по государственному социальному страхованию).</text:span></text:p>
      <text:p text:style-name="P1772"/>
      <text:p text:style-name="P1773"><text:span text:style-name="T1774">Статья 27. Специальные от</text:span><text:span text:style-name="T1775">ложения кредитных учреждений и страховых предприятий</text:span></text:p>
      <text:p text:style-name="P1776"><text:span text:style-name="T1777">1</text:span><text:span text:style-name="T1778">. Банкам, действующим на основании Закона Литовской Республики о банках, в том числе филиалам зарубежных коммерческих банков, кредитным союзам, действующим на основании Закона Литовской Республики о</text:span><text:span text:style-name="T1779"><text:s/>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тложения для покрытия сомнительных активов кредитных учреждений согласно установленным Б</text:span><text:span text:style-name="T1780">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х для покрытия убытков от конкретного сомнительного актива (группы сомнительных активов)</text:span><text:span text:style-name="T1781">.</text:span></text:p>
      <text:p text:style-name="P1782"><text:span text:style-name="T1783">2</text:span><text:span text:style-name="T1784">.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енного в связи с ней специального отложения, признается доходами на момент удовлетворени</text:span><text:span text:style-name="T1785">я долгового требования.</text:span></text:p>
      <text:p text:style-name="P1786"><text:span text:style-name="T1787">3</text:span><text:span text:style-name="T1788">. Из доходов разрешается произвести вычет страховых технических отложений, которые устанавливаются министром финансов в соответствии с утвержденной Банком Литвы методикой расчета страховых технических отложений.</text:span></text:p>
      <text:p text:style-name="P1789"/>
      <text:p text:style-name="P1790"><text:span text:style-name="T1791">Статья 28.</text:span><text:span text:style-name="T1792"><text:s/>Спонсорская поддержка</text:span></text:p>
      <text:p text:style-name="P1793"><text:span text:style-name="T1794">1</text:span><text:span text:style-name="T1795">. Налогоплательщикам, в соответствии с Законом Литовской Республики о благотворительной помощи и спонсорской поддержке имеющим право на предоставление благотворительной помощи и спонсорской поддержки, из доходов разрешается прои</text:span><text:span text:style-name="T1796">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ый период), включая отчужденное имущество, оказанные услуги, предназначенные в установле</text:span><text:span text:style-name="T1797">нном Законом Литовской Республики о благотворительной помощи и спонсорской поддержке порядке для благотворительной помощи и спонсорской поддержки, если настоящей статьей не устанавливается иначе.</text:span></text:p>
      <text:p text:style-name="P1798"><text:span text:style-name="T1799">2</text:span><text:span text:style-name="T1800">. Налогоплательщикам, в соответствии с Законом Литовско</text:span><text:span text:style-name="T1801">й Республики о благотворительности и спонсорстве имеющим право на предоставление только спонсорской поддержки, из доходов разрешается два раза произвести вычет выплат (кроме выплат наличными, превышающих сумму в размере 250 МПУ на одного получателя спонсор</text:span><text:span text:style-name="T1802">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сти и спонсорстве порядке для спонсорской поддержки, однако в размере, не превышающем 40 пр</text:span><text:span text:style-name="T1803">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спонсорской поддержки и убытков налоговых периодов предыдущих лет.</text:span></text:p>
      <text:p text:style-name="P1804"><text:span text:style-name="T1805">3</text:span><text:span text:style-name="T1806">.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ущества. В случае предоставления спонсорской поддержки иным имуществом сумма предост</text:span><text:span text:style-name="T1807">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на себестоимости этих услуг. В случае предоставления спонсорской поддержки путем пер</text:span><text:span text:style-name="T1808">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чение которого получатель спонсорской поддержки его использовал.</text:span></text:p>
      <text:p text:style-name="P1809"><text:span text:style-name="T1810">4</text:span><text:span text:style-name="T1811">. В отношении<text:s/></text:span><text:span text:style-name="T1812">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ся положения части 2 настоящей статьи.</text:span></text:p>
      <text:p text:style-name="P1813"/>
      <text:p text:style-name="P1814"><text:span text:style-name="T1815">Статья 29. Уплачиваемые членами налоги,<text:s/></text:span><text:span text:style-name="T1816">взносы и платежи</text:span></text:p>
      <text:p text:style-name="P1817"><text:span text:style-name="T1818">1</text:span><text:span text:style-name="T1819">. Из доходов производится вычет суммы вступительных членских взносов и суммы уплачиваемых членами налогов в размере, не превышающем 0,2 процента доходов, а также суммы уплачиваемых членом целевых платежей в размере, не превышающем 0,2</text:span><text:span text:style-name="T1820"><text:s/>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ности которых не является стремление к прибыли, а полученная прибыль не может назнач</text:span><text:span text:style-name="T1821">аться их учредителям и (или) пайщикам, и (или) членам.</text:span></text:p>
      <text:p text:style-name="P1822"><text:span text:style-name="T1823">2</text:span><text:span text:style-name="T1824">. Из доходов производится вычет произведенных членами Бюро страхования гражданской ответственности владельцев и управляющих транспортных средств Литовской Республики отчислений от подписанных стра</text:span><text:span text:style-name="T1825">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ов.</text:span></text:p>
      <text:p text:style-name="P1826"/>
      <text:p text:style-name="P1827"><text:span text:style-name="T1828">Статья 30. Перенос убытков налогового периода</text:span></text:p>
      <text:p text:style-name="P1829"><text:span text:style-name="T1830">1</text:span><text:span text:style-name="T1831">. В случае получения в н</text:span><text:span text:style-name="T1832">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ытков переносится в следующий налоговый год, за исключен</text:span><text:span text:style-name="T1833">ием убытков, понесенных в связи с уступкой ценных бумаг и (или) производных финансовых инструментов, а также убытков, понесенных в связи с использованием, продажей или иной передачей в собственность имущества, исчисленных по установленной в части 9 статьи<text:s/></text:span><text:span text:style-name="T1834">5 настоящего Закона формуле.<text:s/></text:span></text:p>
      <text:p text:style-name="P1835"><text:span text:style-name="T1836">Примечание РПА.</text:span><text:span text:style-name="T1837"><text:s/></text:span><text:span text:style-name="T1838">Положения части 1 применяются при исчислении и декларировании налога на прибыль за налоговый период 2018 года и налоговые периоды последующих лет.</text:span></text:p>
      <text:p text:style-name="P1839"/>
      <text:p text:style-name="P1840"><text:span text:style-name="T1841">2</text:span><text:span text:style-name="T1842">. Убытки в связи с уступкой ценных бумаг или производных<text:s/></text:span><text:span text:style-name="T1843">финансовых инструментов переносятся в следующий налоговый год, однако пок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ы, зарегистрированной ил</text:span><text:span text:style-name="T1844">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аналогичного ему налога,</text:span><text:span text:style-name="T1845"><text:s/>другой единице или физическому лицу, если единица, осуществляющая уступку акций, в течение не менее чем 2 лет беспрерывно владела акциями этой единицы, предоставляющими свыше 10 процентов голосов, или если уступка акций была осуществлена в указанных в час</text:span><text:span text:style-name="T1846">ти 2 статьи 41 настоящего Закона случаях реорганизации или уступки, в связи с уступкой акций другой единице или физическому лицу, если единица, осуществляющая уступку акций, в течение не менее чем 3 лет беспрерывно владела акциями этой единицы, предоставля</text:span><text:span text:style-name="T1847">ющими свыше 10 процентов голосов, не подлежат вычету из доходов и переносу на следующий налоговый год.</text:span><text:span text:style-name="T1848"><text:s/>Указанное в настоящей части правило, согласно которому убытки не подлежат вычету и переносу, не применяется в случае, если единица, осуществляющая уступк</text:span><text:span text:style-name="T1849">у акций, осуществляет их уступку единице, выпустившей эти акции, а установленные сроки владения акциями не учитываются в случаях уступки акций в связи с требованиями правовых актов. Употребляемое в настоящей части понятие «акция» включает также имеющиеся п</text:span><text:span text:style-name="T1850">рава на долю подлежащей распределению прибыли субъектов венчурного и частного капитала.</text:span><text:span text:style-name="T1851"><text:s/></text:span></text:p>
      <text:p text:style-name="P1852"><text:span text:style-name="T1853">Примечание РПА.<text:s/></text:span><text:span text:style-name="T1854">Положения части 2 применяются при исчислении и декларировании налога на прибыль за налоговый период 2021 года и налоговые периоды последующих лет</text:span></text:p>
      <text:p text:style-name="P1855"/>
      <text:p text:style-name="P1856"><text:span text:style-name="T1857">2</text:span><text:span text:style-name="T1858">1</text:span><text:span text:style-name="T1859">. Убытки, понесенные в связи с использованием, продажей или иной передачей в собственность имущества, исчисленные по установленной в части 9 статьи 5 настоящего Закона формуле, переносятся в другие налоговые годы, однако покрываются только частью налогоо</text:span><text:span text:style-name="T1860">благаемой прибыли, исчисленной по установленной в части 9 статьи 5 настоящего Закона формуле.</text:span></text:p>
      <text:p text:style-name="P1861"><text:span text:style-name="T1862">Примечание РПА.</text:span><text:span text:style-name="T1863"><text:s/></text:span><text:span text:style-name="T1864">Положения части 2</text:span><text:span text:style-name="T1865">1</text:span><text:span text:style-name="T1866"><text:s/>применяются при исчислении и декларировании налога на прибыль за налоговый период 2018 года и налоговые периоды последующих лет</text:span><text:span text:style-name="T1867">.</text:span></text:p>
      <text:p text:style-name="P1868"/>
      <text:p text:style-name="P1869"><text:span text:style-name="T1870">3</text:span><text:span text:style-name="T1871">. В случае получения налогоплательщиком налоговых убытков в течение более одного налогового года в первую очередь переносятся убытки налогового периода предыдущих лет. Убытки, понесенные позже, переносятся только после покрытия убытков предыдущих н</text:span><text:span text:style-name="T1872">алоговых периодов.</text:span></text:p>
      <text:p text:style-name="P1873"><text:span text:style-name="T1874">4</text:span><text:span text:style-name="T1875">.<text:s/></text:span><text:span text:style-name="T1876">Перенос убытков налогового периода, кроме убытков в связи с уступкой ценных бумаг и (или) производных финансовых инструментов (не финансовыми учреждениями), а также убытков, понесенных в связи с использованием, продажей или иной п</text:span><text:span text:style-name="T1877">ередачей в собственность имущества, исчисленных по установленной в части 9 статьи 5 настоящего Закона формуле, разрешается в течение неограниченного срока, однако такой перенос прекращается, если единица не продолжает деятельность, в результате которой обр</text:span><text:span text:style-name="T1878">азовались эти убытки, кроме случаев, когда единица не продолжает деятельность по не зависящим от нее причинам.</text:span><text:span text:style-name="T1879"><text:s/></text:span><text:span text:style-name="T1880">Сумма указанных в настоящей части переносимых вычитаемых налоговых убытков, кроме налоговых убытков единиц, налогооблагаемая прибыль которых в со</text:span><text:span text:style-name="T1881">ответствии с положениями части 2 статьи 5 настоящего Закона облагается налогом по ставке в размере 5 процентов, не может превышать 70 процентов доходов налогоплательщика за налоговый период, исчисленных путем вычета из доходов не облагаемых налогом доходов</text:span><text:span text:style-name="T1882">, разрешенных отчислений и разрешенных отчислений ограничиваемых размеров, за исключением убытков налоговых периодов предыдущих лет.<text:s/></text:span></text:p>
      <text:p text:style-name="P1883"><text:span text:style-name="T1884">Примечание РПА.</text:span><text:span text:style-name="T1885"><text:s/></text:span><text:span text:style-name="T1886">Положения части 4 применяются при исчислении и декларировании налога на прибыль за налоговый период 2020 г</text:span><text:span text:style-name="T1887">ода и налоговые периоды последующих лет.</text:span></text:p>
      <text:p text:style-name="P1888"/>
      <text:p text:style-name="P1889"><text:span text:style-name="T1890">5</text:span><text:span text:style-name="T1891">.<text:s/></text:span><text:span text:style-name="T1892">Перенос убытков в связи с уступкой ценных бумаг и (или) производных финансовых инструментов (не финансовыми учреждениями) производится не более чем в течение пяти следующих друг за другом налоговых периодов,</text:span><text:span text:style-name="T1893"><text:s/>начиная с налогового периода, следующего за налоговым периодом, в котором образовались эти убытки.</text:span><text:span text:style-name="T1894"><text:s/></text:span></text:p>
      <text:p text:style-name="P1895"><text:span text:style-name="T1896">6</text:span><text:span text:style-name="T1897">. Порядок передачи и вычета налоговых убытков места постоянного пребывания единицы Литвы, доходы которой в соответствии с частью 1 статьи 4 настоящего</text:span><text:span text:style-name="T1898"><text:s/>Закона не относятся к налогооблагаемой базе единицы Литвы, установлен в статье 56</text:span><text:span text:style-name="T1899">2</text:span><text:span text:style-name="T1900"><text:s/>настоящего Закона.<text:s/></text:span></text:p>
      <text:p text:style-name="P1901"><text:span text:style-name="T1902">Примечание РПА.</text:span><text:span text:style-name="T1903"><text:s/></text:span><text:span text:style-name="T1904">Положения части 6 применяются при исчислении и декларировании налога на прибыль за налоговый период 2020 года и налоговые периоды<text:s/></text:span><text:span text:style-name="T1905">последующих лет.</text:span></text:p>
      <text:p text:style-name="P1906"/>
      <text:p text:style-name="P1907"><text:span text:style-name="T1908">7</text:span><text:span text:style-name="T1909">.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ществом или европейским кооперативным обществом) зарегистрированного места<text:s/></text:span><text:span text:style-name="T1910">пребывания в другое государство-член Европейского Союза, установлены в разделе IX настоящего Закона.</text:span></text:p>
      <text:p text:style-name="P1911"/>
      <text:p text:style-name="P1912"><text:span text:style-name="T1913">Статья 30</text:span><text:span text:style-name="T1914">1</text:span><text:span text:style-name="T1915">.</text:span><text:span text:style-name="T1916"><text:s/>Проценты</text:span></text:p>
      <text:p text:style-name="P1917"><text:span text:style-name="T1918">1</text:span><text:span text:style-name="T1919">. Из доходов вычитаются процентные расходы, не превышающие процентные доходы.</text:span></text:p>
      <text:p text:style-name="P1920"><text:span text:style-name="T1921">2</text:span><text:span text:style-name="T1922">. В случае, если процентные расходы едини</text:span><text:span text:style-name="T1923">цы превышают процентные доходы, из доходов вычитается сумма процентных расходов, превышающих процентные доходы, в размере не более 30 процентов налогооблагаемой EBITDA единицы, т. е. налогооблагаемой прибыли, исчисленной путем вычета из доходов не облагаем</text:span><text:span text:style-name="T1924">ых налогом доходов, разрешенных отчислений и разрешенных отчислений ограничиваемых размеров, за исключением сумм износа и амортизации, суммы увеличенных вычетов затрат, связанных с научными исследованиями и экспериментальными разработками, суммы уменьшения</text:span><text:span text:style-name="T1925"><text:s/>облагаемых налогом доходов в связи с безвозмездно предоставленными для производства фильма или его части средствами, вычитаемой суммы предоставленной спонсорской поддержки, суммы убытков предыдущих налоговых периодов, вычитаемых из доходов налогового пери</text:span><text:span text:style-name="T1926">ода, и процентных расходов, превышающих процентные доходы.<text:s/></text:span></text:p>
      <text:p text:style-name="P1927"><text:span text:style-name="T1928">3</text:span><text:span text:style-name="T1929">. Независимо от положений части 2 настоящей статьи, из доходов может вычитаться сумма процентных расходов, превышающих процентные доходы, не превышающая 3 000 000 евро.</text:span></text:p>
      <text:p text:style-name="P1930"><text:span text:style-name="T1931">4</text:span><text:span text:style-name="T1932">. В случае, если<text:s/></text:span><text:span text:style-name="T1933">единица принадлежит группе единиц, положения частей 2 и 3 настоящей статьи применяются в отношении всех единиц Литвы, относящихся к этой группе единиц, и мест постоянного пребывания иностранных единиц в Литовской Республике в общем порядке, за исключением<text:s/></text:span><text:span text:style-name="T1934">финансовых учреждений и страховых предприятий. Если общая сумма процентов единиц, относящихся к группе единиц, превышающих процентные доходы, равна исчисленной в соответствии с положениями части 2 или 3 настоящей статьи максимальной сумме процентов, разреш</text:span><text:span text:style-name="T1935">енной для вычета группой единиц, или является меньше этой суммы, единицы, относящихся к группе единиц, производят вычет всех процентных расходов, превышающих процентные доходы.</text:span><text:span text:style-name="T1936"><text:s/></text:span><text:span text:style-name="T1937">Вычитаемая единицей часть процентных расходов, превышающих процентные доходы, о</text:span><text:span text:style-name="T1938">т суммы процентных расходов, разрешенной для вычета группой единиц с применением положений настоящей статьи, исчисляется пропорционально части процентных расходов этой единицы, превышающих процентные доходы, от суммы процентных расходов, превышающих процен</text:span><text:span text:style-name="T1939">тные доходы, единиц, относящихся к группе единиц, процентные расходы которых превышают процентные доходы.<text:s/></text:span></text:p>
      <text:p text:style-name="P1940"><text:span text:style-name="T1941">5</text:span><text:span text:style-name="T1942">. Единица, финансовые отчеты которой включены в консолидированные финансовые отчеты группы единиц, имеет возможность без учета положений частей<text:s/></text:span><text:span text:style-name="T1943">2 и 3 настоящей статьи, вычесть все процентные расходы, превышающие процентные доходы, если может доказать, что соотношение ее собственного капитала и всего имущества не является более чем на 2 процентных пункта меньше соответствующего соотношения группы е</text:span><text:span text:style-name="T1944">диниц, устанавливаемого согласно данным консолидированных финансовых отчетов группы единиц. Имущество и обязательства единицы оцениваются с применением того же метода, что и при составлении консолидированных финансовых отчетов.</text:span></text:p>
      <text:p text:style-name="P1945"><text:span text:style-name="T1946">6</text:span><text:span text:style-name="T1947">. Для целей применения<text:s/></text:span><text:span text:style-name="T1948">настоящей статьи процентами также считаются:</text:span></text:p>
      <text:p text:style-name="P1949"><text:span text:style-name="T1950">1</text:span><text:span text:style-name="T1951">) вознаграждение за кредиты, предоставляющие право на участие в распределении прибыли;</text:span></text:p>
      <text:p text:style-name="P1952"><text:span text:style-name="T1953">2</text:span><text:span text:style-name="T1954">) вознаграждение за конвертируемые облигации и облигации с нулевым купоном;</text:span></text:p>
      <text:p text:style-name="P1955"><text:span text:style-name="T1956">3</text:span><text:span text:style-name="T1957">) вознаграждение за финансирование<text:s/></text:span><text:span text:style-name="T1958">в соответствии с исламским правом;</text:span></text:p>
      <text:p text:style-name="P1959"><text:span text:style-name="T1960">4</text:span><text:span text:style-name="T1961">) вознаграждение за лизинг (финансовую аренду);</text:span></text:p>
      <text:p text:style-name="P1962"><text:span text:style-name="T1963">5</text:span><text:span text:style-name="T1964">) капитализированные проценты, включенные в балансовую стоимость имущества;</text:span></text:p>
      <text:p text:style-name="P1965"><text:span text:style-name="T1966">6</text:span><text:span text:style-name="T1967">) проценты, связанные с возвратом ссудного капитала (прибылью, доходами);</text:span></text:p>
      <text:p text:style-name="P1968"><text:span text:style-name="T1969">7</text:span><text:span text:style-name="T1970">)<text:s/></text:span><text:span text:style-name="T1971">условные проценты по производным финансовым средствам или страховым сделкам, связанных с кредитами единицы;</text:span></text:p>
      <text:p text:style-name="P1972"><text:span text:style-name="T1973">8</text:span><text:span text:style-name="T1974">) гарантийные платежи по сделкам финансирования;</text:span></text:p>
      <text:p text:style-name="P1975"><text:span text:style-name="T1976">9</text:span><text:span text:style-name="T1977">) иное вознаграждение, экономически равноценное процентам;</text:span></text:p>
      <text:p text:style-name="P1978"><text:span text:style-name="T1979">10</text:span><text:span text:style-name="T1980">) административные налог</text:span><text:span text:style-name="T1981">и, связанные со всеми предусмотренными в настоящей части платежами;</text:span></text:p>
      <text:p text:style-name="P1982"><text:span text:style-name="T1983">11</text:span><text:span text:style-name="T1984">) сумма изменения курса иностранной валюты, связанная со всеми предусмотренными в настоящей части платежами.</text:span></text:p>
      <text:p text:style-name="P1985"><text:span text:style-name="T1986">7</text:span><text:span text:style-name="T1987">. Положения настоящей статьи не распространяются на:</text:span></text:p>
      <text:p text:style-name="P1988"><text:span text:style-name="T1989">1</text:span><text:span text:style-name="T1990">) на проце</text:span><text:span text:style-name="T1991">нты по кредитам, предназначенным для финансирования долгосрочных проектов публичной инфраструктуры, целью которых является создание, модернизация, управление и (или) надзор за имуществом, предназначенным для удовлетворения общественных интересов, в случае,</text:span><text:span text:style-name="T1992"><text:s/>если исполнитель проекта, его имущество находятся, процентные расходы понесены и доходы получены в государстве-члене Европейского Союза. Критерии и порядок отнесения проектов к долгосрочным проектам публичной инфраструктуры устанавливаются Правительством<text:s/></text:span><text:span text:style-name="T1993">Литовской Республики или уполномоченным им органом;</text:span></text:p>
      <text:p text:style-name="P1994"><text:span text:style-name="T1995">2</text:span><text:span text:style-name="T1996">) финансовые учреждения и страховые предприятия;</text:span></text:p>
      <text:p text:style-name="P1997"><text:span text:style-name="T1998">3</text:span><text:span text:style-name="T1999">) единицы, не имеющие связанных лиц (единиц).</text:span></text:p>
      <text:p text:style-name="P2000"><text:span text:style-name="T2001">8</text:span><text:span text:style-name="T2002">. В случае применения пункта 1 части 7 настоящей статьи доходы, полученные от долгосрочного<text:s/></text:span><text:span text:style-name="T2003">проекта публичной инфраструктуры, для целей применения настоящей статьи при исчислении налогооблагаемой EBITDA не включаются.<text:s/></text:span></text:p>
      <text:p text:style-name="P2004"><text:span text:style-name="T2005">9</text:span><text:span text:style-name="T2006">. Сумма процентных расходов, не вычтенных в соответствии с настоящей статьей, которая в других установленных настоящим Закон</text:span><text:span text:style-name="T2007">ом случаях могла бы быть вычтена, может быть перенесена в другие налоговые периоды в течение неограниченного срока и вычтена из доходов этих налоговых периодов с применением установленных в настоящей статье ограничений.</text:span></text:p>
      <text:p text:style-name="P2008"><text:span text:style-name="T2009">Примечание РПА.</text:span><text:span text:style-name="T2010"><text:s/></text:span><text:span text:style-name="T2011">Положения статьи 30</text:span><text:span text:style-name="T2012">1</text:span><text:span text:style-name="T2013"><text:s/>применяются при исчислении и декларировании налога на прибыль за налоговый период 2019 года и налоговые периоды последующих лет.</text:span></text:p>
      <text:p text:style-name="P2014"/>
      <text:p text:style-name="P2015"><text:span text:style-name="T2016">РАЗДЕЛ VI</text:span></text:p>
      <text:p text:style-name="P2017"><text:span text:style-name="T2018">НЕРАЗРЕШЕННЫЕ ОТЧИСЛЕНИЯ</text:span></text:p>
      <text:p text:style-name="P2019"/>
      <text:p text:style-name="P2020"><text:span text:style-name="T2021">Статья 31. Неразрешенные отчисления</text:span></text:p>
      <text:p text:style-name="P2022"><text:span text:style-name="T2023">1</text:span><text:span text:style-name="T2024">. Вычету из доходов не подлежат:</text:span></text:p>
      <text:p text:style-name="P2025"><text:span text:style-name="T2026">1</text:span><text:span text:style-name="T2027">)<text:s/></text:span><text:span text:style-name="T2028">налог на добавленную стоимость, уплачиваемый в бюджет, и налог на прибыль, установленный настоящим Законом;</text:span></text:p>
      <text:p text:style-name="P2029"><text:span text:style-name="T2030">2</text:span><text:span text:style-name="T2031">)<text:s/></text:span><text:span text:style-name="T2032">утратил силу с 25-07-2003</text:span><text:span text:style-name="T2033">;</text:span></text:p>
      <text:p text:style-name="P2034"><text:span text:style-name="T2035">3</text:span><text:span text:style-name="T2036">) неустойка, уплаченные в бюджет и государственные фонды штрафы, пени и иные санкции за нарушения правовых ак</text:span><text:span text:style-name="T2037">тов Литовской Республики;</text:span></text:p>
      <text:p text:style-name="P2038"><text:span text:style-name="T2039">4</text:span><text:span text:style-name="T2040">) проценты или иные выплаты за невыполнение связанными лицами договорных обязательств;</text:span></text:p>
      <text:p text:style-name="P2041"><text:span text:style-name="T2042">5</text:span><text:span text:style-name="T2043">) доля отчислений ограничиваемого размера, превышающая установленные размеры;</text:span></text:p>
      <text:p text:style-name="P2044"><text:span text:style-name="T2045">6</text:span><text:span text:style-name="T2046">)<text:s/></text:span><text:span text:style-name="T2047">утратил силу с 14-02-2004</text:span><text:span text:style-name="T2048">;</text:span></text:p>
      <text:p text:style-name="P2049"><text:span text:style-name="T2050">7</text:span><text:span text:style-name="T2051">)<text:s/></text:span><text:span text:style-name="T2052">утратил силу с</text:span><text:span text:style-name="T2053"><text:s/>28-04-2008</text:span><text:span text:style-name="T2054">;</text:span></text:p>
      <text:p text:style-name="P2055"><text:span text:style-name="T2056">8</text:span><text:span text:style-name="T2057">)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х территориях, товары или оказанные услуги не были о</text:span><text:span text:style-name="T2058">плачены;</text:span></text:p>
      <text:p text:style-name="P2059"><text:span text:style-name="T2060">9</text:span><text:span text:style-name="T2061">)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2062"><text:span text:style-name="T2063">10</text:span><text:span text:style-name="T2064">) выплаты, не обоснованные указанными в части 2 настоящей статьи доказательствами, а также выпла</text:span><text:span text:style-name="T2065">ты, не обложенные налогом в установленном статьей 37 настоящего Закона порядке;</text:span></text:p>
      <text:p text:style-name="P2066"><text:span text:style-name="T2067">11</text:span><text:span text:style-name="T2068">) возмещение причиненного единицей ущерба;</text:span></text:p>
      <text:p text:style-name="P2069"><text:span text:style-name="T2070">12</text:span><text:span text:style-name="T2071">) дивиденды или распределенная иным образом прибыль (часть прибыли, предназначенная для годовых выплат (тантьем) за<text:s/></text:span><text:span text:style-name="T2072">дея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2073"><text:span text:style-name="T2074">13</text:span><text:span text:style-name="T2075">) другие не связанные с получением доходов и необычные для о</text:span><text:span text:style-name="T2076">существляемой единицей деятельности затраты, а также затраты, не считающиеся разрешенными отчислениями согласно настоящему Закону;</text:span></text:p>
      <text:p text:style-name="P2077"><text:span text:style-name="T2078">14</text:span><text:span text:style-name="T2079">) исправления ошибок и неточностей предыдущих налоговых периодов в соответствии с правовыми актами, регламентирующими в</text:span><text:span text:style-name="T2080">едение финансового учета;</text:span></text:p>
      <text:p text:style-name="P2081"><text:span text:style-name="T2082">15</text:span><text:span text:style-name="T2083">)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рументов, приобретенных для страхования риска;</text:span></text:p>
      <text:p text:style-name="P2084"><text:span text:style-name="T2085">16</text:span><text:span text:style-name="T2086">)<text:s/></text:span><text:span text:style-name="T2087">утратил силу с 23-12-2022</text:span><text:span text:style-name="T2088">;</text:span></text:p>
      <text:p text:style-name="P2089"><text:span text:style-name="T2090">17</text:span><text:span text:style-name="T2091">) приходящиеся на освобожденные от налогов доходы разрешенные отчисления и разрешенные отчисления ограничиваемых размеров;</text:span></text:p>
      <text:p text:style-name="P2092"><text:span text:style-name="T2093">18</text:span><text:span text:style-name="T2094">) затраты, связанные с доходами от международной перевозки морскими судами или от между</text:span><text:span text:style-name="T2095">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text:span><text:span text:style-name="T2096">льности в соответствии с положениями статьи 38</text:span><text:span text:style-name="T2097">1</text:span><text:span text:style-name="T2098"><text:s/>настоящего Закона применяется фиксированный налог на прибыль;<text:s/></text:span></text:p>
      <text:p text:style-name="P2099"><text:span text:style-name="T2100">19</text:span><text:span text:style-name="T2101">) разрешенные отчисления и разрешенные отчисления ограничиваемых размеров, приходящиеся на доходы от деятельности, осуществляемой через мес</text:span><text:span text:style-name="T2102">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если доходы от деятельн</text:span><text:span text:style-name="T2103">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2104"><text:span text:style-name="T2105">20</text:span><text:span text:style-name="T2106">) затраты, понесенные при выполнении деяния, запрещенного Уголовным кодексом, включа</text:span><text:span text:style-name="T2107">я взятки;</text:span></text:p>
      <text:p text:style-name="P2108"><text:span text:style-name="T2109">21</text:span><text:span text:style-name="T2110">) взнос солидарности, уплаченный в порядке, установленном Законом Литовской Республики «О выполнении Регламента (ЕС) 2022/1854».</text:span></text:p>
      <text:p text:style-name="P2111"><text:span text:style-name="T2112">2</text:span><text:span text:style-name="T2113">. Выплаты единицы Литвы или места постоянного пребывания (кроме выплат за материальные ценности, если ед</text:span><text:span text:style-name="T2114">иница Литвы или место постоянного пребывания имеют документы, подтверждающие ввоз этих ценностей) иностранным единицам, зарегистрированным или иным образом организованным на целевых территориях, считаются неразрешенными отчислениями в случае непредставлени</text:span><text:span text:style-name="T2115">я выплачивающими их единицей Литвы или местом постоянного пребывания в установленном центральным налоговым администратором порядке доказательств местному налоговому администратору того, что:</text:span></text:p>
      <text:p text:style-name="P2116"><text:span text:style-name="T2117">1</text:span><text:span text:style-name="T2118">) эти выплаты связаны с обычной деятельностью выплачивающей и<text:s/></text:span><text:span text:style-name="T2119">получающей их единицы;</text:span></text:p>
      <text:p text:style-name="P2120"><text:span text:style-name="T2121">2</text:span><text:span text:style-name="T2122">) получающая выплаты иностранная единица владеет имуществом, необходимым для осуществления подобной обычной деятельности;</text:span></text:p>
      <text:p text:style-name="P2123"><text:span text:style-name="T2124">3</text:span><text:span text:style-name="T2125">) между выплатой и экономически обоснованной хозяйственной операцией существует связь.</text:span></text:p>
      <text:p text:style-name="P2126"><text:span text:style-name="T2127">3</text:span><text:span text:style-name="T2128">. При<text:s/></text:span><text:span text:style-name="T2129">наличии несоответствия налогового порядка, последствием которого является двойное отчисление суммы платежа в двух государствах, к неразрешенным отчислениям причисляется сумма платежа единицы, вычитаемая из доходов в иностранном государстве.</text:span><text:span text:style-name="T2130"><text:s/>Сумма платежа,<text:s/></text:span><text:span text:style-name="T2131">отнесенная в соответствии с настоящей частью к неразрешенным отчислениям, уменьшается на сумму доходов, зачисленных в связи с несоответствием налогового порядка в налогооблагаемые доходы в двойном размере (в двух государствах). Оставшаяся в связи с несоотв</text:span><text:span text:style-name="T2132">етствием налогового порядка не вычтенная сумма платежа переносится в другие налоговые периоды и на эту сумму уменьшается сумма доходов, зачисленных в налогооблагаемые доходы в двойном размере (в двух государствах) в другие налоговые периоды.</text:span><text:span text:style-name="T2133"><text:s/></text:span></text:p>
      <text:p text:style-name="P2134"><text:span text:style-name="T2135">Примечание РП</text:span><text:span text:style-name="T2136">А.</text:span><text:span text:style-name="T2137"><text:s/></text:span><text:span text:style-name="T2138">Положения части 3 применяются при исчислении и декларировании налога на прибыль за налоговый период 2020 года и налоговые периоды последующих лет.</text:span></text:p>
      <text:p text:style-name="P2139"/>
      <text:p text:style-name="P2140"><text:span text:style-name="T2141">4</text:span><text:span text:style-name="T2142">. При наличии несоответствия налогового порядка, последствием которого является отчисление суммы пла</text:span><text:span text:style-name="T2143">тежа в одном государстве, если сумма платежа не включается в облагаемые налогом доходы в другом государстве, сумма произведенного единицей платежа причисляется к неразрешенным отчислениям.</text:span><text:span text:style-name="T2144"><text:s/></text:span></text:p>
      <text:p text:style-name="P2145"><text:span text:style-name="T2146">Примечание РПА.</text:span><text:span text:style-name="T2147"><text:s/></text:span><text:span text:style-name="T2148">Положения части 4 применяются при исчислении и дек</text:span><text:span text:style-name="T2149">ларировании налога на прибыль за налоговый период 2020 года и налоговые периоды последующих лет.</text:span></text:p>
      <text:p text:style-name="P2150"/>
      <text:p text:style-name="P2151"><text:span text:style-name="T2152">5</text:span><text:span text:style-name="T2153">. В случае, если единица Литвы в одно и то же время считается плательщиком налога на прибыль или идентичного ему налога в одном или нескольких иностранны</text:span><text:span text:style-name="T2154">х государствах и по этой причине сумма производимого единицей Литвы платежа вычитается из доходов в двух или более государствах, такой произведенный единицей Литвы платеж причисляется к неразрешенным отчислениям. Настоящее положение применяется только в то</text:span><text:span text:style-name="T2155">м случае, если сумма производимого единицей Литвы платежа вычитается из доходов, которые не считаются доходами в любом иностранном государстве, в котором единица Литвы считается плательщиком налога на прибыль или идентичного ему налога. В случае, если един</text:span><text:span text:style-name="T2156">ица Литвы в одно и то же время считается плательщиком налога на прибыль или идентичного ему налога в иностранном государстве, с которым Литовской Республикой заключен и применяется договор об избежании двойного налогообложения, положения настоящей части пр</text:span><text:span text:style-name="T2157">именяются только в том случае, если в соответствии с договором об избежании двойного налогообложения с этим иностранным государством единица Литвы считается плательщиком налога на прибыль или идентичного ему налога в этом иностранном государстве.<text:s/></text:span></text:p>
      <text:p text:style-name="P2158"><text:span text:style-name="T2159">Примечан</text:span><text:span text:style-name="T2160">ие РПА.</text:span><text:span text:style-name="T2161"><text:s/></text:span><text:span text:style-name="T2162">Положения части 5 применяются при исчислении и декларировании налога на прибыль за налоговый период 2020 года и налоговые периоды последующих лет.</text:span></text:p>
      <text:p text:style-name="P2163"/>
      <text:p text:style-name="P2164"><text:span text:style-name="T2165">6</text:span><text:span text:style-name="T2166">. Платеж единицы, посредством которого прямо или косвенно путем заключения взаимной сделки или<text:s/></text:span><text:span text:style-name="T2167">нескольких сделок ассоциированных лиц либо в соответствии со структурным соглашением финансируются расходы, вычитаемые в иностранном государстве, и это определяет несоответствие налогового порядка, причисляется к неразрешенным отчислениям, за исключением с</text:span><text:span text:style-name="T2168">лучаев, когда в одном из государств, связанных со взаимной сделкой или несколькими сделками ассоциированных лиц либо со структурным соглашением, аннулируются последствия несоответствия налогового порядка вследствие того, что не разрешается произвести вычет</text:span><text:span text:style-name="T2169"><text:s/>суммы платежа, или вследствие ее включения в налогооблагаемые доходы.<text:s/></text:span></text:p>
      <text:p text:style-name="P2170"><text:span text:style-name="T2171">Примечание РПА.</text:span><text:span text:style-name="T2172"><text:s/></text:span><text:span text:style-name="T2173">Положения части 6 применяются при исчислении и декларировании налога на прибыль за налоговый период 2020 года и налоговые периоды последующих лет.</text:span></text:p>
      <text:p text:style-name="P2174"/>
      <text:p text:style-name="P2175"><text:span text:style-name="T2176">РАЗДЕЛ VII</text:span></text:p>
      <text:p text:style-name="P2177"><text:span text:style-name="T2178">ПОРЯД</text:span><text:span text:style-name="T2179">ОК ОБЛОЖЕНИЯ НАЛОГОМ ДИВИДЕНДОВ И ИНОЙ РАСПРЕДЕЛЕННОЙ ПРИБЫЛИ</text:span></text:p>
      <text:p text:style-name="P2180"/>
      <text:p text:style-name="P2181"><text:span text:style-name="T2182">Статья 32. Дивиденды и распределенная прибыль</text:span></text:p>
      <text:p text:style-name="P2183"><text:span text:style-name="T2184">1</text:span><text:span text:style-name="T2185">. Настоящий раздел устанавливает порядок обложения налогом выплаченных единицей дивидендов и иной распределенной прибыли. Все положения, п</text:span><text:span text:style-name="T2186">рименяемые к дивидендам, применяются также и к распределенной прибыли, несмотря на то, что распределенная прибыль и не является юридически оформленной в качестве дивидендов единицы в установленном Законом Литовской Республики об акционерных обществах, Зако</text:span><text:span text:style-name="T2187">ном Литовской Республики о кооперативных обществах (кооперативах) и Законом Литовской Республики о сельскохозяйственных обществах порядке, если настоящим Законом не устанавливается иначе.<text:s/></text:span></text:p>
      <text:p text:style-name="P2188"><text:span text:style-name="T2189">2</text:span><text:span text:style-name="T2190">. Акции (доли, паи), бесплатно выданные участникам единицы<text:s/></text:span><text:span text:style-name="T2191">пропорционально числу имеющихся у них акций (долей, паев) за счет средств единицы или в связи с увеличением стоимости имущества, либо сумма увеличения номинальной стоимости ранее выданных акций или стоимости паев не считаются дивидендами или распределенной</text:span><text:span text:style-name="T2192"><text:s/>прибылью.</text:span></text:p>
      <text:p text:style-name="P2193"><text:span text:style-name="T2194">3</text:span><text:span text:style-name="T2195">. Цена приобретения имущества участника единицы, отчужденного ему в качестве распределенной прибыли единицы, является действительной рыночной ценой на данное имущество, установленной в тот день, в который было произведено отчуждение имущест</text:span><text:span text:style-name="T2196">ва участнику единицы.</text:span></text:p>
      <text:p text:style-name="P2197"><text:span text:style-name="T2198">4</text:span><text:span text:style-name="T2199">. В случае, если единица распределяет прибыль имуществом, а не деньгами и действительная рыночная цена на данное отчужденное имущество, установленная в тот день, в который было произведено отчуждение имущества участнику единицы,<text:s/></text:span><text:span text:style-name="T2200">превышает цену приобретения данного имущества, эта разница представляет собой доходы от увеличения стоимости имущества, если настоящим Законом не устанавливается иначе.</text:span></text:p>
      <text:p text:style-name="P2201"><text:span text:style-name="T2202">5</text:span><text:span text:style-name="T2203">. Выплачиваемые участникам единицы при уменьшении уставного капитала единицы денеж</text:span><text:span text:style-name="T2204">ные средства или их часть, приходящиеся на долю уменьшения уставного капитала, образованного не за счет взносов участников единицы, считаются дивидендами и облагаются налогом в установленном в статьях 33 и 34 настоящего Закона порядке. При уменьшении устав</text:span><text:span text:style-name="T2205">ного капитала единицы считается, что в первую очередь участникам единицы выплачивается та часть уставного капитала, которая была образована не за счет взносов участников единицы, а путем увеличения уставного капитала за счет денежных средств единицы. Полож</text:span><text:span text:style-name="T2206">ительная разница между стоимостью приобретения аннулированных в результате уменьшения доли уставного капитала, образованной не за счет взносов участников единицы, акций и суммой указанных в настоящей части выплачиваемых денежных средств может быть отнесена</text:span><text:span text:style-name="T2207"><text:s/>участником единицы к убыткам в связи с отчуждением ценных бумаг.</text:span></text:p>
      <text:p text:style-name="P2208"><text:span text:style-name="T2209">6</text:span><text:span text:style-name="T2210">.</text:span><text:span text:style-name="T2211"><text:s/></text:span><text:span text:style-name="T2212">Положения части 2 статьи 34, частей 2 и 3 статьи 35 настоящего раздела, касающиеся освобождения от налога дивидендов, не применяются к структуре или нескольким структурам, главной<text:s/></text:span><text:span text:style-name="T2213">целью или одной из главных целей создания которых было получение налогового преимущества, что противоречит предмету и цели Директивы Совета 2011/96/ЕС от 30 ноября 2011 г. о единой системе налогообложения в отношении материнских и дочерних компаний разных<text:s/></text:span><text:span text:style-name="T2214">государств-членов, в связи с чем они не являются подлинными с учетом всех относящихся к этому фактов и обстоятельств. Структура может охватывать больше чем один этап или часть. Структура или несколько структур не будут считаться подлинными, если они не был</text:span><text:span text:style-name="T2215">и организованы на реальных коммерческих основаниях, которые отражают экономическую реальность.</text:span></text:p>
      <text:p text:style-name="P2216"/>
      <text:p text:style-name="P2217"><text:span text:style-name="T2218">Статья 33. Порядок обложения налогом дивидендов, выплачиваемых единицам Литвы</text:span></text:p>
      <text:p text:style-name="P2219"><text:span text:style-name="T2220">1</text:span><text:span text:style-name="T2221">. Дивиденды, получаемые единицей Литвы по имеющимся акциям единиц Литвы,<text:s/></text:span><text:span text:style-name="T2222">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пятнадцатого числа месяца, с</text:span><text:span text:style-name="T2223">ледующего за месяцем, в котором была произведена выплата дивидендов.</text:span></text:p>
      <text:p text:style-name="P2224"><text:span text:style-name="T2225">2</text:span><text:span text:style-name="T2226">. Дивиденды, получаемые единицей Литвы от единиц Литвы, в пределах которых получающая дивиденды единица Литвы не менее чем 12 месяцев беспрерывно, включая момент распределения дивиде</text:span><text:span text:style-name="T2227">ндов, владеет акциями (долями, паями), предоставляющими свыше 10 процентов голосов, налогом на прибыль не облагаются и не зачисляются в доходы получающей их единицы.</text:span></text:p>
      <text:p text:style-name="P2228"><text:span text:style-name="T2229">3</text:span><text:span text:style-name="T2230">. В случае распределения единицей прибыли путем выплаты дивидендов деньгами в установ</text:span><text:span text:style-name="T2231">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сумма вычтенного налога на прибыль засчитывается и у</text:span><text:span text:style-name="T2232">меньшает сумму подлежащего уплате получающей дивиденды единицей Литвы налога на прибыль в течение того налогового периода, в котором был произведен вычет налога за счет выплаченных ей дивидендов. В случае превышения суммой подлежащего зачету вычтенного нал</text:span><text:span text:style-name="T2233">ога получающей дивиденды единицы Литвы суммы подлежащего уплате данной единицей налога на прибыль в течение того налогового периода, в котором был произведен вычет налога за счет выплачиваемых дивидендов, производится возврат (зачет) этой разницы получающе</text:span><text:span text:style-name="T2234">й дивиденды единице путем применения порядка возврата (зачета) переплаты по налогу, установленного Законом Литовской Республики о налоговом администрировании.</text:span></text:p>
      <text:p text:style-name="P2235"><text:span text:style-name="T2236">4</text:span><text:span text:style-name="T2237">. В случае получения единицей Литвы дивидендов в установленном Законом Литовской Республики<text:s/></text:span><text:span text:style-name="T2238">об акционерных обществах, Законом Литовской Республики о кооперативных обществах (кооперативах), Законом Литовской Республики о субъектах коллективного инвестирования, Законом Литовской Республики о субъектах коллективного инвестирования, предназначенных д</text:span><text:span text:style-name="T2239">ля информированных инвесторов и Законом Литовской Республики о сельскохозяйственных обществах порядке данная единица не зачисляет в доходы дивиденды, полученные от другой единицы Литвы.<text:s/></text:span></text:p>
      <text:p text:style-name="P2240"><text:span text:style-name="T2241">Примечание РПА.<text:s/></text:span><text:span text:style-name="T2242">Положения части 4 применяются при исчислении налога н</text:span><text:span text:style-name="T2243">а прибыль за налоговый период 2018 года и налоговые периоды последующих лет.</text:span></text:p>
      <text:p text:style-name="P2244"/>
      <text:p text:style-name="P2245"><text:span text:style-name="T2246">Статья 34. Дивиденды, выплачиваемые иностранным единицам</text:span></text:p>
      <text:p text:style-name="P2247"><text:span text:style-name="T2248">1</text:span><text:span text:style-name="T2249">. Дивиденды, получаемые иностранными единицами по имеющимся акциям единицы Литвы, за долю капитала или за облада</text:span><text:span text:style-name="T2250">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пятнадцатого числа месяца, следующего за месяцем, в которо</text:span><text:span text:style-name="T2251">м была произведена выплата дивидендов.</text:span></text:p>
      <text:p text:style-name="P2252"><text:span text:style-name="T2253">2</text:span><text:span text:style-name="T2254">. Дивиденды, выплачиваемые единицей Литвы, в пределах которой получающая дивиденды иностранная единица не менее чем 12 месяцев беспрерывно, включая момент распределения дивидендов, владеет акциями (долями, паями)</text:span><text:span text:style-name="T2255">, предоставляющими свыше 10 процентов голосов, данной иностранной единице, налогом не облагаются, за исключением случаев, когда получающая дивиденды иностранная единица зарегистрирована или иным образом организована на целевых территориях.</text:span></text:p>
      <text:p text:style-name="P2256"><text:span text:style-name="T2257">3</text:span><text:span text:style-name="T2258">. Дивиденды</text:span><text:span text:style-name="T2259">, получаемые местом постоянного пребывания по отведенным ему акциям, за долю капитала или за обладание другими правами единиц Литвы, облагаются налогом путем применения порядка налогообложения, применяемого в отношении дивидендов, получаемых единицей Литвы</text:span><text:span text:style-name="T2260"><text:s/>по имеющимся акциям, за долю капитала или за обладание другими правами единиц Литвы.</text:span></text:p>
      <text:p text:style-name="P2261"/>
      <text:p text:style-name="P2262"><text:span text:style-name="T2263">Статья 35. Дивиденды иностранных единиц</text:span></text:p>
      <text:p text:style-name="P2264"><text:span text:style-name="T2265">1</text:span><text:span text:style-name="T2266">.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облагаются налогом на прибыль по ставке в размере 15 процентов, кром</text:span><text:span text:style-name="T2267">е установленных в частях 2 и 3 настоящей статьи случаев. Исчисление и уплата налога в бюджет производятся получающей дивиденды единицей Литвы или местом постоянного пребывания не позднее чем до пятнадцатого числа месяца, следующего за месяцем, в котором бы</text:span><text:span text:style-name="T2268">ли получены дивиденды.<text:s/></text:span></text:p>
      <text:p text:style-name="P2269"><text:span text:style-name="T2270">2</text:span><text:span text:style-name="T2271">.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которые зарегистрированы или иным образ</text:span><text:span text:style-name="T2272">ом организованы в государстве Европейского экономического пространства и прибыль которых облагается налогом на прибыль или идентичным ему налогом, налогом не облагаются.</text:span></text:p>
      <text:p text:style-name="P2273"><text:span text:style-name="T2274">3</text:span><text:span text:style-name="T2275">. Дивиденды, получаемые единицей Литвы или местом постоянного пребывания от иност</text:span><text:span text:style-name="T2276">ранных единиц, неуказанных в части 2 настоящей статьи, в пределах которых получающая дивиденды единица Литвы или иностранная единица, место постоянного пребывания которой (в случае отведения ей акций, доли капитала или других прав, за обладание которыми вы</text:span><text:span text:style-name="T2277">плачиваются эти дивиденды) получает эти дивиденд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е облагаются в случае получения дивиденд</text:span><text:span text:style-name="T2278">ов от иностранной единицы, прибыль которой облагается налогом на прибыль или идентичным ему налогом и которая не является зарегистрированной или иным образом организованной на целевых территориях.</text:span></text:p>
      <text:p text:style-name="P2279"><text:span text:style-name="T2280">4</text:span><text:span text:style-name="T2281">. Единица Литвы не зачисляет в доходы дивиденды, получ</text:span><text:span text:style-name="T2282">енные от иностранной единицы.</text:span></text:p>
      <text:p text:style-name="P2283"><text:span text:style-name="T2284">5</text:span><text:span text:style-name="T2285">. Положения частей 2 и 3 настоящей статьи об освобождении от налога дивидендов, получаемых от иностранных единиц, не распространяются на дивиденды, на которые иностранные единицы уменьшают прибыль, облагаемую налогом на п</text:span><text:span text:style-name="T2286">рибыль или адекватным ему налогом.</text:span></text:p>
      <text:p text:style-name="P2287"/>
      <text:p text:style-name="P2288"><text:span text:style-name="T2289">Статья 36. Декларация о дивидендах</text:span></text:p>
      <text:p text:style-name="P2290">Декларация о выплате дивидендов единице или о получении дивидендов от единицы и исчислении налога на прибыль представляется местному налоговому администратору, на территории<text:s/>деятельности которого зарегистрирована исчисляющая и уплачивающая налог на прибыль единица или место постоянного пребывания, до пятнадцатого числа месяца, следующего за месяцем, в котором были выплачены или получены дивиденды.</text:p>
      <text:p text:style-name="P2291"/>
      <text:p text:style-name="P2292"><text:span text:style-name="T2293">РАЗДЕЛ VIII</text:span></text:p>
      <text:p text:style-name="P2294"><text:span text:style-name="T2295">СПЕЦИАЛЬНЫЕ УС</text:span><text:span text:style-name="T2296">ЛОВИЯ НАЛОГООБЛОЖЕНИЯ ДОХОДОВ<text:s/></text:span></text:p>
      <text:p text:style-name="P2297"/>
      <text:p text:style-name="P2298"><text:span text:style-name="T2299">Статья 37. Налогообложение иностранной единицы</text:span></text:p>
      <text:p text:style-name="P2300"><text:span text:style-name="T2301">Удержание и уплата в бюджет налога на прибыль у источника доходов с указанных в части 4 статьи 4 доходов (сумм), кроме установленного в статье 37</text:span><text:span text:style-name="T2302">(1)</text:span><text:span text:style-name="T2303"><text:s/>настоящего Закона случ</text:span><text:span text:style-name="T2304">ая, осуществляются произведшим выплаты лицом– единицей Литвы, местом постоянного пребывания или постоянным жителем Литвы. В данном случае доходы иностранной единицы признаются путем применения установленного в части 1 статьи 8 настоящего Закона принципа.</text:span></text:p>
      <text:p text:style-name="P2305"/>
      <text:p text:style-name="P2306"><text:span text:style-name="T2307">Статья 37</text:span><text:span text:style-name="T2308">1</text:span><text:span text:style-name="T2309">.</text:span><text:span text:style-name="T2310"><text:s/>Критерии и требования для освобождения от уплаты налога у источника доходов выплачиваемых иностранной единице или месту ее постоянного пребывания доходов (сумм)</text:span><text:span text:style-name="T2311"><text:s/></text:span></text:p>
      <text:p text:style-name="P2312"><text:span text:style-name="T2313">1</text:span><text:span text:style-name="T2314">. Выплачиваемые единицей Литвы или местом постоянного пребывания иностранно</text:span><text:span text:style-name="T2315">й единицы в государстве-члене Европейского Союза указанные в пунктах 3 и 5 части 4 статьи 4 настоящего Закона суммы не облагаются налогом на прибыль у источника доходов, если получателем (фактическим владельцем) выплаченных сумм является иностранная единиц</text:span><text:span text:style-name="T2316">а – только резидент государства-члена Европейского Союза в налоговых целях (далее – единица государства-члена ЕС) или место постоянного пребывания этой единицы государства-члена ЕС находится в другом государстве-члене Европейского Союза.</text:span></text:p>
      <text:p text:style-name="P2317"><text:span text:style-name="T2318">2</text:span><text:span text:style-name="T2319">. Фактическим</text:span><text:span text:style-name="T2320"><text:s/>владельцем доходов считается:</text:span></text:p>
      <text:p text:style-name="P2321"><text:span text:style-name="T2322">1</text:span><text:span text:style-name="T2323">) единица государства-члена ЕС, имеющая форму организации 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text:s/></text:span><text:span text:style-name="T2324">процентам и авторским вознаграждениям, осуществляемым между ассоциированными обществами разных государств-членов (далее– Директива 2003/49/ЕС), и являющаяся плательщиком установленных в пункте iii части а статьи 3 Директивы 2003/49/ЕС налогов, не освобожде</text:span><text:span text:style-name="T2325">нная от уплаты этих налогов, если она получает доходы в свою пользу, а не как агент, доверенное лицо, уполномоченное на подписание лицо и т. п. другого лица;</text:span></text:p>
      <text:p text:style-name="P2326"><text:span text:style-name="T2327">2</text:span><text:span text:style-name="T2328">) место постоянного пребывания единицы государства-члена ЕС, имеющей форму организации<text:s/></text:span><text:span text:style-name="T2329">предпринимательской деятельности, указанную в приложении к директиве Совета 2003/49/ЕС, и являющейся плательщиком установленных в пункте iii части а статьи 3 Директивы 2003/49/ЕС налогов, не освобожденным от уплаты этих налогов, в другом государстве-члене<text:s/></text:span><text:span text:style-name="T2330">Европейского Союза, если предоставление в пользование или право на пользование, за которые уплачи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text:span><text:span text:style-name="T2331"><text:s/>части 4 статьи 4 настоящего Закона суммы признаются доходами, из-за которых оно становится плательщиком установленного в пункте iii части а статьи 3 Директивы 2003/49/ЕС налога или «impot des non-residents/belasting der niet-verblijfhouders» в Королевстве</text:span><text:span text:style-name="T2332"><text:s/>Бельгия, или « Impuesto sobre la Renta de no Residentes» в Королевстве Испания, или какого-либо другого аналогичного налога, появившегося позднее или вместо существовавшего.</text:span></text:p>
      <text:p text:style-name="P2333"><text:span text:style-name="T2334">3</text:span><text:span text:style-name="T2335">. Положения настоящей статьи применяются в случае, если на момент выплаты<text:s/></text:span><text:span text:style-name="T2336">сумм единице государства-члена ЕС или месту ее постоянного пребывания и не менее чем в течение 2 лет до этой выплаты беспрерывно единицы государств-членов ЕС соответствуют одному из следующих критериев:</text:span></text:p>
      <text:p text:style-name="P2337"><text:span text:style-name="T2338">1</text:span><text:span text:style-name="T2339">) выплачивающая такие суммы единица Литвы или един</text:span><text:span text:style-name="T2340">ица государства-члена ЕС, место постоянного пребывания которой в Литовской Республике в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text:span><text:span text:style-name="T2341">ва-члена ЕС, место постоянного пребывания которой получает эти доходы, или</text:span></text:p>
      <text:p text:style-name="P2342"><text:span text:style-name="T2343">2</text:span><text:span text:style-name="T2344">) получ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text:span><text:span text:style-name="T2345">едственно владеет не менее чем 25 процентами акций (долей, паев) в выплачивающей эти су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2346"><text:span text:style-name="T2347">3</text:span><text:span text:style-name="T2348">) другая единица госуда</text:span><text:span text:style-name="T2349">рства-члена ЕС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text:span><text:span text:style-name="T2350"><text:s/>эти суммы единице Литвы или в единице государства-члена ЕС, место постоянного пребывания которой в Литовской Республике выплачивает эти суммы.</text:span></text:p>
      <text:p text:style-name="P2351"><text:span text:style-name="T2352">4</text:span><text:span text:style-name="T2353">. В случае, если место постоянного пребывания считается плательщиком или фактическим владельцем указанных</text:span><text:span text:style-name="T2354"><text:s/>в пунктах 3 и 5 части 4 статьи 4 настоящего Закона сумм, то никакая другая часть этой иностранной единицы не считается плательщиком или фактическим владельцем этих сумм.</text:span></text:p>
      <text:p text:style-name="P2355"><text:span text:style-name="T2356">5</text:span><text:span text:style-name="T2357">. Положения настоящей статьи применяются в отношении места постоянного<text:s/></text:span><text:span text:style-name="T2358">пребывания, выплачивающего указанные в пунктах 3 и 5 части 4 статьи 4 настоящего Закона суммы, е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2359"><text:span text:style-name="T2360">6</text:span><text:span text:style-name="T2361">. Выплачиваю</text:span><text:span text:style-name="T2362">щая указанные в пунктах 3 и 5 части 4 статьи 4 настоящего Закона суммы единица Литвы или место п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text:span><text:span text:style-name="T2363">ентам устанавливаются центральным налоговым администратором.</text:span></text:p>
      <text:p text:style-name="P2364"><text:span text:style-name="T2365">7</text:span><text:span text:style-name="T2366">. Положения настоящей статьи п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text:span><text:span text:style-name="T2367">йского Союза.</text:span></text:p>
      <text:p text:style-name="P2368"/>
      <text:p text:style-name="P2369"><text:span text:style-name="T2370">Статья 37</text:span><text:span text:style-name="T2371">(2)</text:span><text:span text:style-name="T2372">.<text:s/></text:span><text:span text:style-name="T2373">Утратила силу с 01-01-2010.</text:span></text:p>
      <text:p text:style-name="P2374"/>
      <text:p text:style-name="P2375"><text:span text:style-name="T2376">Статья 37</text:span><text:span text:style-name="T2377">(3)</text:span><text:span text:style-name="T2378">. Обложение налогом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text:s/></text:span><text:span text:style-name="T2379">спонсорской поддержки, а также полученной наличными деньгами спонсорской поддержки</text:span></text:p>
      <text:p text:style-name="P2380"><text:span text:style-name="T2381">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text:span><text:span text:style-name="T2382"><text:s/>спонсорской поддержки, а также с части полученной от одного субъекта, оказывающего 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text:s/></text:span><text:span text:style-name="T2383">прибыль в установленном настоящим Законом порядке.</text:span></text:p>
      <text:p text:style-name="P2384"/>
      <text:p text:style-name="P2385"><text:span text:style-name="T2386">Статья 38. Случаи налогообложения аренды имущества или имущественного комплекса</text:span></text:p>
      <text:p text:style-name="P2387"><text:span text:style-name="T2388">1</text:span><text:span text:style-name="T2389">. В случае передачи имущества или имущественного комплекса единицы на основании арендной сделки при исчислении налога</text:span><text:span text:style-name="T2390"><text:s/>на прибыль такая передача имущества или имущественного комплекса решением налогового администратора может облагаться налогом как продажа, если арендная сделка соответствует, по меньшей мере, одному из следующих критериев:</text:span></text:p>
      <text:p text:style-name="P2391"><text:span text:style-name="T2392">1</text:span><text:span text:style-name="T2393">) срок аренды составляет свыше</text:span><text:span text:style-name="T2394"><text:s/>30 лет, за исключением случаев определения сдаваемой в аренду в установленном законодательством Литовской Республики порядке земли или арендатора имущества в части 2 статьи 3 настоящего Закона;</text:span></text:p>
      <text:p text:style-name="P2395"><text:span text:style-name="T2396">2</text:span><text:span text:style-name="T2397">) в расписании периодических взносов арендной платы<text:s/></text:span><text:span text:style-name="T2398">установлено, что в течение более короткой части периода аренды уплачивается большая часть действительной рыночной цены сданного в аренду долгосрочного имущества единицы;</text:span></text:p>
      <text:p text:style-name="P2399"><text:span text:style-name="T2400">3</text:span><text:span text:style-name="T2401">) договор аренды ограничивает права арендодателя долгосрочного имущества или имущ</text:span><text:span text:style-name="T2402">ественного комплекса на получение в долг и (или) распределение прибыли или выплату дивидендов;</text:span></text:p>
      <text:p text:style-name="P2403"><text:span text:style-name="T2404">4</text:span><text:span text:style-name="T2405">)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text:s/></text:span><text:span text:style-name="T2406">стоимость реконструкции имущества не соответствует действительной рыночной цене имущества.</text:span></text:p>
      <text:p text:style-name="P2407"><text:span text:style-name="T2408">2</text:span><text:span text:style-name="T2409">.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text:span><text:span text:style-name="T2410">едано арендатору по действительной рыночной цене данного имущества.</text:span></text:p>
      <text:p text:style-name="P2411"><text:span text:style-name="T2412">3</text:span><text:span text:style-name="T2413">. Положения пункта 2 части 1 настоящей статьи не применяются в отношении лизинговых сделок (сделок финансовой аренды).</text:span></text:p>
      <text:p text:style-name="P2414"/>
      <text:p text:style-name="P2415"><text:span text:style-name="T2416">Статья 38</text:span><text:span text:style-name="T2417">1</text:span><text:span text:style-name="T2418">.</text:span><text:span text:style-name="T2419"><text:s/></text:span><text:span text:style-name="T2420">Налогообложение доходов от международной перево</text:span><text:span text:style-name="T2421">зки морскими судами или от международной перевозки морскими судами и непосредственно связанной с ней деятельности</text:span></text:p>
      <text:p text:style-name="P2422"><text:span text:style-name="T2423">1</text:span><text:span text:style-name="T2424">. Доходы судоходной единицы от международной перевозки морскими судами или от международной перевозки морскими судами и непосредственно с</text:span><text:span text:style-name="T2425">вязанной с ней деятельности могут облагаться налогом в соответствии с положениями настоящей статьи в случае, если в течение всего налогового периода налогооблагаемой единицы Литвы или налогового периода иностранной налогооблагаемой единицы, зарегистрирован</text:span><text:span text:style-name="T2426">ной или организованной в государстве Европейского экономического пространства, осуществляющей деятельность на территории Литовской Республики через место постоянного пребывания, судоходная единица соответствует следующим критериям:</text:span></text:p>
      <text:p text:style-name="P2427"><text:span text:style-name="T2428">1</text:span><text:span text:style-name="T2429">) владеет на праве со</text:span><text:span text:style-name="T2430">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text:span><text:span text:style-name="T2431">о договору аренды судна без экипажа (</text:span><text:span text:style-name="T2432">bareboat charter</text:span><text:span text:style-name="T2433">) или пользуется по договору фрахтования судна (договору фрахтования судна на рейс (</text:span><text:span text:style-name="T2434">voyage charter</text:span><text:span text:style-name="T2435">) либо по срочному договору фрахтования судна (</text:span><text:span text:style-name="T2436">time</text:span><text:span text:style-name="T2437"><text:s/></text:span><text:span text:style-name="T2438">charter in<text:s/></text:span><text:span text:style-name="T2439">arba<text:s/></text:span><text:span text:style-name="T2440">time charter out</text:span><text:span text:style-name="T2441">), как это предусмотр</text:span><text:span text:style-name="T2442">ено в статье 2 Закона Литовской Республики о торговом судоходстве, морскими судами (грузовыми, контейнерными, танкерами, грузопассажирскими, пассажирскими, круизными), которые плавают под флагом Литовского государства или другого государства Европейского э</text:span><text:span text:style-name="T2443">кономического пространства и используются для международной перевозки морскими судами или международной перевозкой морскими судами и непосредственно связанной с ней деятельности;</text:span></text:p>
      <text:p text:style-name="P2444"><text:span text:style-name="T2445">2</text:span><text:span text:style-name="T2446">) ПВ морских судов, которыми судоходная единица владеет на праве собстве</text:span><text:span text:style-name="T2447">нности, составляет не менее 10 процентов ПВ всех морских судов, которыми владеет судоходная единица;</text:span></text:p>
      <text:p text:style-name="P2448"><text:span text:style-name="T2449">3</text:span><text:span text:style-name="T2450">) ПВ морских судов, которыми судоходная единица пользуется по договорам фрахтования (договорам фрахтования судна на рейс (voyage charter) либо по<text:s/></text:span><text:span text:style-name="T2451">срочным договорам фрахтования (time charter in), как это предусмотрено в статье 2 Закона Литовской Республики о торговом судоходстве, составляет не более 75 процентов ПВ всех морских судов, которыми владеет судоходная единица, а ПВ морских судов, сданных в</text:span><text:span text:style-name="T2452"><text:s/>аренду по договору аренды судна без экипажа (</text:span><text:span text:style-name="T2453">bareboat charter out</text:span><text:span text:style-name="T2454">), которыми судоходная единица владеет на праве собственности, составляет не более 30 процентов ПВ всех морских судов, которыми владеет судоходная единица;</text:span></text:p>
      <text:p text:style-name="P2455"><text:span text:style-name="T2456">4</text:span><text:span text:style-name="T2457">) предоставляет в в государст</text:span><text:span text:style-name="T2458">ве Европейского экономического пространства услуги по стратегическому, коммерческому, техническому руководству морским судам, которыми осуществляется международная морская перевозка морскими судами, кроме случаев, когда морские суда используются по договор</text:span><text:span text:style-name="T2459">у фрахтования судна (договору фрахтования судна на рейс (</text:span><text:span text:style-name="T2460">voyage charter</text:span><text:span text:style-name="T2461">) либо по срочному договору фрахтования судна (</text:span><text:span text:style-name="T2462">time</text:span><text:span text:style-name="T2463"><text:s/></text:span><text:span text:style-name="T2464">charter in</text:span><text:span text:style-name="T2465">), как это предусмотрено в статье 2 Закона Литовской Республики о торговом судоходстве, и когда морские суда судоходной еди</text:span><text:span text:style-name="T2466">ницы (которыми она владеет на праве собственности) арендуются по договору аренды судна без экипажа (</text:span><text:span text:style-name="T2467">bareboat charter out</text:span><text:span text:style-name="T2468">);</text:span></text:p>
      <text:p text:style-name="P2469"><text:span text:style-name="T2470">5</text:span><text:span text:style-name="T2471">) морские суда, которыми судоходная единица владеет на праве собственности или по договору финансовой аренды, в котором<text:s/></text:span><text:span text:style-name="T2472">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2473">bareboat charter</text:span><text:span text:style-name="T2474">) ил</text:span><text:span text:style-name="T2475">и использует по договору фрахтования судна (договору фрахтования судна на рейс (voyage charter) либо по срочному договору фрахтования судна (time charter in), как это предусмотрено в статье 2 Закона Литовской Республики о торговом судоходстве, используемые</text:span><text:span text:style-name="T2476"><text:s/>для международной перевозки морскими судами или для осуществления непосредственно связанной с ней деятельности, соответствуют требованиям безопасности, установленным правовыми актами Литовской Республики и Европейских Сообществ.</text:span></text:p>
      <text:p text:style-name="P2477"><text:span text:style-name="T2478">2</text:span><text:span text:style-name="T2479">. В случае, если су</text:span><text:span text:style-name="T2480">доходная единица приобретает право и выбирает платить фиксированный налог на прибыль, порядок обложения фиксированным налогом на прибыль применяется не менее чем до указанной в части 5 настоящей статьи даты, кроме случаев, когда судоходная единица перестае</text:span><text:span text:style-name="T2481">т соответствовать установленным в части 1 настоящей статьи критериям. Порядок обложения фиксированным налогом на прибыль должен применяться ко всем морским судам судоходной единицы, включая патронируемые общества, соответствующим установленным в пункте 1 ч</text:span><text:span text:style-name="T2482">асти 1 настоящей статьи критериям и используемым для международной перевозки морскими судами или для международной перевозкой морскими судами и непосредственно связанной с ней деятельности.</text:span></text:p>
      <text:p text:style-name="P2483"><text:span text:style-name="T2484">3</text:span><text:span text:style-name="T2485">. В случае, если судоходная единица в течение выбранного пери</text:span><text:span text:style-name="T2486">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ты фиксированного налога на<text:s/></text:span><text:span text:style-name="T2487">прибыль (т. е. перестает соответствовать установленным в части 1 настоящей статьи критериям) или отказывается от права уплаты фиксированного налога на прибыль с доходов от международной перевозки морскими судами или от международной перевозкой морскими суд</text:span><text:span text:style-name="T2488">ами и непосредственно связанной с ней д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ца отказалась от этого права, в отношении этих<text:s/></text:span><text:span text:style-name="T2489">доходов судоходной единицы применяются 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х оставшихся налоговых периодов на протяжении 1</text:span><text:span text:style-name="T2490">0 лет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text:span></text:p>
      <text:p text:style-name="P2491"><text:span text:style-name="T2492">4</text:span><text:span text:style-name="T2493">. В случае, если судоходная единица, соответствующая установленным в части 1 наст</text:span><text:span text:style-name="T2494">оящей статьи критериям,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text:s/></text:span><text:span text:style-name="T2495">перестает соответствовать установленным в части 1 настоящей статьи критериям по причине действия непреодолимой силы (</text:span><text:span text:style-name="T2496">force majeure</text:span><text:span text:style-name="T2497">) (т. е. по независящим от судоходной единицы причинам), права пользоваться порядком обложения фиксированным налогом на прибыл</text:span><text:span text:style-name="T2498">ь такая судоходная един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2499">force majeure</text:span><text:span text:style-name="T2500">) судоходная единица утратила право уплаты фиксированного налога на прибыль с д</text:span><text:span text:style-name="T2501">оходов от международной перевозки морскими судами или от международной 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2502"><text:span text:style-name="T2503">5</text:span><text:span text:style-name="T2504">. Порядок обложения ф</text:span><text:span text:style-name="T2505">иксированным налогом на прибыль в отношении судоходной единицы, соответствующей установленным в части 1 настоящей статьи критериям, применяется до 31 декабря 2026 г. Судоходная единица, соответствующая установленным в части 1 настоящей статьи критериям и в</text:span><text:span text:style-name="T2506">ыбравшая применение порядка обложения фиксированным налогом на прибыль,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а до п</text:span><text:span text:style-name="T2507">оследнего дня первого квартала налогового периода, в котором судоходная единица впервые приобрела право и выбрала уплату фиксированного налога на прибыль.<text:s/></text:span></text:p>
      <text:p text:style-name="P2508"/>
      <text:p text:style-name="P2509"><text:span text:style-name="T2510">Статья 38</text:span><text:span text:style-name="T2511">2</text:span><text:span text:style-name="T2512">.</text:span><text:span text:style-name="T2513"><text:s/>Исчисление фиксированного налога на прибыль</text:span></text:p>
      <text:p text:style-name="P2514"><text:span text:style-name="T2515">1</text:span><text:span text:style-name="T2516">. Если по выбору судоходной единиц</text:span><text:span text:style-name="T2517">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2518">1</text:span><text:span text:style-name="T2519"><text:s/>настоящего Закона применяется фиксированный налог на прибыль, то на</text:span><text:span text:style-name="T2520">логооблагаемая база фиксированного налога на прибыль исчисляется путем применения в отношении каждых 100 единиц ПВ морского судна фиксированной дневной суммы и умножения полученной величины на число дней налогового периода судоходной единицы. Фиксированная</text:span><text:span text:style-name="T2521"><text:s/>сумма:</text:span></text:p>
      <text:p text:style-name="P2522"><text:span text:style-name="T2523">1</text:span><text:span text:style-name="T2524">) для каждых 100 единиц ПВ морского судна до 1 000 единиц ПВ морского судна – 0,93 евро в день;</text:span></text:p>
      <text:p text:style-name="P2525"><text:span text:style-name="T2526">2</text:span><text:span text:style-name="T2527">) для каждых 100 единиц ПВ морского судна от 1 001 единицы ПВ морского судна до 10 000 единиц ПВ морского судна – 0,67 евро в день;</text:span></text:p>
      <text:p text:style-name="P2528"><text:span text:style-name="T2529">3</text:span><text:span text:style-name="T2530">) для к</text:span><text:span text:style-name="T2531">аждых 100 единиц ПВ морского судна от 10 001 единицы ПВ морского судна до 25 000 единиц ПВ морского судна – 0,43 евро в день;</text:span></text:p>
      <text:p text:style-name="P2532"><text:span text:style-name="T2533">4</text:span><text:span text:style-name="T2534">) для каждых 100 единиц ПВ морского судна от 25 001 единицы ПВ морского судна – 0,27 евро в день.</text:span></text:p>
      <text:p text:style-name="P2535"><text:span text:style-name="T2536">2</text:span><text:span text:style-name="T2537">. В отношении налого</text:span><text:span text:style-name="T2538">облагаемой базы фиксированной прибыли применяется тариф в размере 15 процентов без каких-либо отчислений.</text:span></text:p>
      <text:p text:style-name="P2539"><text:span text:style-name="T2540">3</text:span><text:span text:style-name="T2541">. Ограничения при исчислении износа или амортизации:</text:span></text:p>
      <text:p text:style-name="P2542"><text:span text:style-name="T2543">1</text:span><text:span text:style-name="T2544">) если по выбору судоходной единицы к доходам от международной перевозки морскими судами<text:s/></text:span><text:span text:style-name="T2545">или от международной перевозки морскими судами и непосредственно связанной с ней деятельности в соответствии с положениями статьи 38</text:span><text:span text:style-name="T2546">1</text:span><text:span text:style-name="T2547"><text:s/>настоящего Закона применялись положения об исчислении фиксированного налога на прибыль, то с начала применения к этим дохо</text:span><text:span text:style-name="T2548">дам общих положений об исчислении налога на прибыль исчисление износа или амортизации имущества, использовавшегося в этой деятельности, не производится, если с начала использования данного имущества до окончания периода уплаты фиксированного налога на приб</text:span><text:span text:style-name="T2549">ыль данное имущество подверглось бы износу или амортизации в соответствии с установленными в приложении 1 к настоящему Закону нормативами;</text:span></text:p>
      <text:p text:style-name="P2550"><text:span text:style-name="T2551">2</text:span><text:span text:style-name="T2552">) если судоходная единица в течение выбранного в соответствии с положениями статьи 38</text:span><text:span text:style-name="T2553">1</text:span><text:span text:style-name="T2554"><text:s/>настоящего Закона периода</text:span><text:span text:style-name="T2555"><text:s/>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чивать фиксированный налог на п</text:span><text:span text:style-name="T2556">рибыль (т. е. перестает соответствовать установленным в части 1 статьи 38</text:span><text:span text:style-name="T2557">1</text:span><text:span text:style-name="T2558"><text:s/>настоящего Закона критериям) либо отказывается от права уплаты фиксированного налога на прибыль, то, начиная с налогового периода, в котором было утрачено это право (кроме предусмот</text:span><text:span text:style-name="T2559">ренных в части 4 статьи 38</text:span><text:span text:style-name="T2560">1</text:span><text:span text:style-name="T2561"><text:s/>настоящего Закона случаев) или в котором единица отказалась от этого права, исчисление износа или амортизации имущества, используемого для международной перевозки морскими судами и непосредственно связанной с ней деятельности, п</text:span><text:span text:style-name="T2562">роизводится с цены приобретения имущества, уменьшенной на сумму износа или амортизации, которая была бы исчислена в случае применения судоходной единицей в течение всего периода общих положений об исчислении налога на прибыль. В таком случае исчисление изн</text:span><text:span text:style-name="T2563">оса или амортизации этого имущества производится в соответствии с нормативами, которые должны быть не меньше, чем установлено в приложении 1 к настоящему Закону, включая налоговый (налоговые) период (периоды), в котором (которых) это имущество уже использо</text:span><text:span text:style-name="T2564">валось в данной судоходной единице.</text:span></text:p>
      <text:p text:style-name="P2565"><text:span text:style-name="T2566">4</text:span><text:span text:style-name="T2567">. Если по выбору судоходной единицы в соответствии с положениями настоящей статьи доходы от международной перевозки морскими судами или от международной перевозки морскими судами и непосредственно связанной с ней<text:s/></text:span><text:span text:style-name="T2568">деятельности облагаются фиксированным налогом на прибыль, авансовый фиксированный налог на прибыль не уплачивается.</text:span></text:p>
      <text:p text:style-name="P2569"><text:span text:style-name="T2570">5</text:span><text:span text:style-name="T2571">. Уполномоченный Правительством Литовской Республики орган устанавливает порядок причисления доходов от уступки эксплуатируемого имущес</text:span><text:span text:style-name="T2572">тва, относимого к морскому транспорту, к доходам от международной перевозки морскими судами и непосредственно связанной с ней деятельности.<text:s/></text:span></text:p>
      <text:p text:style-name="P2573"/>
      <text:p text:style-name="P2574"><text:span text:style-name="T2575">Статья 38</text:span><text:span text:style-name="T2576">3</text:span><text:span text:style-name="T2577">.</text:span><text:span text:style-name="T2578"><text:s/>Исчисление, декларирование и уплата дополнительного налога на прибыль кредитных учреждений</text:span></text:p>
      <text:p text:style-name="P2579"><text:span text:style-name="T2580">1</text:span><text:span text:style-name="T2581">.<text:s/></text:span><text:span text:style-name="T2582">Банки, действующие в соответствии с Законом о банках, в том числе филиалы зарубежных коммерческих банков, кредитные союзы, действующие в соответствии с Законом о кредитных союзах, и центральные кредитные союзы, действующие в соответствии с Законом Литовско</text:span><text:span text:style-name="T2583">й Республики о центральных кредитных союзах, исчисляют, декларируют и уплачивают дополнительный налог на прибыль кредитных учреждений в установленном в настоящей статье порядке.</text:span></text:p>
      <text:p text:style-name="P2584"><text:span text:style-name="T2585">2</text:span><text:span text:style-name="T2586">. Налогооблагаемая прибыль кредитных учреждений, исчисленная путем вычета</text:span><text:span text:style-name="T2587"><text:s/>из доходов не облагаемых налогом доходов, разрешенных отчислений и разрешенных отчислений ограничиваемых размеров (за исключением суммы увеличенных вычетов затрат, связанных с научными исследованиями и экспериментальными разработками, суммы уменьшения обл</text:span><text:span text:style-name="T2588">агаемых налогом доходов в связи с безвозмездно предоставленными для производства фильма или его части средствами, вычитаемой суммы предоставленной спонсорской поддержки и суммы убытков предыдущих налоговых периодов, вычитаемых из доходов налогового периода</text:span><text:span text:style-name="T2589">), облагается дополнительным налогом на прибыль кредитных учреждений по ставке в размере 5 процентов.</text:span></text:p>
      <text:p text:style-name="P2590"><text:span text:style-name="T2591">3</text:span><text:span text:style-name="T2592">. При исчислении налогооблагаемой в соответствии с настоящей статьей налогооблагаемой прибыли кредитных учреждений положения разделов IX</text:span><text:span text:style-name="T2593">1</text:span><text:span text:style-name="T2594"><text:s/>и X</text:span><text:span text:style-name="T2595">1</text:span><text:span text:style-name="T2596"><text:s/>настоящего Закона не учитываются.<text:s/></text:span></text:p>
      <text:p text:style-name="P2597"><text:span text:style-name="T2598">4</text:span><text:span text:style-name="T2599">. В целях применения настоящей статьи в доходы кредитного учреждения не включаются позитивные доходы и полученные дивиденды.</text:span></text:p>
      <text:p text:style-name="P2600"><text:span text:style-name="T2601">5</text:span><text:span text:style-name="T2602">. Дополнительным налогом на прибыль кредитных учреждений не облагается часть исчислен</text:span><text:span text:style-name="T2603">ной в установленном в частях 2, 3 и 4 настоящей статьи порядке прибыли, не превышающая 2 000 000 евро.<text:s/></text:span></text:p>
      <text:p text:style-name="P2604"><text:span text:style-name="T2605">6</text:span><text:span text:style-name="T2606">. Кредитные учреждения уплачивают авансовый дополнительный налог на прибыль кредитных учреждений. Авансовый дополнительный налог на прибыль кредитн</text:span><text:span text:style-name="T2607">ых учреждений за первые два квартала налогового периода составляет по 1/4 суммы исчисляемого в установленном настоящей статьей порядке за налоговый период, предшествующий истекшему налоговому периоду, дополнительного налога на прибыль кредитных учреждений.</text:span><text:span text:style-name="T2608"><text:s/>Авансовый дополнительный налог на прибыль кредитных учреждений за третий и четвертый кварталы налогового периода составляет по 1/4 суммы исчисляемого в установленном настоящей статьей порядке за истекший налоговый период дополнительного налога на прибыль<text:s/></text:span><text:span text:style-name="T2609">кредитных учреждений. Декларация об авансовом дополнительном налоге на прибыль кредитных учреждений за первые два квартала налогового периода представляется налоговому администратору не позднее чем пятнадцатого числа третьего месяца налогового периода. Дек</text:span><text:span text:style-name="T2610">ларация об авансовом дополнительном налоге на прибыль кредитных учреждений за третий и четвертый кварталы налогового периода представляется налоговому администратору не позднее чем пятнадцатого числа девятого месяца налогового периода. Авансовый дополнител</text:span><text:span text:style-name="T2611">ьный налог на прибыль кредитных учреждений должен быть уплачен в государственный бюджет не позднее чем пятнадцатого числа последнего месяца каждого квартала налогового периода.</text:span></text:p>
      <text:p text:style-name="P2612"><text:span text:style-name="T2613">7</text:span><text:span text:style-name="T2614">. Кредитные учреждения освобождаются от уплаты авансового дополнительного<text:s/></text:span><text:span text:style-name="T2615">налога на прибыль кредитных учреждений за первый налоговый период, как он понимается в соответствии с частью 3 статьи 6 настоящего Закона, а уплата авансового дополнительного налога на прибыль кредитных учреждений во втором налоговом периоде начинается с т</text:span><text:span text:style-name="T2616">ретьего квартала. Если продолжительность налогового периода, предшествующего истекшему налоговому периоду, составляла менее двенадцати месяцев, при исчислении авансового дополнительного налога на прибыль кредитных учреждений за этот налоговый период сумма<text:s/></text:span><text:span text:style-name="T2617">исчисляемого в установленном в настоящей статье порядке дополнительного налога на прибыль кредитных учреждений делится на количество месяцев этого налогового периода и умножается на двенадцать.</text:span></text:p>
      <text:p text:style-name="P2618"><text:span text:style-name="T2619">8</text:span><text:span text:style-name="T2620">. Годовая декларация о дополнительном налоге на прибыль<text:s/></text:span><text:span text:style-name="T2621">кредитных учреждений представляется налоговому администратору до пятнадцатого числа шестого месяца следующего налогового периода. Если указанная в годовой декларации о дополнительном налоге на прибыль кредитных учреждений за налоговый период сумма налога н</text:span><text:span text:style-name="T2622">а прибыль превышает уплаченную сумму авансового дополнительного налога на прибыль кредитных учреждений за этот налоговый период, исчисленная разница уплачивается в государственный бюджет до пятнадцатого числа шестого месяца следующего налогового периода. П</text:span><text:span text:style-name="T2623">ереплата по налогу возвращается в порядке, установленном Законом о налоговом администрировании. Декларация о дополнительном налоге на прибыль кредитных учреждений за последний налоговый период представляется и налог уплачивается в течение 30 дней с момента</text:span><text:span text:style-name="T2624"><text:s/>окончания деятельности.</text:span></text:p>
      <text:p text:style-name="P2625"><text:span text:style-name="T2626">9</text:span><text:span text:style-name="T2627">. Формы деклараций о налоге на прибыль кредитных учреждений и об авансовом дополнительном налоге на прибыль кредитных учреждений, порядок их заполнения, другие данные, которые требуется представить вместе с декларациями, устан</text:span><text:span text:style-name="T2628">авливаются центральным налоговым администратором.</text:span></text:p>
      <text:p text:style-name="P2629"><text:span text:style-name="T2630">Примечание РПА.</text:span><text:span text:style-name="T2631"><text:s/></text:span><text:span text:style-name="T2632">Положения статьи 38</text:span><text:span text:style-name="T2633">3</text:span><text:span text:style-name="T2634"><text:s/>применяются при исчислении и декларировании налога на прибыль за налоговый период 2022 года и налоговые периоды последующих лет.</text:span></text:p>
      <text:p text:style-name="P2635"/>
      <text:p text:style-name="P2636"><text:span text:style-name="T2637">Статья 39. Исчисление и налогооблож</text:span><text:span text:style-name="T2638">ение позитивных доходов</text:span></text:p>
      <text:p text:style-name="P2639"><text:span text:style-name="T2640">1</text:span><text:span text:style-name="T2641">. Позитивные доходы облагаются налогом в соответствии с положениями настоящей статьи в случае, если:</text:span></text:p>
      <text:p text:style-name="P2642"><text:span text:style-name="T2643">1</text:span><text:span text:style-name="T2644">) контролируемая иностранная единица зарегистрирована или иным образом организована на целевой территории или</text:span></text:p>
      <text:p text:style-name="P2645"><text:span text:style-name="T2646">2</text:span><text:span text:style-name="T2647">) пассив</text:span><text:span text:style-name="T2648">ные доходы контролируемого иностранного субъекта превышают 1/3 всех доходов этого контролируемого иностранного субъекта за налоговый период и</text:span></text:p>
      <text:p text:style-name="P2649"><text:span text:style-name="T2650">3</text:span><text:span text:style-name="T2651">)</text:span><text:span text:style-name="T2652"><text:s/></text:span><text:span text:style-name="T2653">фактический налог</text:span><text:span text:style-name="T2654"><text:s/>на прибыль контролируемого иностранного субъекта, исчисленный с доходов этого контролируе</text:span><text:span text:style-name="T2655">мого иностранного субъекта в соответствии с применяемыми в этом иностранном государстве правилами налога на прибыль или аналогичного ему налога, составляет менее 50 процентов фактического налога на прибыль, который был бы исчислен с доходов этого контролир</text:span><text:span text:style-name="T2656">уемого иностранного субъекта в соответствии с положениями настоящего Закона.</text:span><text:span text:style-name="T2657"><text:s/>При применении настоящего пункта не учитываются доходы, заработанные контролируемой иностранной единицей через место постоянного пребывания в другом иностранном государстве, котор</text:span><text:span text:style-name="T2658">ые не облагаются налогом в иностранном государстве, в котором зарегистрирована или иным образом организована контролируемая иностранная единица. При применении настоящего пункта в позитивные доходы включаются только</text:span><text:span text:style-name="T2659"><text:s/>пассивные доходы контролируемого иностра</text:span><text:span text:style-name="T2660">нного субъекта.</text:span></text:p>
      <text:p text:style-name="P2661"><text:span text:style-name="T2662">2</text:span><text:span text:style-name="T2663">.<text:s/></text:span><text:span text:style-name="T2664">Положения настоящей статьи не применяются в тех случаях, когда<text:s/></text:span><text:span text:style-name="T2665">контролируемый иностранный субъект, соответствующий указанным в пунктах 2 и 3 части 1 настоящей статьи условиям,</text:span><text:span text:style-name="T2666"><text:s/></text:span><text:span text:style-name="T2667">имеет работников и использует имущество для обеспечения</text:span><text:span text:style-name="T2668"><text:s/>фактической экономической деятельности в государстве, в котором этот контролируемый иностранный субъект зарегистрирован или иным образом организован.</text:span></text:p>
      <text:p text:style-name="P2669"><text:span text:style-name="T2670">3</text:span><text:span text:style-name="T2671">. Пассивными доходами в соответствии с настоящей статьей считаются:<text:s/></text:span></text:p>
      <text:p text:style-name="P2672"><text:span text:style-name="T2673">1</text:span><text:span text:style-name="T2674">) проценты и другие получаем</text:span><text:span text:style-name="T2675">ые за счет финансового имущества доходы;</text:span></text:p>
      <text:p text:style-name="P2676"><text:span text:style-name="T2677">2</text:span><text:span text:style-name="T2678">) гонорары и любые другие доходы от интеллектуальной собственности;</text:span></text:p>
      <text:p text:style-name="P2679"><text:span text:style-name="T2680">3</text:span><text:span text:style-name="T2681">) доходы от подлежащей распределению прибыли (включая дивиденды, полученные от других единиц, и дивиденды, распределенные, но не<text:s/></text:span><text:span text:style-name="T2682">выплаченные единице Литвы), а также доходы от увеличения стоимости имущества в результате отчуждения акций (долей, паев), прав на голосование или прав на подлежащую распределению прибыль либо исключительных прав на их приобретение;</text:span></text:p>
      <text:p text:style-name="P2683"><text:span text:style-name="T2684">4</text:span><text:span text:style-name="T2685">) доходы от деятель</text:span><text:span text:style-name="T2686">ности по оказанию страховых и финансовых услуг;</text:span></text:p>
      <text:p text:style-name="P2687"><text:span text:style-name="T2688">5</text:span><text:span text:style-name="T2689">) доходы единиц, которые получают связанные с поставкой товаров и оказанием услуг доходы от товаров и услуг, приобретенных у связанных лиц и им проданных, не создавая добавленной экономической стоимости<text:s/></text:span><text:span text:style-name="T2690">или создавая небольшую добавленную экономическую стоимость.</text:span></text:p>
      <text:p text:style-name="P2691"><text:span text:style-name="T2692">4</text:span><text:span text:style-name="T2693">.<text:s/></text:span><text:span text:style-name="T2694">В позитивные доходы не включаются:</text:span></text:p>
      <text:p text:style-name="P2695"><text:span text:style-name="T2696">1</text:span><text:span text:style-name="T2697">)<text:s/></text:span><text:span text:style-name="T2698">выплаты, которые считаются неразрешенными отчислениями в соответствии с частью 1 статьи 31 настоящего Закона и которые контролируемый иностранный с</text:span><text:span text:style-name="T2699">убъект</text:span><text:span text:style-name="T2700"><text:s/></text:span><text:span text:style-name="T2701">получил от единицы Литвы;</text:span></text:p>
      <text:p text:style-name="P2702"><text:span text:style-name="T2703">2</text:span><text:span text:style-name="T2704">)<text:s/></text:span><text:span text:style-name="T2705">распределенные пропорционально числу управляемых единицей Литвы акций (долей, паев), прав на голосование или прав на подлежащую распределению прибыль либо исключительных прав на их приобретение, однако не выплаченные</text:span><text:span text:style-name="T2706"><text:s/>этой единице Литвы дивиденды, которые не превышают сумму позитивных доходов предыдущего налогового периода, исчисленную в соответствии с частью 5 настоящей статьи, и выплачиваются в течение пяти следующих друг за другом налоговых периодов. Если эти дивиде</text:span><text:span text:style-name="T2707">нды в течение пяти следующих друг за другом налоговых периодов не выплачиваются, все исчисленные в течение этого времени дивиденды включаются в позитивные доходы.</text:span></text:p>
      <text:p text:style-name="P2708"><text:span text:style-name="T2709">5</text:span><text:span text:style-name="T2710">. При исчислении позитивных доходов<text:s/></text:span><text:span text:style-name="T2711">могут быть вычтены не облагаемые налогом доходы, р</text:span><text:span text:style-name="T2712">азрешенные отчисления и разрешенные отчисления ограничиваемых размеров, связанные с</text:span><text:span text:style-name="T2713"><text:s/></text:span><text:span text:style-name="T2714">зарабатыванием</text:span><text:span text:style-name="T2715"><text:s/>этих доходов, в соответствии с положениями статьи настоящего 11 Закона.</text:span><text:span text:style-name="T2716"><text:s/>В случае получения при исчислении отрицательной суммы эта сумма не снижает доходы еди</text:span><text:span text:style-name="T2717">ницы Литвы.</text:span></text:p>
      <text:p text:style-name="P2718"><text:span text:style-name="T2719">6</text:span><text:span text:style-name="T2720">. В случае, если единица Литвы имеет больше чем одного контролируемого иностранного субъекта, позитивные доходы каждого из них исчисляются отдельно.<text:s/></text:span></text:p>
      <text:p text:style-name="P2721"><text:span text:style-name="T2722">7</text:span><text:span text:style-name="T2723">. Исчисленные позитивные доходы включаются в тот налоговый период единицы Литвы, в<text:s/></text:span><text:span text:style-name="T2724">котором заканчивается налоговый период контролируемого иностранного субъекта. Если налоговый период контролируемого иностранного субъекта не устанавливается, считается, что налоговый период контролируемого иностранного субъекта совпадает с налоговым период</text:span><text:span text:style-name="T2725">ом единицы Литвы.</text:span></text:p>
      <text:p text:style-name="P2726"><text:span text:style-name="T2727">8</text:span><text:span text:style-name="T2728">. Налогообложение одних и тех же доходов контролируемого иностранного субъекта в установленном настоящей статьей порядке в Литовской Республике может осуществляться только один раз.</text:span></text:p>
      <text:p text:style-name="P2729"><text:span text:style-name="T2730">9</text:span><text:span text:style-name="T2731">.</text:span><text:span text:style-name="T2732"><text:s/>Дивиденды, выплаченные контролируемой иностр</text:span><text:span text:style-name="T2733">анной единицей единице Литвы, не подлежат налогообложению, если доходы, на основании которых выплачены эти дивиденды, были включены в доходы этой единицы Литвы как позитивные доходы. Однако если выплаченные контролируемой иностранной единицей единице Литвы</text:span><text:span text:style-name="T2734"><text:s/>дивиденды превышают доходы, которые были включены в доходы этой единицы Литвы как позитивные доходы, часть выплаченных дивидендов, превышающая позитивные доходы единицы Литвы, облагается налогом в соответствии со статьей 35 настоящего Закона.</text:span></text:p>
      <text:p text:style-name="P2735"><text:span text:style-name="T2736">10</text:span><text:span text:style-name="T2737">. В сл</text:span><text:span text:style-name="T2738">учае, если единица Литвы отчуждает имеющуюся часть контролируемой иностранной единицы или осуществляемую через место постоянного пребывания, указанное в пункте 2 части 4</text:span><text:span text:style-name="T2739">1</text:span><text:span text:style-name="T2740"><text:s/>статьи 2 настоящего Закона, деятельность и любая часть полученных от отчуждения доход</text:span><text:span text:style-name="T2741">ов ранее была включена в позитивные доходы, при исчислении суммы подлежащего уплате за эти доходы налога на прибыль эта часть доходов не включается в базу налога на прибыль единицы Литвы.</text:span></text:p>
      <text:p text:style-name="P2742"><text:span text:style-name="T2743">11</text:span><text:span text:style-name="T2744">. Единица Литвы вправе в установленном в части 6 статьи 55 настоящего Закона порядке снизить на размер налога на прибыль или аналогичного ему налога, уплаченного с позитивных доходов в том государстве или в той зоне, в которых зарегистрирован или иным обра</text:span><text:span text:style-name="T2745">зом организован контролируемый иностранный субъект (если это контролируемый иностранный субъект, пропорционально числу имеющихся у единицы Литвы акций (долей, паев), прав на голосование или прав на подлежащую распределению прибыль либо исключительных прав<text:s/></text:span><text:span text:style-name="T2746">на их приобретение), исчисленный с позитивных доходов в соответствии с настоящим Законом налог на прибыль, подлежащий уплате в бюджет. В случае, если в данном государстве или зоне налог уплачен в большем размере, чем это предусмотрено законодательством дан</text:span><text:span text:style-name="T2747">ного государства или зоны, единица Литвы вправе снизить подлежащий уплате в бюджет налог на прибыль, исчисленный в соответствии с настоящим Законом с позитивных доходов, на размер налога, который подлежал уплате с позитивных доходов в том государстве или в</text:span><text:span text:style-name="T2748"><text:s/>той зоне, в которых зарегистрирован или иным образом организован контролируемый иностранный субъект.<text:s/></text:span></text:p>
      <text:p text:style-name="P2749"><text:span text:style-name="T2750">12</text:span><text:span text:style-name="T2751">. Единица Литвы вправе в установленном в части 6 статьи 55 настоящего Закона порядке снизить на размер налога на прибыль или аналогичного ему налог</text:span><text:span text:style-name="T2752">а, уплаченного с позитивных доходов в государстве Европейского экономического пространства или в государстве, с которым Литовской Республикой заключен и применяется договор об избежании двойного налогообложения и в соответствии с соответствующим законом ко</text:span><text:span text:style-name="T2753">торого доходы контролируемого иностранного субъекта включены в позитивные доходы единицы данного государства и облагаются налогом согласно правилам, аналогичным правилам, установленным в настоящей статье, исчисленный с позитивных доходов в соответствии с н</text:span><text:span text:style-name="T2754">астоящим Законом налог на прибыль, подлежащий уплате в бюджет.</text:span></text:p>
      <text:p text:style-name="P2755"><text:span text:style-name="T2756">Примечание РПА.</text:span><text:span text:style-name="T2757"><text:s/></text:span><text:span text:style-name="T2758">Положения статьи 39 применяются при исчислении и декларировании налога на прибыль за налоговый период 2019 года и налоговые периоды последующих лет.</text:span></text:p>
      <text:p text:style-name="P2759"/>
      <text:p text:style-name="P2760"><text:span text:style-name="T2761">Статья 39</text:span><text:span text:style-name="T2762">(1)</text:span><text:span text:style-name="T2763">. Распредел</text:span><text:span text:style-name="T2764">ение доходов и затрат Европейской группы по экономическим интересам между ее участниками и их налогообложение</text:span></text:p>
      <text:p text:style-name="P2765"><text:span text:style-name="T2766">1</text:span><text:span text:style-name="T2767">. Распределение доходов Европейской группы по экономическим интересам между ее участниками осуществляется в соответствии с установленными в д</text:span><text:span text:style-name="T2768">оговоре об учреждении Европейской группы по экономическим интересам частями, а если такие части в договоре не установлены, – равными частями.</text:span></text:p>
      <text:p text:style-name="P2769"><text:span text:style-name="T2770">2</text:span><text:span text:style-name="T2771">. Причисление участником Европейской группы по экономическим интересам доходов Европейской группы по экономич</text:span><text:span text:style-name="T2772">еским интересам к собственным доходам осуществляется в последний день финансового периода Европейской группы по экономическим интересам, в течение которого она заработала и (или) получила эти доходы.<text:s/></text:span></text:p>
      <text:p text:style-name="P2773"><text:span text:style-name="T2774">3</text:span><text:span text:style-name="T2775">. Участник Европейской группы по экономическим инт</text:span><text:span text:style-name="T2776">ересам причисляет принадлежащую ему часть доходов Европейской группы по экономическим интересам к собственным доходам независимо от того, была или не была выплачена участнику прибыль Европейской группы по экономическим интересам, и облагает налогом в устан</text:span><text:span text:style-name="T2777">овленном настоящим Законом порядке.</text:span></text:p>
      <text:p text:style-name="P2778"><text:span text:style-name="T2779">4</text:span><text:span text:style-name="T2780">. Распределение понесенных Европейской группой по экономическим интересам затрат между ее участниками осуществляется на основании установленных в части 1 настоящей статьи принципов.</text:span></text:p>
      <text:p text:style-name="P2781"><text:span text:style-name="T2782">5</text:span><text:span text:style-name="T2783">. Участник Европейской групп</text:span><text:span text:style-name="T2784">ы по экономическим интересам из своих доходов производит вычет тех затрат Европейской группы по экономическим интересам, которые в соответствии с положениями настоящего Закона причисляются к разрешенным отчислениям и разрешенным отчислениям ограничиваемых<text:s/></text:span><text:span text:style-name="T2785">размеров.</text:span></text:p>
      <text:p text:style-name="P2786"><text:span text:style-name="T2787">6</text:span><text:span text:style-name="T2788">. Закрепленные доходы и затраты Европейской группы по экономическим интересам выражаются в евро с применением соотношения евро и иностранной валюты, установленного в соответствии с Законом Литовской Республики о финансовом учете на день прич</text:span><text:span text:style-name="T2789">исления доходов и затрат.</text:span></text:p>
      <text:p text:style-name="P2790"><text:span text:style-name="T2791">7</text:span><text:span text:style-name="T2792">. Участник Европейской группы по экономическим интересам в свои доходы не включает полученную от Европейской группы по экономическим интересам прибыль или ее часть.</text:span></text:p>
      <text:p text:style-name="P2793"/>
      <text:p text:style-name="P2794"><text:span text:style-name="T2795">Статья 40. Корректировка стоимости сделок или хозяйстве</text:span><text:span text:style-name="T2796">нных операций и определение доходов или выплат заново</text:span></text:p>
      <text:p text:style-name="P2797"><text:span text:style-name="T2798">1</text:span><text:span text:style-name="T2799">. Единицы при исчислении в установленном настоящим Законом порядке налогооблагаемой прибыли доходами от любой сделки или любой хозяйственной операции должны признать сумму, соответствующую действит</text:span><text:span text:style-name="T2800">ельной рыночной цене такой сделки или такой хозяйственной операции, а разрешенными отчислениями или разрешенными отчислениями ограничиваемых размеров должны признать сумму затрат, связанных с любой сделкой или любой хозяйственной операцией, соответствующую</text:span><text:span text:style-name="T2801"><text:s/>действительной рыночной цене такой сделки или такой хозяйственной операции.<text:s/></text:span></text:p>
      <text:p text:style-name="P2802"><text:span text:style-name="T2803">2</text:span><text:span text:style-name="T2804">. В случае, если во взаимных сделках или хозяйственных операциях ассоциированных лиц создаются или устанавливаются иные условия, нежели те, которые создавались бы или устана</text:span><text:span text:style-name="T2805">вливались бы взаимной сделкой или хозяйственной операцией неассоциированных лиц, любая прибыль (доходы), которая при отсутствии таких условий была бы причислена к доходам одного из этих лиц, но в связи с такими условиями к ним не причисляется, может быть в</text:span><text:span text:style-name="T2806">ключена в доходы этого лица с соответствующим обложением налогом. Министр финансов устанавливает правила осуществления настоящей части.</text:span></text:p>
      <text:p text:style-name="P2807"><text:span text:style-name="T2808">3</text:span><text:span text:style-name="T2809">. Единицы при исчислении в установленном настоящим Законом порядке налогооблагаемой прибыли в установленных<text:s/></text:span><text:span text:style-name="T2810">Правительством Литовской Республики или уполномоченным им органом случаях и в установленном им порядке должны заново определить доходы или выплаты.</text:span></text:p>
      <text:p text:style-name="P2811"/>
      <text:p text:style-name="P2812"><text:span text:style-name="T2813">Статья 40</text:span><text:span text:style-name="T2814">1</text:span><text:span text:style-name="T2815">.</text:span><text:span text:style-name="T2816"><text:s/>Утратила силу с 24-12-2016.</text:span></text:p>
      <text:p text:style-name="P2817"/>
      <text:p text:style-name="P2818"><text:span text:style-name="T2819">Статья 40</text:span><text:span text:style-name="T2820">2</text:span><text:span text:style-name="T2821">.</text:span><text:span text:style-name="T2822"><text:s/>Налогообложение перемещения имущества</text:span></text:p>
      <text:p text:style-name="P2823"><text:span text:style-name="T2824">1</text:span><text:span text:style-name="T2825">. Перемещение имущества из Литовской Республики облагается налогом в установленном в настоящей статье порядке в случае, если имеется одно из следующих обстоятельств:<text:s/></text:span></text:p>
      <text:p text:style-name="P2826"><text:span text:style-name="T2827">1</text:span><text:span text:style-name="T2828">) единица Литвы причисляет имущество к осуществляемой в иностранном государстве через<text:s/></text:span><text:span text:style-name="T2829">место постоянного пребывания деятельности, а владелец имущества не меняется;</text:span></text:p>
      <text:p text:style-name="P2830"><text:span text:style-name="T2831">2</text:span><text:span text:style-name="T2832">) иностранная единица, осуществляющая деятельность в Литовской Республике через место постоянного пребывания, причисляет имущество к осуществляемой ею деятельности в другом и</text:span><text:span text:style-name="T2833">ностранном государстве, а владелец имущества не меняется;</text:span></text:p>
      <text:p text:style-name="P2834"><text:span text:style-name="T2835">3</text:span><text:span text:style-name="T2836">) единица Литвы переносит осуществляемую в Литовской Республике деятельность в иностранное государство, за исключением случаев, когда имущество, которое использовалось для осуществляемой в Лито</text:span><text:span text:style-name="T2837">вской Республике деятельности, в дальнейшем используется для осуществляемой иностранной единицей через место постоянного пребывания деятельности в Литовской Республике;</text:span></text:p>
      <text:p text:style-name="P2838"><text:span text:style-name="T2839">4</text:span><text:span text:style-name="T2840">) иностранная единица, осуществляющая деятельность в Литовской Республике через ме</text:span><text:span text:style-name="T2841">сто постоянного пребывания, переносит осуществляемую деятельность в иностранное государство.</text:span></text:p>
      <text:p text:style-name="P2842"><text:span text:style-name="T2843">2</text:span><text:span text:style-name="T2844">. В момент перемещения имущества единица признает доходы от увеличения стоимости имущества, которые составляет разница между действительной рыночной ценой п</text:span><text:span text:style-name="T2845">еремещенного имущества в момент перемещения и ценой приобретения имущества.<text:s/></text:span></text:p>
      <text:p text:style-name="P2846"><text:span text:style-name="T2847">3</text:span><text:span text:style-name="T2848">. В случае перемещения имущества единицы, износ или амортизация которого подсчитывались в целях расчета налога на прибыль, при исчислении доходов от увеличения стоимости имущ</text:span><text:span text:style-name="T2849">ества цена приобретения данного имущества уменьшается на сумму износа или амортизации, включенную в разрешенные отчисления ограничиваемого размера.</text:span></text:p>
      <text:p text:style-name="P2850"><text:span text:style-name="T2851">4</text:span><text:span text:style-name="T2852">. В тех случаях, когда имущество перемещается в другие государства Европейского экономического простран</text:span><text:span text:style-name="T2853">ства, которыми с Литовской Республикой или Европейским Союзом заключено соглашение о взаимной помощи при взыскании налогов, которая равноценна взаимной помощи, предусмотренной в директиве Совета 2010/24/ЕС от 16 марта 2010 г. о взаимной помощи при выполнен</text:span><text:span text:style-name="T2854">ии требований, связанных с налогами, таможенными пошлинами и другими средствами (OИ 2010 L 84, с. 1) (далее – Директива 2010/24/ЕС), исчисленные в соответствии с этой статьей доходы могут быть включены единицей в налогооблагаемую базу равными частями в теч</text:span><text:span text:style-name="T2855">ение 5 лет, исчисляемых с начала перемещения имущества. Распределение доходов по частям прекращается и оставшаяся не включенная часть доходов включается в доходы того налогового периода, в течение которого обнаруживается, что:</text:span></text:p>
      <text:p text:style-name="P2856"><text:span text:style-name="T2857">1</text:span><text:span text:style-name="T2858">) перемещенное имущество п</text:span><text:span text:style-name="T2859">родается или передается в собственность иным способом либо</text:span></text:p>
      <text:p text:style-name="P2860"><text:span text:style-name="T2861">2</text:span><text:span text:style-name="T2862">) перемещенное имущество в течение 5 лет с момента его перемещения перемещается в государство, не являющееся государством Европейского экономического пространства, или в государство<text:s/></text:span><text:span text:style-name="T2863">Европейского экономического пространства, с которым Литовской Республикой или Европейским Союзом не заключено соглашение о взаимной помощи при взыскании налогов, которая равноценна взаимной помощи, предусмотренной в директиве Совета 2010/24/ЕС, либо</text:span></text:p>
      <text:p text:style-name="P2864"><text:span text:style-name="T2865">3</text:span><text:span text:style-name="T2866">)</text:span><text:span text:style-name="T2867"><text:s/>в отношении единицы начинается процедура банкротства или ликвидации, либо</text:span></text:p>
      <text:p text:style-name="P2868"><text:span text:style-name="T2869">4</text:span><text:span text:style-name="T2870">) единица не выполняет обязательств по налогу на прибыль в течение 12 месяцев с момента истечения установленных в статье 53 настоящего Закона сроков уплаты налога на прибыль.</text:span></text:p>
      <text:p text:style-name="P2871"><text:span text:style-name="T2872">5</text:span><text:span text:style-name="T2873">. Положения настоящей статьи не применяются в отношении перемещения имущества на срок менее 12 месяцев, если имущество перемещается в целях финансирования ценных бумаг или в качестве залога (аванса), или в целях выполнения требований капитала относит</text:span><text:span text:style-name="T2874">ельно ограничения риска, или в целях управления ликвидностью.<text:s/></text:span></text:p>
      <text:p text:style-name="P2875"><text:span text:style-name="T2876">Примечание РПА.</text:span><text:span text:style-name="T2877"><text:s/></text:span><text:span text:style-name="T2878">Положения статьи 40</text:span><text:span text:style-name="T2879">2</text:span><text:span text:style-name="T2880"><text:s/>применяются при исчислении и декларировании налога на прибыль за налоговый период 2020 года и налоговые периоды последующих лет.</text:span></text:p>
      <text:p text:style-name="P2881"/>
      <text:p text:style-name="P2882"><text:span text:style-name="T2883">РАЗДЕЛ IX</text:span></text:p>
      <text:p text:style-name="P2884"><text:span text:style-name="T2885">НАЛОГООБЛОЖЕ</text:span><text:span text:style-name="T2886">НИЕ ОТДЕЛЬНЫХ СЛУЧАЕВ РЕОРГАНИЗАЦИИ, УСТУПКИ, ЛИКВИДАЦИИ, ПРИЗНАНИЕ ДОХОДОВ И УБЫТКОВ ОТ ИЗМЕНЕНИЯ СТОИМОСТИ ИМУЩЕСТВА В ОПРЕДЕЛЕННЫХ СЛУЧАЯХ РЕОРГАНИЗАЦИИ, ЛИКВИДАЦИИ, УСТУПКИ</text:span></text:p>
      <text:p text:style-name="P2887"/>
      <text:p text:style-name="P2888"><text:span text:style-name="T2889">Статья 41. Участники и случаи реорганизации и уступки</text:span></text:p>
      <text:p text:style-name="P2890"><text:span text:style-name="T2891">1</text:span><text:span text:style-name="T2892">. Доходы и убыт</text:span><text:span text:style-name="T2893">ки единиц, их участников в установленном в других статьях настоящего раздела порядке признаются в установленных в настоящей статье случаях реорганизации или уступки, при которых:</text:span></text:p>
      <text:p text:style-name="P2894"><text:span text:style-name="T2895">1</text:span><text:span text:style-name="T2896">) уступка имущества, прав и обязанностей единиц осуществляется между<text:s/></text:span><text:span text:style-name="T2897">единицами Литвы, налогооблагаемая прибыль которых облагается налогом по установленным в статье 5 настоящего Закона ставкам в размере 15 или 5 процентов, или между иностранными единицами – резидентами государств-членов Европейского Союза в налоговых целях,<text:s/></text:span><text:span text:style-name="T2898">имеющими в государствах-членах Европейского Союза форму организации предпринимательской деятельности, указанную в приложении к Директиве Совета 90/434/ЕС от 23 июля 1990 г. об общей системе налогообложения, применяемой в случае слияния, разделения, отчужде</text:span><text:span text:style-name="T2899">ния имущества и обмена акциями предприятий различных государств-членов (далее – Директива 90/434/ЕС), и являющимися плательщиками установленных в пункте с статьи 3 Директивы 90/434/ЕС налогов, или</text:span></text:p>
      <text:p text:style-name="P2900"><text:span text:style-name="T2901">2</text:span><text:span text:style-name="T2902">) уступка имущества, прав и обязанностей единиц осущес</text:span><text:span text:style-name="T2903">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нтов, и между иностранными единицами – резидентами государств-членов Европейского Союза в нало</text:span><text:span text:style-name="T2904">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434/ЕС, и являющимися плательщиками установленных в пункте с статьи 3 Директивы 90/434/ЕС налого</text:span><text:span text:style-name="T2905">в, или</text:span></text:p>
      <text:p text:style-name="P2906"><text:span text:style-name="T2907">3</text:span><text:span text:style-name="T2908">) переносится зарегистрированное место пребывания единицы (Европейского общества или Европейского кооперативного общества).</text:span></text:p>
      <text:p text:style-name="P2909"><text:span text:style-name="T2910">2</text:span><text:span text:style-name="T2911">. Случаи реорганизации или уступки:</text:span></text:p>
      <text:p text:style-name="P2912"><text:span text:style-name="T2913">1</text:span><text:span text:style-name="T2914">) реорганизация единиц осуществляется путем присоединения, т.е. одна или н</text:span><text:span text:style-name="T2915">есколько единиц, завершивших деятельность без процедуры ликвидации (далее – приобретаемые единицы), присоединяются к другой уже существующей единице (далее – приобретающая единица) и в момент присоединения все имущество, права и обязательства приобретаемых</text:span><text:span text:style-name="T2916"><text:s/>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ются имущество, права и обязательства пр</text:span><text:span text:style-name="T2917">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text:span><text:span text:style-name="T2918">в балансовой стоимости акций;<text:s/></text:span></text:p>
      <text:p text:style-name="P2919"><text:span text:style-name="T2920">2</text:span><text:span text:style-name="T2921">) реорганизация единиц осуществляется путем слияния, т.е. две или более единиц, завершивших деятельность без процедуры ликвидации (далее – приобретаемые единицы), соединяются в новую единицу (далее – приобретающая единица) и в момент слияния имущество, пра</text:span><text:span text:style-name="T2922">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ются иму</text:span><text:span text:style-name="T2923">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text:span><text:span text:style-name="T2924"><text:s/>стоимости, не более 10 процентов балансовой стоимости акций;<text:s/></text:span></text:p>
      <text:p text:style-name="P2925"><text:span text:style-name="T2926">3</text:span><text:span text:style-name="T2927">) все имущество, права и обязательства единицы, завершающей деятельность без процедуры ликвидации (далее – приобретаемая единица), передаются другой единице, владеющей 100 процентами ее ус</text:span><text:span text:style-name="T2928">тавного капитала (100 процентами акций, отражающих ее капитал) (далее – приобретающая единица);<text:s/></text:span></text:p>
      <text:p text:style-name="P2929"><text:span text:style-name="T2930">4</text:span><text:span text:style-name="T2931">) реорганизация единиц осуществляется путем распределения или разделения, т.е. единица, завершающая деятельность без процедуры ликвидации (далее – приобре</text:span><text:span text:style-name="T2932">таемая единица), распределяет или разделяет свое имущество, права и обязательства на две или более частей и передает их в один и тот же момент двум или нескольким уже существующим либо вновь создаваемым единицам (далее – приобретающие единицы), участники п</text:span><text:span text:style-name="T2933">риобретаемой единицы вместо имевшихся акций (долей, паев) приобретаемой единицы пропорционально получают в обмен выпущенные акции (доли, паи) приобретающей единицы; если при обмене акций приобретаемой единицы на акции приобретающих единиц разница в цене ак</text:span><text:span text:style-name="T2934">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935"><text:span text:style-name="T2936">5</text:span><text:span text:style-name="T2937">) единица, продолжающая деятельность (далее – уступающая единица), осуществл</text:span><text:span text:style-name="T2938">яет уступку одной или нескольких частей своей деятельности как совокупности имущества, прав и обязательств, которая с организационной точки зрения составляет автономную экономическую единицу, осуществляющую деятельность и способную выполнять свои функции п</text:span><text:span text:style-name="T2939">о собственному усмотрению (далее – часть деятельности), одной или нескольким вновь создаваемым или уже существующим единицам (далее – приобретающие единицы), одновременно уменьшая уставный капитал, участники уступающей единицы вместо имевшихся акций (долей</text:span><text:span text:style-name="T2940">, паев) уступающей единицы пропорционально получают в обмен выпущенные акции (доли, паи) приобретающих единиц; если при обмене акций уступающей единицы на акции приобретающих единиц разница в цене акций оплачивается деньгами – то не более 10 процентов номи</text:span><text:span text:style-name="T2941">нальной стоимости акций или, при отсутствии номинальной стоимости, не более 10 процентов балансовой стоимости акций;<text:s/></text:span></text:p>
      <text:p text:style-name="P2942"><text:span text:style-name="T2943">6</text:span><text:span text:style-name="T2944">) единица, продолжающая деятельность (далее – уступающая единица), осуществляет уступку деятельности как комплекса либо одной или бол</text:span><text:span text:style-name="T2945">ее частей деятельности другой единице (далее – приобретающая единица) в обмен на акции (доли, паи) приобретающей единицы;<text:s/></text:span></text:p>
      <text:p text:style-name="P2946"><text:span text:style-name="T2947">7</text:span><text:span text:style-name="T2948">) единица, стремящаяся приобрести полный контроль над другой единицей путем приобретения большинства голосов (т. е. иметь не мен</text:span><text:span text:style-name="T2949">ее 1/2 голосов, предоставляемых акциями этой единицы) (далее – приобретающая единица) или имеющая большинство голосов (т. е. не менее 1/2 голосов, предоставляемых акциями этой единицы) и стремящаяся приобрести больше акций этой единицы, осуществляет уступк</text:span><text:span text:style-name="T2950">у выпускаемых своих акций (долей, паев) участникам приобретаемой единицы в обмен на имеющиеся акции приобретаемой единицы; если при обмене акций приобретаемой единицы, имеющихся у участников приобретаемой единицы, на акции приобретающей единицы разница в ц</text:span><text:span text:style-name="T2951">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952"><text:span text:style-name="T2953">8</text:span><text:span text:style-name="T2954">) единица, продолжающая деятельность (далее – уступающая единица) выдел</text:span><text:span text:style-name="T2955">яет часть, на основании приписанного к которой имущества, прав и обязательств создается одна или несколько новых единиц (далее – приобретающие единицы);</text:span></text:p>
      <text:p text:style-name="P2956"><text:span text:style-name="T2957">9</text:span><text:span text:style-name="T2958">) единица (Европейское общество или Европейское кооперативное общество), которая не ликвидируется<text:s/></text:span><text:span text:style-name="T2959">или не создается новая единица, переносит зарегистрированное место пребывания в другое государство-член Европейского Союза.</text:span></text:p>
      <text:p text:style-name="P2960"><text:span text:style-name="T2961">3</text:span><text:span text:style-name="T2962">. Если в установленных в части 2 настоящей статьи случаях приобретающая единица является указанной в пункте 2 части 1 настоящ</text:span><text:span text:style-name="T2963">ей статьи иностранной единицей, положения настоящего раздела применяются, если после реорганизации или уступки, установленной в части 2 настоящей статьи, кроме пунктов 7 и 9 части 2 настоящей статьи, эта иностранная единица на основании полученного имущест</text:span><text:span text:style-name="T2964">ва, прав и обязательств продолжает деятельность через место постоянного пребывания на территории Литовской Республики. Если в установленном в пункте 9 части 2 настоящей статьи случае указанные в пункте 3 части 1 настоящей статьи единица (Европейское общест</text:span><text:span text:style-name="T2965">во или Европейское кооперативное общество) переносит зарегистрированное место пребывания, положения настоящего раздела применяются, если после переноса зарегистрированного места пребывания эта единица на основании бывшего приписываемого единице Литвы имуще</text:span><text:span text:style-name="T2966">ства, прав и обязанностей продолжает свою деятельность через место постоянного пребывания на территории Литовской Республики.</text:span></text:p>
      <text:p text:style-name="P2967"/>
      <text:p text:style-name="P2968"><text:span text:style-name="T2969">Статья 42. Доходы от увеличения стоимости имущества в случаях реорганизации и уступки</text:span></text:p>
      <text:p text:style-name="P2970"><text:span text:style-name="T2971">1</text:span><text:span text:style-name="T2972">. Если в указанных в статье 41 нас</text:span><text:span text:style-name="T2973">тоящего Закона случаях участники единицы в обмен на имеющиеся акции (доли, паи) этой единицы получают акции (доли, паи) другой единицы, увеличение стоимости имущества не считается доходами этих участников, получивших в обмен новые акции (доли, паи). В тако</text:span><text:span text:style-name="T2974">м случае цена приобретения полученных участниками единицы новых акций (долей, паев) является ценой приобретения полученных этими участниками в порядке обмена акций (долей, паев), имевшейся до передачи в порядке обмена этих акций (долей, паев).</text:span></text:p>
      <text:p text:style-name="P2975"><text:span text:style-name="T2976">2</text:span><text:span text:style-name="T2977">. Если<text:s/></text:span><text:span text:style-name="T2978">в установленных в статье 41 настоящего Закона случаях единица уступает имущество другой единице, увеличение стоимости имущества не считается доходами уступившей имущество единицы. В таком случае для единицы, получившей в собственность имущество, цена приоб</text:span><text:span text:style-name="T2979">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text:span></text:p>
      <text:p text:style-name="P2980"><text:span text:style-name="T2981">3</text:span><text:span text:style-name="T2982">. Если в установленных в статье 41 настоящего Закона случаях иностранная едини</text:span><text:span text:style-name="T2983">ца уступает место постоянного пребывания в Литве другой единице, достающееся месту постоянного пребывания увеличение стоимости имущества не считается доходами этого места постоянного пребывания. В таком случае для единицы, получившей в собственность имущес</text:span><text:span text:style-name="T2984">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985"><text:span text:style-name="T2986">4</text:span><text:span text:style-name="T2987">. Если в установленных в статье 41 настоящего Закона случаях еди</text:span><text:span text:style-name="T2988">ница Литвы уступает часть деятельности, находящуюся в государстве-члене Европейского Союза, иностранной единице, увеличение стоимости имущества не считается доходами единицы, осуществившей уступку имущества.<text:s/></text:span></text:p>
      <text:p text:style-name="P2989"><text:span text:style-name="T2990">5</text:span><text:span text:style-name="T2991">. Если в установленных в статье 41 настоящ</text:span><text:span text:style-name="T2992">его Закона случаях единица Литвы уступает часть деятельности другой единице Литвы, увеличение стоимости имущества не считается доходами единицы, осуществившей уступку имущества. В таком случае для единицы, получившей в собственность имущество, цена приобре</text:span><text:span text:style-name="T2993">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994"><text:span text:style-name="T2995">6</text:span><text:span text:style-name="T2996">. Если в установленных в статье 41 настоящего Закона случаях иностранная единица<text:s/></text:span><text:span text:style-name="T2997">уступает часть деятельности, находящуюся в государстве-члене Европейского Союза, единице Литвы, для единицы Литвы, получившей в собственность имущество, цена приобретения этого имущества является ценой приобретения данного имущества, имевшейся до уступки и</text:span><text:span text:style-name="T2998">мущества в собственность в пределах единицы, осуществившей передачу имущества.<text:s/></text:span></text:p>
      <text:p text:style-name="P2999"><text:span text:style-name="T3000">7</text:span><text:span text:style-name="T3001">. Если в установленном в пункте 9 части 2 статьи 41 настоящего Закона случае единица Литвы переносит зарегистрированное место пребывания, увеличение стоимости имущества не считается доходами единицы Литвы, а цена приобретения этого имущества, отнесенного е</text:span><text:span text:style-name="T3002">диницей, продолжающей деятельность через место постоянного пребывания в Литовской Республике, к этому месту постоянного пребывания в Литовской Республике, является ценой приобретения данного имущества, имевшейся в пределах единицы Литвы до переноса зарегис</text:span><text:span text:style-name="T3003">трированного места пребывания.<text:s/></text:span></text:p>
      <text:p text:style-name="P3004"><text:span text:style-name="T3005">8</text:span><text:span text:style-name="T3006">. Если в установленных в статье 41 настояще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text:s/></text:span><text:span text:style-name="T3007">это делала передавшая имущество единица до передачи. Если в установленном в пунк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text:span><text:span text:style-name="T3008">ребывания в Литовской Республике в связи с переносом зарегистрированного места пребывания данного имущества продолжается так, как это делала единица Литвы до переноса зарегистрированного места пребывания.<text:s/></text:span></text:p>
      <text:p text:style-name="P3009"><text:span text:style-name="T3010">9</text:span><text:span text:style-name="T3011">. В установленных в статье 41 настоящего Зако</text:span><text:span text:style-name="T3012">на случаях образовавшаяся в момент реорганизации или уступки разница (величина, н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text:span><text:span text:style-name="T3013">енная приобретающей единицей цена меньше цены приобретенного чистого имущества) в доходы не зачисляется.</text:span></text:p>
      <text:p text:style-name="P3014"><text:span text:style-name="T3015">10</text:span><text:span text:style-name="T3016">. Положения настоящей статьи применяются только в том случае, когда в установленных в пунктах 4, 5, 6 и 7 части 2 статьи 41 настоящего Закона<text:s/></text:span><text:span text:style-name="T3017">случаях единица или ее участники, получившие в порядке обмена акции (доли, паи), не осуществляют их продажу или иную уступку в собственность в течение трех лет, кроме случаев уступки акций (долей, паев) в связи с требованиями правовых актов или последующих</text:span><text:span text:style-name="T3018"><text:s/>установленных в пунктах 4, 5, 6 и 7 части 2 статьи 41 настоящего Закона случаев.</text:span></text:p>
      <text:p text:style-name="P3019"><text:span text:style-name="T3020">11</text:span><text:span text:style-name="T3021">. В установленных в статье 41 настоящего Закона случаях оплаченная деньгами разница в цене акций причисляется к доходам получившей ее участника единицы.</text:span></text:p>
      <text:p text:style-name="P3022"/>
      <text:p text:style-name="P3023"><text:span text:style-name="T3024">Статья 43.</text:span><text:span text:style-name="T3025"><text:s/>Убытки в случаях реорганизации, уступки, преобразования единиц</text:span></text:p>
      <text:p text:style-name="P3026"><text:span text:style-name="T3027">1</text:span><text:span text:style-name="T3028">. В случаях реорганизации или уступки, если в настоящей статье не установлено иначе, убытки налогового периода приобретаемой или уступающей единицы или единиц (кроме убытков единиц (не фи</text:span><text:span text:style-name="T3029">нансовых учреждений) в связи с уступкой ценных бумаг и (или) производных финансовых инструментов, образовавшиеся до окончания реорганизации или уступки и не перенесенные в установленном настоящим Законом порядке на другой год, продолжая перенос этих убытко</text:span><text:span text:style-name="T3030">в, может перенести приобретающая единица или единицы, если приобретающая единица или единицы продолжают перенятую деятельность или часть деятельности в течение периода не менее 3 лет. Приобретающей единице или единицам могут передаваться только убытки нало</text:span><text:span text:style-name="T3031">говых пер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и которая продолжается в приобретающей единице.</text:span></text:p>
      <text:p text:style-name="P3032"><text:span text:style-name="T3033">2</text:span><text:span text:style-name="T3034">. По истечении указанного в части 1 настояще</text:span><text:span text:style-name="T3035">й статьи 3-летнего периода переданные приобретающей единице убытки налоговых пер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начиная с налогового пери</text:span><text:span text:style-name="T3036">ода, в котором приобретающая единица больше не продолжает перенятую деятельность или часть деятельности, не переносятся.</text:span></text:p>
      <text:p text:style-name="P3037"><text:span text:style-name="T3038">3</text:span><text:span text:style-name="T3039">. Осуществляющая уступку единица убытки налогового периода, образовавшиеся до окончания уступки и не перенесенные в установленном<text:s/></text:span><text:span text:style-name="T3040">настоящим Законом порядке на следующий налоговый год, уменьшает на сумму налоговых убытков, приходящуюся на деятельность или часть деятельности, уступка которой произведена приобретающей единице.</text:span></text:p>
      <text:p text:style-name="P3041"><text:span text:style-name="T3042">4</text:span><text:span text:style-name="T3043">. Если реорганизация осуществляется в указанном в пункт</text:span><text:span text:style-name="T3044">е 7 части 2 статьи 41 случае, единицы продолжают перенос убытков без учета положений частей 1, 2 и 3 настоящей статьи.</text:span></text:p>
      <text:p text:style-name="P3045"><text:span text:style-name="T3046">5</text:span><text:span text:style-name="T3047">. В случае преобразования единицы в течение налогового периода перенос налоговых убытков предыдущих налоговых периодов осуществляетс</text:span><text:span text:style-name="T3048">я только в тех случаях, если в результате преобразования не меняются владельцы единицы и преобразованная единица в течение 3 лет продолжает ту же хозяйственно-коммерческую деятельность, как и до преобразования.</text:span></text:p>
      <text:p text:style-name="P3049"><text:span text:style-name="T3050">6</text:span><text:span text:style-name="T3051">. Если в установленном в пункте 9 части<text:s/></text:span><text:span text:style-name="T3052">2 статьи 41 настоящего Закона случае единица Литвы переносит зарегистрированное место пребывания, убытки налогового периода этой единицы Литвы, образовавшиеся до переноса зарегистрированного места пребывания и не перенесенные в установленном настоящим Зако</text:span><text:span text:style-name="T3053">ном порядке на следующий год, продолжая перенос этих убытков, может перенести единица, продолжающая деятельность в Литовской Республике через место постоянного пребывания.</text:span></text:p>
      <text:p text:style-name="P3054"><text:span text:style-name="T3055">7</text:span><text:span text:style-name="T3056">.<text:s/></text:span><text:span text:style-name="T3057">Указанный в частях 4, 5 и 6 настоящей статьи перенос налоговых убытков продол</text:span><text:span text:style-name="T3058">жается в установленном в статье 30 настоящего Закона порядке.<text:s/></text:span><text:span text:style-name="T3059">Указанный в частях 1 и 2 настоящей статьи перенос налоговых убытков продолжается таким образом, чтобы сумма как вычитаемых в установленном в настоящей статье порядке, так и вычитаемых в установл</text:span><text:span text:style-name="T3060">енном в статье 30 настоящего Закона порядке налоговых убытков, кроме налоговых убытков единиц, налогооблагаемая прибыль которых в соответствии с положениями части 2 статьи 5 настоящего Закона облагается налогом по ставке в размере 5 процентов, не превышала</text:span><text:span text:style-name="T3061"><text:s/>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убытков налоговых периодов предыдущих ле</text:span><text:span text:style-name="T3062">т.<text:s/></text:span></text:p>
      <text:h text:style-name="P3063" text:outline-level="3"/>
      <text:p text:style-name="P3064"><text:span text:style-name="T3065">Статья 44.</text:span><text:span text:style-name="T3066"><text:s/></text:span><text:span text:style-name="T3067">Утратила силу с 01-01-2006</text:span><text:span text:style-name="T3068">.</text:span></text:p>
      <text:p text:style-name="P3069"/>
      <text:p text:style-name="P3070"><text:span text:style-name="T3071">Статья 45. Доходы от увеличения стоимости имущества и убытки при ликвидации предприятий</text:span></text:p>
      <text:p text:style-name="P3072"><text:span text:style-name="T3073">1</text:span><text:span text:style-name="T3074">. В случае, если ликвидируемая единица распределяет имущество между своими участниками, такое распределение<text:s/></text:span><text:span text:style-name="T3075">считается продажей этого имущества по действительной рыночной цене на данное имущество, установленной на день уступки права собственности, а разница между ценой приобретения данного имущества и ценой продажи будет считаться доходами от увеличения стоимости</text:span><text:span text:style-name="T3076"><text:s/>имущества единицы, если настоящим Законом не установлено иначе. При ликвидации единицы понесенные единицей в связи с уступкой имущества убытки считаются убытками ликвидируемой единицы.</text:span></text:p>
      <text:p text:style-name="P3077"><text:span text:style-name="T3078">2</text:span><text:span text:style-name="T3079">. Участники ликвидируемой единицы признают доходы от увеличения с</text:span><text:span text:style-name="T3080">тоимости имущества (убытки от снижения стоимости имущества) на момент получения имущества или части имущества ликвидируемой единицы. Такие доходы (убытки) составляет разница между ценой приобретения прав собственности (долей, паев, акций) участников единиц</text:span><text:span text:style-name="T3081">ы и рыночной ценой полученного от ликвидируемой единицы имущества. Цена приобретения имущества, полученного от ликвидируемой единицы, для участников единицы является действительной рыночной ценой на данное имущество.</text:span></text:p>
      <text:p text:style-name="P3082"/>
      <text:h text:style-name="P3083" text:outline-level="3"><text:span text:style-name="T3084">Статья 46. Отчеты об учете</text:span></text:h>
      <text:p text:style-name="P3085"><text:span text:style-name="T3086">1</text:span><text:span text:style-name="T3087">.<text:s/></text:span><text:span text:style-name="T3088">В объяснительной записке приобретающей единицы за тот налоговый период, в течение которого были произведены указанные в статье 41 настоящего Закона операции, указывается, в каком налоговом периоде произошла уступка имущества и прав приобретенной единицы ил</text:span><text:span text:style-name="T3089">и единиц. В последующих объяснительных записках должно быть указано, в какой объяснительной записке представлена установленная в настоящей части информация.</text:span></text:p>
      <text:p text:style-name="P3090"><text:span text:style-name="T3091">2</text:span><text:span text:style-name="T3092">. Вместе с объяснительной запиской представляется последний баланс приобретенной единицы (бала</text:span><text:span text:style-name="T3093">нсы единиц).</text:span></text:p>
      <text:p text:style-name="P3094"><text:span text:style-name="T3095">3</text:span><text:span text:style-name="T3096">. Вместе с объяснительной запиской представляются исчисленные разницы между остаточной стоимостью имущества, которое изнашивается или амортизируется, зафиксированной в приобретенной единице или единицах и в приобретшей единице.</text:span></text:p>
      <text:p text:style-name="P3097"><text:span text:style-name="T3098">4</text:span><text:span text:style-name="T3099">. Уча</text:span><text:span text:style-name="T3100">стники единиц (владельцы акций (долей, паев)) в объяснительной записке указывают номинальную стоимость акций приобретенной единицы или единиц и цену, по которой полученные акции (доли, паи) включаются в учет в пределах данной единицы.</text:span></text:p>
      <text:p text:style-name="P3101"><text:span text:style-name="T3102">5</text:span><text:span text:style-name="T3103">. За своевременн</text:span><text:span text:style-name="T3104">ое непредставление налоговому администратору указанных в настоящей статье данных, внесение в документ неверных данных и представление такого документа налоговому администратору применяется установленная законодательством ответственность.</text:span></text:p>
      <text:p text:style-name="P3105"/>
      <text:p text:style-name="P3106"><text:span text:style-name="T3107">РАЗДЕЛ IХ</text:span><text:span text:style-name="T3108">1</text:span></text:p>
      <text:p text:style-name="P3109"><text:span text:style-name="T3110">СО</text:span><text:span text:style-name="T3111">КРАЩЕНИЕ НАЛОГООБЛАГАЕМОЙ ПРИБЫЛИ И НАЛОГА НА ПРИБЫЛЬ</text:span></text:p>
      <text:p text:style-name="P3112"/>
      <text:p text:style-name="P3113"><text:span text:style-name="T3114">Статья 46</text:span><text:span text:style-name="T3115">1</text:span><text:span text:style-name="T3116">.</text:span><text:span text:style-name="T3117"><text:s/>Сокращение налогооблагаемой прибыли в связи с осуществлением инвестиционного проекта<text:s/></text:span></text:p>
      <text:p text:style-name="P3118"><text:span text:style-name="T3119">1</text:span><text:span text:style-name="T3120">. Единица, осуществляющая инвестиционный проект, может сократить налогооблагаемую прибыль в ус</text:span><text:span text:style-name="T3121">тановленном настоящей статьей порядке. Сократить налогооблагаемую прибыль можно в течение налогового периода, исчисленная за который налогооблагаемая прибыль сокращается на размер фактически понесенных расходов на приобретение имущества, соответствующего у</text:span><text:span text:style-name="T3122">казанным в настоящей части требованиям (в случае приобретения грузовых автомобилей, прицепов и полуприцепов налогооблагаемую прибыль в связи с приобретением данного имущества можно сократить только на сумму понесенных в течение налогового периода расходов<text:s/></text:span><text:span text:style-name="T3123">в размере до 3000 000 евро). Налогооблагаемая прибыль сокращается, если имущество необходимо для осуществления инвестиционного проекта единицы и:</text:span></text:p>
      <text:p text:style-name="P3124"><text:span text:style-name="T3125">1</text:span><text:span text:style-name="T3126">) имущество относится к указанным в приложении 1 настоящего Закона группам долгосрочного имущества «машины<text:s/></text:span><text:span text:style-name="T3127">и оборудование», «сооружения (строения, буровые скважины и др.)», «компьютерная техника и средства связи (компьютеры, их сети и оборудование)», «программное обеспечение», «приобретенные права» и к имуществу группы долгосрочного имущества «грузовые автомоби</text:span><text:span text:style-name="T3128">ли, прицепы и полуприцепы, автобусы – со сроком эксплуатации не более 5 лет» – грузовым автомобилям, прицепам и полуприцепам, и</text:span></text:p>
      <text:p text:style-name="P3129"><text:span text:style-name="T3130">2</text:span><text:span text:style-name="T3131">) имущество не было использовано и произведено не ранее чем 2 года назад (считая с начала эксплуатации долгосрочного<text:s/></text:span><text:span text:style-name="T3132">имущества).</text:span></text:p>
      <text:p text:style-name="P3133"><text:span text:style-name="T3134">2</text:span><text:span text:style-name="T3135">. Налогооблагаемая прибыль может быть сокращена до 100 процентов. Если сумма указанных в части 1 настоящей статьи расходов превышает исчисленную за налоговый период сумму налогооблагаемой прибыли, превышающие эту сумму расходы могут быть</text:span><text:span text:style-name="T3136"><text:s/>перенесены в целях сокращения исчисленных за последующие четыре следующие друг за другом налоговые периоды сумм налогооблагаемой прибыли с соответствующим сокращением переносимой суммы таких расходов. Исчисленная за каждый налоговый период налогооблагаема</text:span><text:span text:style-name="T3137">я прибыль может быть сокращена до 100 процентов.<text:s/></text:span></text:p>
      <text:p text:style-name="P3138"><text:span text:style-name="T3139">Примечание РПА.<text:s/></text:span><text:span text:style-name="T3140">Положения части 2 применяются при исчислении налога на прибыль за налоговый период 2018 года и налоговые периоды последующих лет.</text:span></text:p>
      <text:p text:style-name="P3141"/>
      <text:p text:style-name="P3142"><text:span text:style-name="T3143">3</text:span><text:span text:style-name="T3144">. Указанный в части 1 настоящей статьи размер фактичес</text:span><text:span text:style-name="T3145">ки понесенных расходов должен быть сокращен на сумму использованных для этой цели денежных средств национального бюджета, бюджета Фонда государственного социального страхования, бюджета Фонда обязательного страхования здоровья, других государственных денеж</text:span><text:span text:style-name="T3146">ных фондов, фондов самоуправлений, помощи Европейского Союза и прочей финансовой помощи, если такие средства или такая помощь была получена.</text:span></text:p>
      <text:p text:style-name="P3147"><text:span text:style-name="T3148">4</text:span><text:span text:style-name="T3149">. Налогооблагаемая прибыль в установленном настоящей статьей порядке может быть сокращена только на расходы,<text:s/></text:span><text:span text:style-name="T3150">понесенные в течение налоговых периодов 2009–2028 годов.</text:span></text:p>
      <text:p text:style-name="P3151"><text:span text:style-name="T3152">Примечание РПА</text:span><text:span text:style-name="T3153">.<text:s/></text:span><text:span text:style-name="T3154">Положения части 4 применяются при исчислении и декларировании налога на прибыль за налоговый период 2024 года и налоговые периоды последующих лет.</text:span></text:p>
      <text:p text:style-name="P3155"/>
      <text:p text:style-name="P3156"><text:span text:style-name="T3157">5</text:span><text:span text:style-name="T3158">. Долгосрочное имущество, в св</text:span><text:span text:style-name="T3159">язи с приобретением которого в установленном настоящей статьей порядке была сокращена налогооблагаемая прибыль, в деятельности единицы должно использоваться не менее 3 лет. Если такое долгосрочное имущество используется в деятельности единицы в течение бол</text:span><text:span text:style-name="T3160">ее короткого срока, кроме случая прекращения единицы, а также случаев прекращения использования имущества или его уступки в связи с требованиями правовых актов, утраты имущества в результате непреодолимой силы (</text:span><text:span text:style-name="T3161">force majeure</text:span><text:span text:style-name="T3162">) или преступной деятельности тр</text:span><text:span text:style-name="T3163">етьих лиц, не исчисленный в связи с сокращением налогооблагаемой прибыли налог на прибыль должен быть уплачен в государственный бюджет при пересчете и обложении налогом налогооблагаемых прибылей предыдущих налоговых периодов. Такой пересчет не производится</text:span><text:span text:style-name="T3164">, если долгосрочное имущество используется в деятельности единицы на протяжении менее 3 лет в связи с тем, что в случаях реорганизации или уступки переходит к приобретающей единице, однако лишь в том случае, если приобретающая единица использует перенятое<text:s/></text:span><text:span text:style-name="T3165">имущество до наступления 3 лет с начала использования долгосрочного имущества в уступившей его единице. Приобретающая единица, перенявшее долгосрочное имущество в случаях реорганизации или уступки или в связи с требованиями правовых актов, может продолжить</text:span><text:span text:style-name="T3166"><text:s/>сокращение налогооблагаемой прибыли, как это делала бы единица, осуществившая уступку долгосрочного имущества и потерявшая в связи с приобретением такого долгосрочного имущества возможности сократить налогооблагаемую прибыль.</text:span></text:p>
      <text:p text:style-name="P3167"><text:span text:style-name="T3168">6</text:span><text:span text:style-name="T3169">.<text:s/></text:span><text:span text:style-name="T3170">Утратила силу с 23-12-</text:span><text:span text:style-name="T3171">2017</text:span><text:span text:style-name="T3172">.</text:span></text:p>
      <text:p text:style-name="P3173"/>
      <text:p text:style-name="P3174"><text:span text:style-name="T3175">Статья 46</text:span><text:span text:style-name="T3176">2</text:span><text:span text:style-name="T3177">.</text:span><text:span text:style-name="T3178"><text:s/>Сокращение налога на прибыль в связи с безвозмездно предоставленными для производства фильма или его части средствами<text:s/></text:span></text:p>
      <text:p text:style-name="P3179"><text:span text:style-name="T3180">1</text:span><text:span text:style-name="T3181">. Единица Литвы или иностранная единица, через место постоянного пребывания в Литве безвозмездно<text:s/></text:span><text:span text:style-name="T3182">предоставившая средства, соответствующие установленным в статье 17</text:span><text:span text:style-name="T3183">2</text:span><text:span text:style-name="T3184"><text:s/>настоящего Закона требованиям, на производство фильма или его части в Литовской Республике, в установленном в настоящей статье порядке может на сумму этих средств сократить налог на прибыл</text:span><text:span text:style-name="T3185">ь, исчисленный за тот налоговый период, в котором была получена справка об инвестиции. В случае получения справки об инвестиции до истечения срока представления декларации о налоге на прибыль может быть сокращен и подлежащий уплате в налоговом периоде, в к</text:span><text:span text:style-name="T3186">отором была получена справка об инвестиции, налог на прибыль, исчисленный за предыдущий налоговый период.<text:s/></text:span></text:p>
      <text:p text:style-name="P3187"><text:span text:style-name="T3188">2</text:span><text:span text:style-name="T3189">. Подлежащий уплате за налоговый период налог на прибыль на сумму безвозмездно предоставленных для производства фильма или его части в Литовской</text:span><text:span text:style-name="T3190"><text:s/>Республике средств может быть сокращен не более чем на 75 процентов. Если сумма указанных в части 1 настоящей статьи средств составляет более чем 75 процентов суммы подлежащего уплате за налоговый период налога на прибыль, на тот размер, на который эта су</text:span><text:span text:style-name="T3191">мма превышается, может быть сокращен налог на прибыль, подлежащий уплате за два последующих следующих друг за другом налоговых периода, однако исчисленная за каждый налоговый период сумма налога на прибыль не может быть сокращена более чем на 75 процентов.</text:span></text:p>
      <text:p text:style-name="P3192"/>
      <text:p text:style-name="P3193"><text:span text:style-name="T3194">Статья 46</text:span><text:span text:style-name="T3195">3</text:span><text:span text:style-name="T3196">.</text:span><text:span text:style-name="T3197"><text:s/>Сокращение налогооблагаемой прибыли за счет средств, выделяемых для финансирования деятельности, удовлетворяющей общественные интересы</text:span></text:p>
      <text:p text:style-name="P3198"><text:span text:style-name="T3199">1</text:span><text:span text:style-name="T3200">. Не стремящиеся к прибыли единицы могут сократить налогооблагаемую прибыль за счет средств, котор</text:span><text:span text:style-name="T3201">ые непосредственно выделяются в текущем налоговом периоде или которые планируется непосредственно выделить в течение двух последующих следующих друг за другом налоговых периодов для финансирования деятельности, удовлетворяющей общественные интересы.<text:s/></text:span></text:p>
      <text:p text:style-name="P3202"><text:span text:style-name="T3203">2</text:span><text:span text:style-name="T3204">. Если сумма денежных средств, непосредственно выделенных в текущем налоговом периоде для финансирования деятельности, удовлетворяющей общественные интересы, превышает исчисленную за этот налоговый период сумму налогооблагаемой прибыли, превышающие эту сум</text:span><text:span text:style-name="T3205">му денежные средства могут быть перенесены в целях сокращения сумм налогооблагаемой прибыли, исчисленных за два последующих следующих друг за другом налоговых периода, с соответствующим сокращением переносимой суммы таких денежных средств.</text:span></text:p>
      <text:p text:style-name="P3206"><text:span text:style-name="T3207">3</text:span><text:span text:style-name="T3208">. Размер ук</text:span><text:span text:style-name="T3209">азанных в части 1 настоящей статьи средств должен быть уменьшен на сумму непосредственно использованных для финансирования деятельности, удовлетворяющей общественные интересы, денежных средств государственного бюджета и бюджетов самоуправлений, бюджета Фон</text:span><text:span text:style-name="T3210">да государственного социального страхования, бюджета Фонда обязательного страхования здоровья, других государственных денежных фондов, финансовой помощи Европейского Союза и прочей финансовой помощи, спонсорской поддержки в соответствии с Законом Литовской</text:span><text:span text:style-name="T3211"><text:s/>Республики о благотворительной помощи и спонсорской поддержке, уплачиваемых членами налогов, взносов и платежей, если такие средства или такая помощь были получены.</text:span></text:p>
      <text:p text:style-name="P3212"><text:span text:style-name="T3213">4</text:span><text:span text:style-name="T3214">. Если средства не стремящейся к прибыли единицы в течение указанного в части 1 насто</text:span><text:span text:style-name="T3215">ящей статьи периода не выделяются для финансирования деятельности, удовлетворяющей общественные интересы, не исчисленный в связи с сокращением налогооблагаемой прибыли налог на прибыль должен быть уплачен в государственный бюджет при пересчете и обложении<text:s/></text:span><text:span text:style-name="T3216">налогом налогооблагаемой прибыли предыдущих налоговых периодов.<text:s/></text:span></text:p>
      <text:p text:style-name="P3217"><text:span text:style-name="T3218">Примечание РПА.</text:span><text:span text:style-name="T3219"><text:s/></text:span><text:span text:style-name="T3220">При применении положений статьи 46</text:span><text:span text:style-name="T3221">3</text:span><text:span text:style-name="T3222"><text:s/>не учитываются денежные средства, соответствующие доходам, получаемым до введения в действие Закона № XIII-1333 (01-01-2019) доходы, которы</text:span><text:span text:style-name="T3223">е использованы для финансирования деятельности, удовлетворяющей общественные интересы, после введения в действие настоящего Закона.<text:s/></text:span><text:span text:style-name="T3224">Положения статьи применяются при исчислении налога на прибыль за налоговый период 2019 года и налоговые периоды последующих<text:s/></text:span><text:span text:style-name="T3225">лет.</text:span></text:p>
      <text:p text:style-name="P3226"/>
      <text:p text:style-name="P3227"><text:span text:style-name="T3228">РАЗДЕЛ Х</text:span></text:p>
      <text:p text:style-name="P3229">ИСЧИСЛЕНИЕ, УПЛАТА, ВЗЫСКАНИЕ<text:s/></text:p>
      <text:p text:style-name="P3230"><text:span text:style-name="T3231">И ВОЗВРАТ НАЛОГА НА ПРИБЫЛЬ</text:span></text:p>
      <text:p text:style-name="P3232"/>
      <text:p text:style-name="P3233"><text:span text:style-name="T3234">Статья 47. Исчисление и уплата авансового налога на прибыль</text:span></text:p>
      <text:p text:style-name="P3235"><text:span text:style-name="T3236">1</text:span><text:span text:style-name="T3237">. Исчисление авансового налога на прибыль производится в установленном настоящей статьей порядке. Сумма<text:s/></text:span><text:span text:style-name="T3238">авансового налога на прибыль исчисляется налогоплательщиком.</text:span></text:p>
      <text:p text:style-name="P3239"><text:span text:style-name="T3240">2</text:span><text:span text:style-name="T3241">. Исчисление суммы авансового налога на прибыль производится налогоплательщиками в следующем порядке:</text:span></text:p>
      <text:p text:style-name="P3242"><text:span text:style-name="T3243">1</text:span><text:span text:style-name="T3244">) исходя из результатов деятельности истекшего года. Авансовый налог на прибыль за пе</text:span><text:span text:style-name="T3245">рвые шесть месяцев налогового периода исчисляется исходя из фактически исчисленной суммы налога на прибыль за налоговый период, предшествующий истекшему налоговому периоду. Авансовый налог на прибыль за седьмой – двенадцатый месяцы налогового периода исчис</text:span><text:span text:style-name="T3246">ляется исходя из фактически исчисленной суммы налога на прибыль за истекший налоговый период. Авансовый налог на прибыль за каждый квартал будет составлять соответственно 1/4 фактически исчисленной в течение указанных налоговых периодов суммы налога на при</text:span><text:span text:style-name="T3247">быль;<text:s/></text:span></text:p>
      <text:p text:style-name="P3248"><text:span text:style-name="T3249">2</text:span><text:span text:style-name="T3250">) исходя из предполагаемой суммы налога на прибыль за налоговый период. По выбору налогоплательщика уплата авансового налога на прибыль может производиться ежеквартально по 1/4 предполагаемой суммы налога на прибыль за налоговый период. Сумма а</text:span><text:span text:style-name="T3251">вансового налога на прибыль, исчисленная исходя из предполагаемой суммы налога на прибыль за налоговый период, должна составлять не менее 80 процентов фактической суммы годового налога на прибыль. Если исчисленная в декларации об авансовом налоге на прибыл</text:span><text:span text:style-name="T3252">ь предполагаемая сумма налога на прибыль составляет менее 80 процентов исчисленной в годовой декларации о налоге на прибыль суммы налога на прибыль, за неуплаченную в каждом квартале сумму авансового налога на прибыль начисляются пени в установленном Закон</text:span><text:span text:style-name="T3253">ом о налоговом администрировании порядке. Налогоплательщик может уточнить декларацию об авансовом налоге на прибыль путем исчисления суммы авансового налога на прибыль за каждый квартал равными долями с начала налогового периода.</text:span></text:p>
      <text:p text:style-name="P3254"><text:span text:style-name="T3255">3</text:span><text:span text:style-name="T3256">. При и счислении с</text:span><text:span text:style-name="T3257">уммы авансового налога на прибыль не учитывается сумма налога на прибыль, исчисленная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text:span><text:span text:style-name="T3258">жки, а также с части полученной от одного спонсора в течение налогового периода наличными спонсорской поддержки, превышающей сумму в размере 250 МПУ.</text:span></text:p>
      <text:p text:style-name="P3259"><text:span text:style-name="T3260">4</text:span><text:span text:style-name="T3261">. Зарегистрированные единицы в первом налоговом году освобождаются от авансового налога на прибыль, а</text:span><text:span text:style-name="T3262"><text:s/>во втором налоговом году налогоплательщик, по выбору которого уплата авансового налога на прибыль производится исходя из результатов деятельности истекшего года, начинает уплачивать авансовый налог на прибыль с седьмого месяца налогового периода. Если про</text:span><text:span text:style-name="T3263">должительность налогового периода, предшествующего истекшему налоговому периоду, составляла менее двенадцати месяцев, при исчислении авансового налога на прибыль фактически уплаченной суммой налога на прибыль считается исчисленная за этот налоговый период<text:s/></text:span><text:span text:style-name="T3264">сумма налога на прибыль, поделенная на количество месяцев этого налогового периода и умноженная на двенадцать.<text:s/></text:span></text:p>
      <text:p text:style-name="P3265"><text:span text:style-name="T3266">5</text:span><text:span text:style-name="T3267">. Если налогооблагаемые доходы истекшего налогового периода не превышали 300 000 евро, в текущем налоговом периоде единица не обязана уплач</text:span><text:span text:style-name="T3268">ивать авансовый налог на прибыль.<text:s/></text:span></text:p>
      <text:p text:style-name="P3269"><text:span text:style-name="T3270">6</text:span><text:span text:style-name="T3271">. Авансовый налог на прибыль должен быть уплачен не позднее, чем пятнадцатого числа последнего месяца каждого квартала налогового периода.</text:span></text:p>
      <text:p text:style-name="P3272"/>
      <text:p text:style-name="P3273"><text:span text:style-name="T3274">Статья 48. Момент исчисления налога на прибыль</text:span></text:p>
      <text:p text:style-name="P3275">Исчисление налога на прибыль производится по состоянию на последний день налогового периода.</text:p>
      <text:p text:style-name="P3276"/>
      <text:h text:style-name="P3277" text:outline-level="2"><text:span text:style-name="T3278">Статья 49. Зачисление налога на прибыль</text:span></text:h>
      <text:p text:style-name="P3279"><text:span text:style-name="T3280">Налог на прибыль зачисляется в государственный бюджет.</text:span></text:p>
      <text:p text:style-name="P3281"/>
      <text:p text:style-name="P3282"><text:span text:style-name="T3283">Статья 50. Декларации и отчеты о налоге на прибыль</text:span></text:p>
      <text:p text:style-name="P3284"><text:span text:style-name="T3285">1</text:span><text:span text:style-name="T3286">. Существуют следующие виды</text:span><text:span text:style-name="T3287"><text:s/>деклараций о налоге на прибыль:</text:span></text:p>
      <text:p text:style-name="P3288"><text:span text:style-name="T3289">1</text:span><text:span text:style-name="T3290">) годовая декларация о налоге на прибыль;</text:span></text:p>
      <text:p text:style-name="P3291"><text:span text:style-name="T3292">2</text:span><text:span text:style-name="T3293">) декларация об авансовом налоге на прибыль;</text:span></text:p>
      <text:p text:style-name="P3294"><text:span text:style-name="T3295">3</text:span><text:span text:style-name="T3296">) декларация о выплаченных иностранной единице доходах (суммах), а также об исчисленном и уплаченном в бюджет налоге на<text:s/></text:span><text:span text:style-name="T3297">прибыль;</text:span></text:p>
      <text:p text:style-name="P3298"><text:span text:style-name="T3299">4</text:span><text:span text:style-name="T3300">) декларация иностранной единицы, осуществляющей деятельность в Литовской Республике (места постоянного пребывания);</text:span></text:p>
      <text:p text:style-name="P3301"><text:span text:style-name="T3302">5</text:span><text:span text:style-name="T3303">) декларация об исчисленном с полученных и выплаченных дивидендов и уплаченном налоге на прибыль;</text:span></text:p>
      <text:p text:style-name="P3304"><text:span text:style-name="T3305">6</text:span><text:span text:style-name="T3306">) годовая деклара</text:span><text:span text:style-name="T3307">ция о фиксированном налоге на прибыль.</text:span></text:p>
      <text:p text:style-name="P3308"><text:span text:style-name="T3309">2</text:span><text:span text:style-name="T3310">. Отчеты – приложения к годовой декларации о налоге на прибыль:</text:span></text:p>
      <text:p text:style-name="P3311"><text:span text:style-name="T3312">1</text:span><text:span text:style-name="T3313">) отчет о взаимных сделках или хозяйственных операциях ассоциированных лиц;</text:span></text:p>
      <text:p text:style-name="P3314"><text:span text:style-name="T3315">2</text:span><text:span text:style-name="T3316">) отчет о контролируемых и контролирующих единицах и жителях.</text:span></text:p>
      <text:p text:style-name="P3317"><text:span text:style-name="T3318">3</text:span><text:span text:style-name="T3319">. Иные отчеты:</text:span></text:p>
      <text:p text:style-name="P3320"><text:span text:style-name="T3321">1</text:span><text:span text:style-name="T3322">) отчет о производных финансовых инструментах;</text:span></text:p>
      <text:p text:style-name="P3323"><text:span text:style-name="T3324">2</text:span><text:span text:style-name="T3325">) иные формы деклараций или отчетов, установленные центральным налоговым администратором.</text:span></text:p>
      <text:p text:style-name="P3326"><text:span text:style-name="T3327">4</text:span><text:span text:style-name="T3328">. Установленные в пунктах 3, 5, 6 части 1, в пункте 1 части 2 и в пункте 1 части 3</text:span><text:span text:style-name="T3329"><text:s/>настоящей статьи отчеты и декларации представляются лишь в случае выполнения единицей в течение налогового периода соответствующих хозяйственных операций.</text:span></text:p>
      <text:p text:style-name="P3330"><text:span text:style-name="T3331">5</text:span><text:span text:style-name="T3332">. Установленный в пункте 1 части 3 настоящей статьи отчет хранится в пределах единицы.</text:span></text:p>
      <text:p text:style-name="P3333"><text:span text:style-name="T3334">6</text:span><text:span text:style-name="T3335">.</text:span><text:span text:style-name="T3336"><text:s/></text:span><text:span text:style-name="T3337">Ф</text:span><text:span text:style-name="T3338">ормы деклараций и отчетов, порядок их заполнения и случаи, когда следует заполнять установленный в пункте 1 части 3 настоящей статьи отчет, устанавливаются центральным налоговым администратором.</text:span></text:p>
      <text:p text:style-name="P3339"/>
      <text:p text:style-name="P3340"><text:span text:style-name="T3341">Статья 51. Представление годовой декларации о налоге на<text:s/></text:span><text:span text:style-name="T3342">прибыль, годовой декларации о фиксированном налоге на прибыль и декларации об авансовом налоге на прибыль</text:span></text:p>
      <text:p text:style-name="P3343"><text:span text:style-name="T3344">1</text:span><text:span text:style-name="T3345">. Единицы Литвы и места постоянного пребывания, доходы которых облагаются налогом в установленном настоящим Законом порядке, обязаны заполнить го</text:span><text:span text:style-name="T3346">довые декларации о налоге на прибыль и (или) годовые декларации о фиксированном налоге на прибыль, а также декларации об авансовом налоге на прибыль и представить их тому местному налоговому администратору, на территории деятельности которого они зарегистр</text:span><text:span text:style-name="T3347">ированы или должны быть зарегистрированы в качестве налогоплательщиков. Единицы, использовавшие полученную спонсорскую поддержку не по установленному в Законе Литовской Республики о благотворительной помощи и спонсорской поддержке назначению поддержки, а т</text:span><text:span text:style-name="T3348">акже получившие от одного спонсора в течение налогового периода наличными спонсорскую поддержку, превышающую сумму в размере 250 МПУ, обязаны заполнить годовые декларации о налоге на прибыль и представить их тому местному налоговому администратору, на терр</text:span><text:span text:style-name="T3349">итории деятельности которого они зарегистрированы или должны быть зарегистрированы в качестве налогоплательщиков.</text:span></text:p>
      <text:p text:style-name="P3350"><text:span text:style-name="T3351">2</text:span><text:span text:style-name="T3352">. Годовая декларация о налоге на прибыль и (или) годовая декларация о фиксированном налоге на прибыль представляются по истечении налогов</text:span><text:span text:style-name="T3353">ого периода до пятнадцатого числа шестого месяца следующего налогового периода. Годовая декларация о налоге на прибыль и (или) годовая декларация о фиксированном налоге на прибыль единицы Литвы или места постоянного пребывания за последний налоговый период</text:span><text:span text:style-name="T3354"><text:s/>представляются в течение 30 дней с момента прекращения деятельности.</text:span></text:p>
      <text:p text:style-name="P3355"><text:span text:style-name="T3356">3</text:span><text:span text:style-name="T3357">. Представление декларации об авансовом налоге на прибыль:</text:span></text:p>
      <text:p text:style-name="P3358"><text:span text:style-name="T3359">1</text:span><text:span text:style-name="T3360">) в случае исчисления авансового налога на прибыль исходя из результатов деятельности истекшего года декларация об аван</text:span><text:span text:style-name="T3361">совом налоге на прибыль за первые шесть месяцев налогового периода представляется не позднее чем пятнадцатого числа третьего месяца налогового периода. Декларация об авансовом налоге на прибыль за седьмой – двенадцатый месяцы налогового периода представляе</text:span><text:span text:style-name="T3362">тся не позднее чем пятнадцатого числа девятого месяца налогового периода;</text:span></text:p>
      <text:p text:style-name="P3363"><text:span text:style-name="T3364">2</text:span><text:span text:style-name="T3365">) в случае исчисления авансового налога на прибыль исходя из предполагаемой суммы налога на прибыль за налоговый период декларация об авансовом налоге на прибыль представляется<text:s/></text:span><text:span text:style-name="T3366">не позднее чем пятнадцатого числа третьего месяца налогового периода.</text:span></text:p>
      <text:p text:style-name="P3367"/>
      <text:p text:style-name="P3368"><text:span text:style-name="T3369">Статья 52. Представление декларации о выплаченных иностранной единице доходах (суммах) и исчисленном и уплаченном в бюджет налоге на прибыль</text:span></text:p>
      <text:p text:style-name="P3370"><text:span text:style-name="T3371">1</text:span><text:span text:style-name="T3372">. В случае обложения доходов инос</text:span><text:span text:style-name="T3373">транной единицы налогом на прибыль в установленном статьей 37 настоящего Закона порядке производящее вычет налога на прибыль лицо – единица Литвы или место постоянного пребывания заполняет декларацию и представляет ее местному налоговому администратору, на</text:span><text:span text:style-name="T3374"><text:s/>территории деятельности которого зарегистрировано или должно быть зарегистрировано в качестве налогоплательщика лицо, производящее вычет налога.</text:span></text:p>
      <text:p text:style-name="P3375"><text:span text:style-name="T3376">2</text:span><text:span text:style-name="T3377">. Декларация о выплаченных иностранной единице доходах (суммах) и исчисленном и подлежащем уплате в<text:s/></text:span><text:span text:style-name="T3378">бюджет налоге на прибыль представляется не позднее чем в течение 15 дней по истечении месяца, в котором были выплачены доходы (суммы).</text:span></text:p>
      <text:p text:style-name="P3379"/>
      <text:p text:style-name="P3380"><text:span text:style-name="T3381">Статья 53. Уплата и возврат налога на прибыль</text:span></text:p>
      <text:p text:style-name="P3382"><text:span text:style-name="T3383">1</text:span><text:span text:style-name="T3384">. Налог на прибыль и (или) фиксированный налог на прибыль уплачив</text:span><text:span text:style-name="T3385">аются на основании годовой декларации о налоге на прибыль и (или) годовой декларации о фиксированном налоге на прибыль. Уплата налога на прибыль и (или) фиксированного налога на прибыль должна быть произведена не позднее чем до пятнадцатого числа шестого м</text:span><text:span text:style-name="T3386">есяца следующего налогового периода. Уплата налога на прибыль и (или) фиксированного налога на прибыль завершающих деятельность налогоплательщиков в соответствии с годовыми декларациями о налоге на прибыль и (или) годовыми декларациями о фиксированном нало</text:span><text:span text:style-name="T3387">ге на прибыль должна быть произведена не позднее чем в последний день срока представления годовой декларации о налоге на прибыль и (или) годовой декларации о фиксированном налоге на прибыль. В случае превышения исчисленной в годовой декларации о налоге на<text:s/></text:span><text:span text:style-name="T3388">прибыль суммой налога на прибыль уплаченной за налоговый период суммы авансового налога на прибыль налогоплательщик обязан уплатить эту разницу в бюджет. Переплата по налогу возвращается в порядке, установленном Законом о налоговом администрировании.</text:span></text:p>
      <text:p text:style-name="P3389"><text:span text:style-name="T3390">2</text:span><text:span text:style-name="T3391">. Налог на прибыль, исчисленный с доходов (сумм), выплаченных иностранной единице, должен быть уплачен не позднее чем в день истечения срока представления декларации. В случае, если единица Литвы или место постоянного пребывания произвели вычет и уплату на</text:span><text:span text:style-name="T3392">лога на прибыль, исчисленного с выплаченных иностранной единице или месту его постоянного пребывания сумм (доходов), к которым могли применяться положения статьи 37</text:span><text:span text:style-name="T3393">(1)</text:span><text:span text:style-name="T3394"><text:s/>настоящего Закона, то возврат (зачет) налога иностранной единице производится в порядке,</text:span><text:span text:style-name="T3395"><text:s/>установленном Законом о налоговом администрировании. Письменное ходатайство о возврате (зачете) налога и документы, доказывающие, что удовлетворяются установленные в частях 1–3 статьи 37</text:span><text:span text:style-name="T3396">(1)</text:span><text:span text:style-name="T3397"><text:s/>настоящего Закона критерии, иностранная единица должна подать в т</text:span><text:span text:style-name="T3398">ечение двух лет со дня выплаты ей указанных сумм (доходов). Возврат (зачет) уплаченного налога на прибыль должен быть произведен не позднее чем в течение одного года со дня получения письменного ходатайства о возврате (зачете) налога и документов, доказыва</text:span><text:span text:style-name="T3399">ющих, что удовлетворяются установленные в частях 1–3 статьи 37</text:span><text:span text:style-name="T3400">(1)</text:span><text:span text:style-name="T3401"><text:s/>настоящего Закона критерии.</text:span></text:p>
      <text:p text:style-name="P3402"/>
      <text:p text:style-name="P3403"><text:span text:style-name="T3404">Статья 54. Пересчет исчисленного и уплаченного иностранной единицей налога на прибыль</text:span></text:p>
      <text:p text:style-name="P3405"><text:span text:style-name="T3406">1</text:span><text:span text:style-name="T3407">. Иностранная единица, получившая доходы от осуществляемой в Литов</text:span><text:span text:style-name="T3408">ской Республике исполнительской или спортивной деятельности (далее в настоящей статье – деятельность) и (или) продажи или иной уступки в собственность недвижимой по природе вещи, находящейся на территории Литовской Республики (далее в настоящей статье – им</text:span><text:span text:style-name="T3409">ущество), вправе в установленном центральным налоговым администратором порядке обратиться к местному налоговому администратору, на территории деятельности которого зарегистрировано лицо, производящее вычет налога, относительно пересчета исчисленного и упла</text:span><text:span text:style-name="T3410">ченного налога на прибыль за осуществляемую в Литовской Республике деятельность и (или) продажу или иную уступку в собственность имущества. В данном случае налог на прибыль подлежит исчислению с доходов от увеличения стоимости имущества и (или) с налогообл</text:span><text:span text:style-name="T3411">агаемой прибыли от деятельности в Литовской Республике.</text:span></text:p>
      <text:p text:style-name="P3412"><text:span text:style-name="T3413">2</text:span><text:span text:style-name="T3414">. Ходатайство и документы, обосновывающие цену приобретения имущества, в связи с пересчетом налога на прибыль представляются тому местному налоговому администратору, на территории деятельности ко</text:span><text:span text:style-name="T3415">торого зарегистрировано лицо, производящее вычет налога. Местный налоговый администратор после проверки законности этих документов и сделок производит расчет доходов от увеличения стоимости имущества, полученных от продажи или иной уступки в собственность<text:s/></text:span><text:span text:style-name="T3416">имущества, и налога на прибыль. Переплата по налогу возвращается в порядке, установленном Законом о налоговом администрировании.</text:span></text:p>
      <text:p text:style-name="P3417"><text:span text:style-name="T3418">3</text:span><text:span text:style-name="T3419">. Ходатайство и документы, на основании которых исчислена налогооблагаемая прибыль от деятельности в Литовской Республике,</text:span><text:span text:style-name="T3420"><text:s/>представляются тому местному налоговому администратору, на территории деятельности которого зарегистрировано лицо, производящее вычет налога. Переплата по налогу возвращается в порядке, установленном Законом о налоговом администрировании.</text:span></text:p>
      <text:p text:style-name="P3421"/>
      <text:p text:style-name="P3422"><text:span text:style-name="T3423">Статья 55.<text:s/></text:span><text:span text:style-name="T3424">Отчисления по налогу на прибыль, уплаченному в иностранных государствах</text:span></text:p>
      <text:p text:style-name="P3425"><text:span text:style-name="T3426">1</text:span><text:span text:style-name="T3427">. Единица Литвы из исчисленной в установленном настоящим Законом порядке суммы налога на прибыль, не включая сумму налога на прибыль, исчисленную с полученной спонсорской поддержк</text:span><text:span text:style-name="T3428">и, использованной не по установленному в Законе Литовской Республики о благотворительной помощи и спо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text:span><text:span text:style-name="T3429">ающей сумму в размере 250 МПУ, может произвести вычет суммы налога на прибыль или тождественного ему налога, уплаченной в иностранном государстве с полученных в данном государстве в течение этого налогового года доходов, с учетом дивидендов, которые не зач</text:span><text:span text:style-name="T3430">исляются в доходы единицы, за исключением суммы налога на прибыль или тождественного ему налога, уплаченной с доходов от деятельности, осуществляемой через места постоянного пребывания единицы Литвы, расположенные в государствах Европейского экономического</text:span><text:span text:style-name="T3431"><text:s/>пространства или в государствах, с которым Литовской Республикой заключен и применяется договор об избежании двойного налогообложения, если настоящей статьей не устанавливается иное.</text:span></text:p>
      <text:p text:style-name="P3432"><text:span text:style-name="T3433">2</text:span><text:span text:style-name="T3434">. В случае, если исчисленная в установленном настоящим Законом поря</text:span><text:span text:style-name="T3435">дке с полученных в иностранном государстве доходов сумма налога на прибыль меньше суммы налога на прибыль или идентичного ему налога, уплаченной с этих доходов в иностранном государстве, то производится вычет только исчисленной в установленном настоящим За</text:span><text:span text:style-name="T3436">коном порядке суммы налога на прибыль.</text:span></text:p>
      <text:p text:style-name="P3437"><text:span text:style-name="T3438">3</text:span><text:span text:style-name="T3439">. В случае получения налогоплательщиком в течение налогового года доходов в нескольких иностранных государствах вычитываемая сумма налога на прибыль исчисляется отдельно по каждому государству, в котором получены</text:span><text:span text:style-name="T3440"><text:s/>доходы.</text:span></text:p>
      <text:p text:style-name="P3441"><text:span text:style-name="T3442">4</text:span><text:span text:style-name="T3443">.<text:s/></text:span><text:span text:style-name="T3444">Утратила силу с 1 января 2009 г.</text:span></text:p>
      <text:p text:style-name="P3445"><text:span text:style-name="T3446">5</text:span><text:span text:style-name="T3447">.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text:s/></text:span><text:span text:style-name="T3448">полученных в данном государстве в течение этого налогового года доходах, а также об исчисленной с них и уплаченной сумме налога на прибыль или идентичного ему налога, если настоящей статьей не устанавливается иначе.</text:span></text:p>
      <text:p text:style-name="P3449"><text:span text:style-name="T3450">6</text:span><text:span text:style-name="T3451">. Единица Литвы из исчисленной в ус</text:span><text:span text:style-name="T3452">тановленном настоящим Законом порядке с позитивных доходов суммы налога на прибыль может произвести вычет суммы налога на прибыль или идентичного ему налога, уплаченной в иностранном государстве с полученных в этом государстве в течение этого налогового го</text:span><text:span text:style-name="T3453">да позитивных доходов, как это установлено в частях 11 и 12 статьи 39 настоящего Закона.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text:span><text:span text:style-name="T3454">нного государства документов о полученных в иностранном государстве в течение этого налогового года доходах, а также об исчисленной с них и уплаченной сумме налога на прибыль или идентичного ему налога и в случае представления или указания единицей Литвы м</text:span><text:span text:style-name="T3455">естному налоговому администратору информации, связанной с контролируемым иностранным субъектом:<text:s/></text:span></text:p>
      <text:p text:style-name="P3456"><text:span text:style-name="T3457">1</text:span><text:span text:style-name="T3458">) наименования и адреса места пребывания;</text:span></text:p>
      <text:p text:style-name="P3459"><text:span text:style-name="T3460">2</text:span><text:span text:style-name="T3461">) списка управляющих (если это контролируемая иностранная единица);</text:span></text:p>
      <text:p text:style-name="P3462"><text:span text:style-name="T3463">3</text:span><text:span text:style-name="T3464">) баланса и отчета о прибыли и убытк</text:span><text:span text:style-name="T3465">ах;</text:span></text:p>
      <text:p text:style-name="P3466"><text:span text:style-name="T3467">4</text:span><text:span text:style-name="T3468">) суммы полученных доходов, а также исчисленного и уплаченного с них налога на прибыль или идентичного ему налога;</text:span></text:p>
      <text:p text:style-name="P3469"><text:span text:style-name="T3470">5</text:span><text:span text:style-name="T3471">) суммы позитивных доходов;</text:span></text:p>
      <text:p text:style-name="P3472"><text:span text:style-name="T3473">6</text:span><text:span text:style-name="T3474">) доказательств уплаты налогов, уплаченных с позитивных доходов.</text:span></text:p>
      <text:p text:style-name="P3475"><text:span text:style-name="T3476">Примечание РПА.</text:span><text:span text:style-name="T3477"><text:s/></text:span><text:span text:style-name="T3478">Положения<text:s/></text:span><text:span text:style-name="T3479">части 6 применяются при исчислении и декларировании налога на прибыль за налоговый период 2019 года и налоговые периоды последующих лет.</text:span></text:p>
      <text:p text:style-name="P3480"/>
      <text:p text:style-name="P3481"><text:span text:style-name="T3482">7</text:span><text:span text:style-name="T3483">. Установленные в части 6 настоящей статьи документы представляются единицей Литвы в установленном центральным<text:s/></text:span><text:span text:style-name="T3484">налоговым администратором порядке.</text:span></text:p>
      <text:p text:style-name="P3485"><text:span text:style-name="T3486">8</text:span><text:span text:style-name="T3487">.<text:s/></text:span><text:span text:style-name="T3488">Утратила силу с 01-01-2009</text:span><text:span text:style-name="T3489">.</text:span></text:p>
      <text:p text:style-name="P3490"><text:span text:style-name="T3491">9</text:span><text:span text:style-name="T3492">. В тех случаях, когда несоответствие налогового порядка в связи с уступкой финансового средства используется в целях вычета более чем в одном государстве уплаченного в иностранном<text:s/></text:span><text:span text:style-name="T3493">государстве от суммы платежа, полученной от уступки финансового инструмента, налога на прибыль или идентичного ему налога, вычитаемая сумма налога на прибыль, уплаченного в иностранном государстве, не может превышать сумму налога на прибыль, исчисленную в<text:s/></text:span><text:span text:style-name="T3494">соответствии с настоящим Законом с налогооблагаемой прибыли, связанной с таким платежом.<text:s/></text:span></text:p>
      <text:p text:style-name="P3495"><text:span text:style-name="T3496">Примечание РПА.</text:span><text:span text:style-name="T3497"><text:s/></text:span><text:span text:style-name="T3498">Положения части 9 применяются при исчислении и декларировании налога на прибыль за налоговый период 2020 года и налоговые периоды последующих лет.</text:span></text:p>
      <text:p text:style-name="P3499"/>
      <text:p text:style-name="P3500"><text:span text:style-name="T3501">Статья 56. Ответственность за нарушения настоящего Закона</text:span></text:p>
      <text:p text:style-name="P3502"><text:span text:style-name="T3503">В случае нарушения положений настоящего Закона, за исключением указанных в части 5 статьи 46 случаев, штрафы налагаются и пени начисляются в порядке, установленном Законом о налоговом<text:s/></text:span><text:span text:style-name="T3504">администрировании.</text:span></text:p>
      <text:p text:style-name="P3505"/>
      <text:p text:style-name="P3506"><text:span text:style-name="T3507">РАЗДЕЛ X</text:span><text:span text:style-name="T3508">1</text:span></text:p>
      <text:p text:style-name="P3509"><text:span text:style-name="T3510">ПЕРЕДАЧА НАЛОГОВЫХ УБЫТКОВ</text:span></text:p>
      <text:p text:style-name="P3511"/>
      <text:p text:style-name="P3512"><text:span text:style-name="T3513">Статья 56</text:span><text:span text:style-name="T3514">1</text:span><text:span text:style-name="T3515">.</text:span><text:span text:style-name="T3516"><text:s/>Передача налоговых убытков между единицами группы единиц</text:span></text:p>
      <text:p text:style-name="P3517"><text:span text:style-name="T3518">1</text:span><text:span text:style-name="T3519">. Единица в установленном в настоящей статье порядке может передать исчисленные за налоговый период налоговые убытки (</text:span><text:span text:style-name="T3520">или их часть) другой единице группы единиц, которая вправе уменьшить на переданные убытки сумму налогооблагаемой прибыли, исчисленную за тот налоговый период, за который были исчислены передаваемые ей другой единицей убытки (или их часть), в случае, если:</text:span></text:p>
      <text:p text:style-name="P3521"><text:span text:style-name="T3522">1</text:span><text:span text:style-name="T3523">) в пределах группы единиц патронирующая единица в день передачи налоговых убытков прямо или косвенно владеет не менее чем 2/3 акций (долей, паев) или иных прав на долю подлежащей распределению прибыли каждой участвующей в передаче налоговых убытков доч</text:span><text:span text:style-name="T3524">ерней единицы, и<text:s/></text:span></text:p>
      <text:p text:style-name="P3525"><text:span text:style-name="T3526">2</text:span><text:span text:style-name="T3527">) налоговые убытки передаются между единицами группы единиц, которые в этой группе беспрерывно находятся на протяжении не менее двух лет, считая со дня передачи налоговых убытков, или</text:span></text:p>
      <text:p text:style-name="P3528"><text:span text:style-name="T3529">3</text:span><text:span text:style-name="T3530">) налоговые убытки передаются или перенимают</text:span><text:span text:style-name="T3531">ся единицей (единицами) группы единиц, которая (которые) в этой группе находится (находятся) со дня ее (их) регистрации и будет (будут) беспрерывно находиться в группе единиц на протяжении не менее двух лет, считая со дня ее (их) регистрации.</text:span></text:p>
      <text:p text:style-name="P3532"><text:span text:style-name="T3533">2</text:span><text:span text:style-name="T3534">. В ус</text:span><text:span text:style-name="T3535">тановленном в настоящей статье порядке на переданные налоговые убытки, понесенные в связи с уступкой ценных бумаг и (или) производных финансовых инструментов, может быть уменьшена только сумма налогооблагаемой прибыли, исчисленная по виду деятельности, свя</text:span><text:span text:style-name="T3536">занному с уступкой ценных бумаг и (или) производных финансовых инструментов.</text:span></text:p>
      <text:p text:style-name="P3537"><text:span text:style-name="T3538">2</text:span><text:span text:style-name="T3539">1</text:span><text:span text:style-name="T3540">. Сумма переданных в соответствии с настоящей статьей налоговых убытков, понесенных в связи с использованием, продажей или иной передачей в собственность имущества и исчисленных по установленной в части 9 статьи 5 настоящего Закона формуле, может быть умен</text:span><text:span text:style-name="T3541">ьшена только на сумму налогооблагаемой прибыли, исчисленную по установленной в части 9 статьи 5 настоящего Закона формуле.<text:s/></text:span></text:p>
      <text:p text:style-name="P3542"><text:span text:style-name="T3543">Примечание РПА.</text:span><text:span text:style-name="T3544"><text:s/></text:span><text:span text:style-name="T3545">Положения части 2</text:span><text:span text:style-name="T3546">1</text:span><text:span text:style-name="T3547"><text:s/>применяются при исчислении и декларировании налога на прибыль за налоговый период 2020 года и налоговые периоды последующих лет.</text:span></text:p>
      <text:p text:style-name="P3548"/>
      <text:p text:style-name="P3549"><text:span text:style-name="T3550">3</text:span><text:span text:style-name="T3551">. Переданные в установленном в настоящей статье порядке налоговые убытки не могут быть отнесены передавшей их единицей к</text:span><text:span text:style-name="T3552"><text:s/>разрешенным отчислениям ограничиваемых размеров в установленном в статье 30 настоящего Закона порядке.</text:span></text:p>
      <text:p text:style-name="P3553"><text:span text:style-name="T3554">4</text:span><text:span text:style-name="T3555">. В установленном в настоящей статье порядке иностранная единица может передать налоговые убытки (или их часть) единице Литвы только в том случае,<text:s/></text:span><text:span text:style-name="T3556">если:</text:span></text:p>
      <text:p text:style-name="P3557"><text:span text:style-name="T3558">1</text:span><text:span text:style-name="T3559">) иностранная единица является резидентом государства-члена Европейского Союза в налоговых целях, имеющим в государстве-члене Европейского Союза форму организации предпринимательской деятельности, указанную в приложении к Директиве 90/434/ЕС, и яв</text:span><text:span text:style-name="T3560">ляющимся плательщиком установленного в пункте с статьи 3 Директивы 90/434/ЕС налога, и</text:span></text:p>
      <text:p text:style-name="P3561"><text:span text:style-name="T3562">2</text:span><text:span text:style-name="T3563">) передаваемые иностранной единицей налоговые убытки не подлежат переносу на его следующий налоговый год (или вычету из доходов (прибыли) в соответствии с требовани</text:span><text:span text:style-name="T3564">ями правовых актов государства-члена Европейского Союза, резидентом которого в налоговых целях является передающая убытки иностранная единица, и</text:span></text:p>
      <text:p text:style-name="P3565"><text:span text:style-name="T3566">3</text:span><text:span text:style-name="T3567">) исчисление (перерасчет) передаваемых иностранной единицей налоговых убытков произведено в соответствии с</text:span><text:span text:style-name="T3568"><text:s/>положениями настоящего Закона.</text:span></text:p>
      <text:p text:style-name="P3569"><text:span text:style-name="T3570">5</text:span><text:span text:style-name="T3571">. В случае выявления того, что исчисление налоговых убытков, на которые была уменьшена исчисленная перенявшей их единицей Литвы сумма налогооблагаемой прибыли, было произведено неправильно, должна быть соответственно<text:s/></text:span><text:span text:style-name="T3572">увеличена сумма налогооблагаемой прибыли, уменьшенная перенявшей налоговые убытки единицей Литвы в связи с таким перенятием. В случае, если налоговые убытки неправильно исчислены передавшей их единицей, а другой единице передана только часть убытков, счита</text:span><text:span text:style-name="T3573">ется, что в первую очередь были переданы неправильно исчисленные убытки.</text:span></text:p>
      <text:p text:style-name="P3574"><text:span text:style-name="T3575">6</text:span><text:span text:style-name="T3576">. В случае возмездной передачи в установленном в настоящей статье порядке налоговых убытков (или их части) полученное в связи с такой передачей вознаграждение не считается дохода</text:span><text:span text:style-name="T3577">ми получившей его единицы Литвы, а понесенные убытки не считаются разрешенными отчислениями понесшей их единицы Литвы.</text:span></text:p>
      <text:p text:style-name="P3578"><text:span text:style-name="T3579">7</text:span><text:span text:style-name="T3580">. Единица, имеющая недоплату по налогу, не может в установленном в настоящей статье порядке передать налоговые убытки другой единице</text:span><text:span text:style-name="T3581">.</text:span></text:p>
      <text:p text:style-name="P3582"><text:span text:style-name="T3583">8</text:span><text:span text:style-name="T3584">. Единица не может передать в установленном в настоящей статье порядке исчисленные за налоговый период налоговые убытки, если в случае исчисления налогооблагаемой прибыли за этот налоговый период единица не уплачивала бы налог на прибыль или идентич</text:span><text:span text:style-name="T3585">ный ему налог в связи с применяемыми в отношении единицы льготами (налогооблагаемая прибыль была бы обложена налогом по ставке в размере 0 процентов или единица была бы освобождена от уплаты налога).</text:span></text:p>
      <text:p text:style-name="P3586"/>
      <text:p text:style-name="P3587"><text:span text:style-name="T3588">Статья 56</text:span><text:span text:style-name="T3589">2</text:span><text:span text:style-name="T3590">.</text:span><text:span text:style-name="T3591"><text:s/>Передача налоговых убытков места постоя</text:span><text:span text:style-name="T3592">нного пребывания</text:span></text:p>
      <text:p text:style-name="P3593">Убытки места постоянного пребывания единицы Литвы, доходы которой в соответствии с частью 1 статьи 4 настоящего Закона не относятся к налогооблагаемой базе единицы Литвы, могут быть переданы и вычтены из доходов единицы Литвы в установленном в статье 30 настоящего Закона порядке только в том случае, если:</text:p>
      <text:p text:style-name="P3594"><text:span text:style-name="T3595">1</text:span><text:span text:style-name="T3596">) прибыль, отнесенная к месту постоянного пребывания, в государстве-члене Европейского Союза облагается налогом, установленным в пункте «с» статьи 3 директивы Совета 2009/133/ЕС от 19</text:span><text:span text:style-name="T3597"><text:s/>октября 2009 г. об общей системе налогообложения, применимой к слияниям, разделениям, частичным разделениям компаний, передаче активов и обмену акциями в отношении компаний различных государств-членов ЕС, а также в отношении переноса зарегистрированного о</text:span><text:span text:style-name="T3598">фиса европейской компании (SE) и европейского корпоративного общества (SCE) между государствами-членами ЕС (ОИ 2009 L 310, с. 34), и</text:span></text:p>
      <text:p text:style-name="P3599"><text:span text:style-name="T3600">2</text:span><text:span text:style-name="T3601">) использованы все возможности вычета убытков в государстве, в котором находится передающее убытки место постоянного п</text:span><text:span text:style-name="T3602">ребывания, и</text:span></text:p>
      <text:p text:style-name="P3603"><text:span text:style-name="T3604">3</text:span><text:span text:style-name="T3605">) исчисление (перерасчет) передаваемых местом постоянного пребывания налоговых убытков произведено в соответствии с положениями настоящего Закона.<text:s/></text:span></text:p>
      <text:p text:style-name="P3606"><text:span text:style-name="T3607">Примечание РПА.</text:span><text:span text:style-name="T3608"><text:s/></text:span><text:span text:style-name="T3609">Положения статьи 56</text:span><text:span text:style-name="T3610">2</text:span><text:span text:style-name="T3611"><text:s/>применяются при исчислении и декларировании налога на прибыль за налоговый период 2020 года и налоговые периоды последующих лет.</text:span></text:p>
      <text:p text:style-name="P3612"/>
      <text:p text:style-name="P3613"><text:span text:style-name="T3614">РАЗДЕЛ XI</text:span></text:p>
      <text:p text:style-name="P3615"><text:span text:style-name="T3616">ТРЕБОВАНИЯ К УЧЕТУ</text:span></text:p>
      <text:p text:style-name="P3617"/>
      <text:p text:style-name="P3618"><text:span text:style-name="T3619">Статья 57. Требования по ведению финансового учета</text:span></text:p>
      <text:p text:style-name="P3620"><text:span text:style-name="T3621">1</text:span><text:span text:style-name="T3622">. Ведение финансового учета нал</text:span><text:span text:style-name="T3623">огоплательщиков должно осуществляться таким образом, чтобы представлялась достаточная информация для исчисления налога на прибыль.</text:span></text:p>
      <text:p text:style-name="P3624"><text:span text:style-name="T3625">2</text:span><text:span text:style-name="T3626">. Налогоплательщики ведут финансовый учет на основании Закона о финансовом учете и других правовых актов, регламентирующ</text:span><text:span text:style-name="T3627">их ведение финансового учета.</text:span></text:p>
      <text:p text:style-name="P3628"><text:span text:style-name="T3629">3</text:span><text:span text:style-name="T3630">. Для расчета налога на прибыль единица может использовать применяемые в финансовом учете общепризнанные способы признания доходов, затрат, оценки запасов, если настоящим Законом не устанавливается иное.</text:span></text:p>
      <text:p text:style-name="P3631"/>
      <text:p text:style-name="P3632"><text:span text:style-name="T3633">РАЗДЕЛ XII</text:span></text:p>
      <text:p text:style-name="P3634"><text:span text:style-name="T3635">З</text:span><text:span text:style-name="T3636">АКЛЮЧИТЕЛЬНЫЕ ПОЛОЖЕНИЯ</text:span></text:p>
      <text:p text:style-name="P3637"/>
      <text:p text:style-name="P3638"><text:span text:style-name="T3639">Статья 58. Порядок перехода от исчисления и обложения налогом прибыли или доходов единицы в соответствии с Законом о налоге прибыль юридических лиц и разделом IV Временного закона о подоходном налоге с физических лиц</text:span></text:p>
      <text:p text:style-name="P3640"><text:span text:style-name="T3641">1</text:span><text:span text:style-name="T3642">. В о</text:span><text:span text:style-name="T3643">тношении каких бы то ни было установленных в Законе Литовской Республики о налоге на прибыль юридических лиц и во Временном законе Литовской Республики о подоходном налоге с физических лиц льгот, включая применяемые в отношении долгосрочного материального<text:s/></text:span><text:span text:style-name="T3644">имущества и компьютерных программ инвестиционные льготы, преемство не применяется, если настоящей статьей не устанавливается иное.</text:span></text:p>
      <text:p text:style-name="P3645"><text:span text:style-name="T3646">2</text:span><text:span text:style-name="T3647">. В отношении налогоплательщиков, к которым до дня введения в действие настоящего Закона применялись установленные в ста</text:span><text:span text:style-name="T3648">тье 8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связанные с инвестициями иностранного капитала льготы, эти льготы применяются в установленные ук</text:span><text:span text:style-name="T3649">азанными законами сроки и в установленном ими порядке до истечения налогового периода, который начнется в 2003 году.<text:s/></text:span></text:p>
      <text:p text:style-name="P3650"><text:span text:style-name="T3651">3</text:span><text:span text:style-name="T3652">. В случае, если долгосрочное материальное имущество или компьютерные программы, к которым применялась инвестиционная льгота, установ</text:span><text:span text:style-name="T3653">ленная в статье 21 Закона Литовской Республики о налоге на прибыль юридических лиц, передаваемые в порядке безвозмездного пользования, после введения в действие настоящего Закона инвестируются в другую единицу, доходы единицы увеличиваются на цену приобрет</text:span><text:span text:style-name="T3654">ения данного имущества в том налоговом периоде, в течение которого имущество, передаваемое в порядке безвозмездного пользования, инвестируется в другую единицу. В случае, если долгосрочное материальное имущество или компьютерные программы, к которым примен</text:span><text:span text:style-name="T3655">ялась инвестиционная льгота, установленная в статье 24 Временного закона Литовской Республики о подоходном налоге с физических лиц, передаваемые в порядке безвозмездного пользования, после введения в действие настоящего Закона инвестируются в другую единиц</text:span><text:span text:style-name="T3656">у или изменяется назначение их использования, включая случаи выплаты членами хозяйственных товариществ или владельцами индивидуальных (личных) предприятий себе доли доходов хозяйственных товариществ и индивидуальных (личных) предприятий, использованной на<text:s/></text:span><text:span text:style-name="T3657">эти инвестиции, доходы хозяйственного товарищества и индивидуального (личного) предприятия увеличиваются на сумму, соответствующую части подлежащих налогообложению доходов, использованной на инвестиции, в том налоговом периоде, в течение которого имущество</text:span><text:span text:style-name="T3658">, передаваемое в порядке безвозмездного пользования, инвестируется в другую единицу или изменяется назначение его использования.</text:span></text:p>
      <text:p text:style-name="P3659"><text:span text:style-name="T3660">4</text:span><text:span text:style-name="T3661">. Износ или амортизация долгосрочного материального имущества или компьютерных программ, к которым применялась<text:s/></text:span><text:span text:style-name="T3662">инвестиционная льгота, установленная в пункте 2 части 1 статьи 21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не начисляются. Если данная инвести</text:span><text:span text:style-name="T3663">ционная льгота применялась к части стоимости долгосрочного материального имущества или компьютерных программ, начисление износа или амортизации начинается с того момента, когда сумма износа или амортизации, которая начислялась бы в соответствии с положения</text:span><text:span text:style-name="T3664">ми настоящего Закона в случае, если в момент приобретения имущества не применялась бы инвестиционная льгота, достигает часть стоимости, к которой применялась инвестиционная льгота.</text:span></text:p>
      <text:p text:style-name="P3665"><text:span text:style-name="T3666">5</text:span><text:span text:style-name="T3667">. Дивиденды, полученные в начавшемся с 2002 г. налоговом периоде,<text:s/></text:span><text:span text:style-name="T3668">облагаются налогом по следующим ставкам налога на прибыль:</text:span></text:p>
      <text:p text:style-name="P3669"><text:span text:style-name="T3670">1</text:span><text:span text:style-name="T3671">) дивиденды, получаемые единицами Литвы от других единиц Литвы и иностранных единиц, облагаются налогом по ставке налога на прибыль в размере 29 процентов и в отношении этих дивидендов не примен</text:span><text:span text:style-name="T3672">яются положения части 2 статьи 33 и части 2 статьи 34 настоящего Закона;</text:span></text:p>
      <text:p text:style-name="P3673"><text:span text:style-name="T3674">2</text:span><text:span text:style-name="T3675">) дивиденды, получаемые иностранными единицами от единиц Литвы, облагаются налогом по ставке налога на прибыль в размере 29 процентов и в отношении этих дивидендов не применяются</text:span><text:span text:style-name="T3676"><text:s/>положения части 2 статьи 33 и части 2 статьи 34 настоящего Закона.</text:span></text:p>
      <text:p text:style-name="P3677"><text:span text:style-name="T3678">6</text:span><text:span text:style-name="T3679">. В случае, если сумма считающихся безнадежными долгов образовалась до дня введения в действие настоящего Закона, положения части 1 статьи 25 настоящего Закона применяются только в<text:s/></text:span><text:span text:style-name="T3680">отношении тех долгов, которые были включены в реализационные доходы налогоплательщика, или если возникновение этих долгов было зафиксировано в учетных документах налогоплательщика не раньше чем в 1996 году. Однако если сумма безнадежных долгов была включен</text:span><text:span text:style-name="T3681">а в реализационные доходы налогоплательщика или если возникновение этих долгов было зафиксировано в учетных документах налогоплательщика с 1 января 1996 г. по 31 декабря 1999 г., сумма безнадежных долгов или приходящаяся на безнадежные долги доля затрат вк</text:span><text:span text:style-name="T3682">лючается в разрешенные отчисления ограничиваемого размера единицы равными долями в течение 5 лет, начиная с начавшегося в 2000 году налогового периода.</text:span></text:p>
      <text:p text:style-name="P3683"><text:span text:style-name="T3684">7</text:span><text:span text:style-name="T3685">. Страховые выплаты, полученные от страховых предприятий (страховщиков), не облагаются налогом в со</text:span><text:span text:style-name="T3686">ответствии со страховыми договорами, заключенными до 1 января 2002 г.</text:span></text:p>
      <text:p text:style-name="P3687"><text:span text:style-name="T3688">8</text:span><text:span text:style-name="T3689">. Авансовый налог на прибыль в начавшемся в 2002 году налоговом периоде, подлежащий уплате налогоплательщиком в соответствии с представленной декларацией об авансовом налоге на приб</text:span><text:span text:style-name="T3690">ыль, исчисляется в следующем порядке:</text:span></text:p>
      <text:p text:style-name="P3691"><text:span text:style-name="T3692">1</text:span><text:span text:style-name="T3693">) авансовый налог на прибыль за первые 4 месяца налогового периода исчисляется по фактически исчисленной сумме налога на прибыль (подоходного налога) за налоговый период, предшествующий истекшему налоговому периоду.</text:span><text:span text:style-name="T3694"><text:s/>Авансовый налог на прибыль за пятый – двенадцатый месяцы налогового периода исчисляется по фактически исчисленной в истекшем налоговом периоде сумме налога на прибыль (подоходного налога). Авансовый налог на прибыль за каждый месяц составит соответственно</text:span><text:span text:style-name="T3695"><text:s/>1/12 фактически исчисленной за указанные налоговые периоды суммы налога на прибыль;<text:s/></text:span></text:p>
      <text:p text:style-name="P3696"><text:span text:style-name="T3697">2</text:span><text:span text:style-name="T3698">) единица, доказавшая, что в налоговом периоде, начавшемся в 2002 году, ее доходы на 25 процентов и более меньше доходов за налоговый период, начавшийся в 2001 году,</text:span><text:span text:style-name="T3699"><text:s/>вправе не позднее чем за один месяц до очередного срока уплаты авансового налога на прибыль, установленного в настоящей части, обратиться к местному налоговому администратору с ходатайством об уменьшении оставшегося авансового налога на прибыль либо освоб</text:span><text:span text:style-name="T3700">ождении от него. Местный налоговый администратор должен снизить для такой единицы сумму авансового налога на прибыль пропорционально сократившимся доходам либо освободить ее от авансового налога на прибыль. В случае увеличения доходов этой единицы за налог</text:span><text:span text:style-name="T3701">овый период, начавшийся в 2002 году, до 25 процентов и более, она обязана не позднее чем за один месяц до очередного срока уплаты авансового налога на прибыль обратиться к местному налоговому администратору с ходатайством об увеличении оставшегося авансово</text:span><text:span text:style-name="T3702">го налога на прибыль;</text:span></text:p>
      <text:p text:style-name="P3703"><text:span text:style-name="T3704">3</text:span><text:span text:style-name="T3705">) по выбору единицы уплата авансового налога на прибыль может производиться по исчисленной сумме налога на прибыль за каждый месяц налогового периода, начавшегося в 2002 году;</text:span></text:p>
      <text:p text:style-name="P3706"><text:span text:style-name="T3707">4</text:span><text:span text:style-name="T3708">) налогоплательщик вправе учесть изменившуюся ст</text:span><text:span text:style-name="T3709">авку налога на прибыль.</text:span></text:p>
      <text:p text:style-name="P3710"><text:span text:style-name="T3711">9</text:span><text:span text:style-name="T3712">. Декларация об авансовом налоге на прибыль за первые четыре месяца налогового периода, начавшегося в 2002 году, представляется до последнего числа первого месяца налогового периода. Декларация об авансовом налоге на прибыль<text:s/></text:span><text:span text:style-name="T3713">за пятый – двенадцатый месяцы налогового периода, начавшегося в 2002 году, представляется до последнего числа пятого месяца налогового периода. Если по выбору единицы уплата авансового налога на прибыль производится по исчисленной сумме налога на прибыль з</text:span><text:span text:style-name="T3714">а каждый месяц налогового периода, начавшегося в 2002 году, декларация об авансовом налоге на прибыль представляется не позднее чем по истечении каждого месяца налогового периода, начавшегося в 2002 году, до 15 числа следующего месяца. Уплата авансового на</text:span><text:span text:style-name="T3715">лога на прибыль должна быть произведена не позднее чем по истечении каждого месяца налогового периода, начавшегося в 2002 году, до 15 числа следующего месяца.</text:span></text:p>
      <text:p text:style-name="P3716"><text:span text:style-name="T3717">10</text:span><text:span text:style-name="T3718">. Декларация о доходах за налоговый период, начавшийся в 2001 году, или отчет о налоге на п</text:span><text:span text:style-name="T3719">рибыль вместе с установленной в Законе Литовской Республики о бухгалтерском учете финансовой отчетностью представляются по истечении налогового года до 1 мая 2002 г. или до первого числа пятого месяца налогового периода, начавшегося в 2002 году. Налог на п</text:span><text:span text:style-name="T3720">рибыль (подоходный налог) за налоговый период, начавшийся в 2001 году, уплачивается в соответствии с отчетом о налоге на прибыль или в соответствии с декларацией о доходах. В случае превышения исчисленной в отчете о налоге на прибыль или в декларации о дох</text:span><text:span text:style-name="T3721">одах суммой налога на прибыль уплаченной за налоговый период в соответствии с авансовыми отчетами налога на прибыль (подоходного налога) суммы налога на прибыль (подоходного налога) налогоплательщик обязан на следующий рабочий день по истечении срока предс</text:span><text:span text:style-name="T3722">тавления отчета о налоге на прибыль или декларации о доходах уплатить эту разницу в бюджет.</text:span></text:p>
      <text:p text:style-name="P3723"><text:span text:style-name="T3724">11</text:span><text:span text:style-name="T3725">. Установленные в приложении 1 к настоящему Закону нормативы износа или амортизации применяются в отношении приобретенного после введения в действие настоящег</text:span><text:span text:style-name="T3726">о Закона долгосрочного материального и нематериального имущества и стоимости престижа.</text:span></text:p>
      <text:p text:style-name="P3727"><text:span text:style-name="T3728">12</text:span><text:span text:style-name="T3729">. Единицы, которые до 1 января 2002 г. признавали доходы на фактический момент получения поступлений, однако в соответствии с положениями настоящего Закона больше<text:s/></text:span><text:span text:style-name="T3730">не отвечают установленным для применения принципа учета денежных средств критериям, могут перейти к применению принципа учета накопления по их выбору с налогового периода, который начнется в 2002 году, или с налогового периода, который начнется в 2003 году</text:span><text:span text:style-name="T3731">.</text:span></text:p>
      <text:p text:style-name="P3732"><text:span text:style-name="T3733">13</text:span><text:span text:style-name="T3734">. В соответствии с положениями статьи 4 настоящего Закона налогом облагаются проценты по облигациям единицы Литвы, если они выпущены после введения в действие настоящего Закона. В соответствии с положениями статьи 4 настоящего Закона с 1 января 200</text:span><text:span text:style-name="T3735">3 г. облагаются налогом проценты по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text:span><text:span text:style-name="T3736"><text:s/>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 включая связанные с этими долговыми обязател</text:span><text:span text:style-name="T3737">ьствами доплаты и премии, за исключением предоставленных государству Литовской Республики на основании договоров о ссудах, заключенных после введения в действие настоящего Закона, ссуд. В соответствии с положениями статьи 4 настоящего Закона налогом облага</text:span><text:span text:style-name="T3738">ются проценты по предоставленным государству Литовской Республики на основании договоров, заключенных после 1 января 2003 г., ссудам банков иностранных государств и международных финансовых органов (органы или организации, всеми членами или учредителями ко</text:span><text:span text:style-name="T3739">торых являются правительства нескольких 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text:span><text:span text:style-name="T3740">казом министра финансов Литовской Республики.</text:span></text:p>
      <text:p text:style-name="P3741"><text:span text:style-name="T3742">14</text:span><text:span text:style-name="T3743">. В соответствии с положениями статьи 4 настоящего Закона налогом облагаются проценты по ценным бумагам Правительства Литовской Республики и самоуправлений, а также международных финансовых организаций, ч</text:span><text:span text:style-name="T3744">леном которых является Литовская Республика и договоры об учреждении которых ратифицированы в соответствии с Законом Литовской Республики о международных договорах, в случае заключения договоров о распространении ценных бумаг после 1 января 2003 г.</text:span></text:p>
      <text:p text:style-name="P3745"><text:span text:style-name="T3746">15</text:span><text:span text:style-name="T3747">.</text:span><text:span text:style-name="T3748"><text:s/>До 1 января 2003 г. налогообложению не подлежат:<text:s/></text:span></text:p>
      <text:p text:style-name="P3749"><text:span text:style-name="T3750">1</text:span><text:span text:style-name="T3751">)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text:span><text:span text:style-name="T3752">рых ратифицированы в соответствии с Законом Литовской Республики о международных договорах, а также Северного инвестиционного банка;</text:span></text:p>
      <text:p text:style-name="P3753"><text:span text:style-name="T3754">2</text:span><text:span text:style-name="T3755">) доходы от продажи ценных бумаг Правительства Литовской Республики и самоуправлений, а также международных финансовых</text:span><text:span text:style-name="T3756"><text:s/>организаций, членом которых является Л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 на вторичном рынке, за исключением д</text:span><text:span text:style-name="T3757">оходов от предоставления посреднических услуг, связанных с торговлей этими бумагами на вторичном рынке.</text:span></text:p>
      <text:p text:style-name="P3758"><text:span text:style-name="T3759">16</text:span><text:span text:style-name="T3760">. До принятия Сеймом Литовской Республики отдельного решения налогооблагаемая прибыль предприятий свободных экономических зон, юридических лиц,<text:s/></text:span><text:span text:style-name="T3761">в которых работают лица с ограниченной трудоспособностью, облагается налогом в установленном в настоящей части порядке:</text:span></text:p>
      <text:p text:style-name="P3762"><text:span text:style-name="T3763">1</text:span><text:span text:style-name="T3764">) предприятие свободной экономической зоны, в котором инвестиции капитала достигли сумму не менее 1 миллиона евро, в течение 10 налог</text:span><text:span text:style-name="T3765">овых периодов, начиная с налогового периода, в котором эта сумма инвестиций была достигнута, не платит налога на прибыль, а в течение последующих 6 налоговых периодов в отношении этого предприятия применяется ставка налога на прибыль в размере на 50 процен</text:span><text:span text:style-name="T3766">тов меньше. Установленная в настоящей ч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т осуществляемой в зоне деятельности. Установленная в настоящ</text:span><text:span text:style-name="T3767">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вленного в настоящей части срока применения льготы сумм</text:span><text:span text:style-name="T3768">а инвестиции капитала снижается и не достигает 1 миллиона евро, применение льготы приостанавливается в том налоговом периоде, в котором сумма инвестиции капитала снизилась, и может быть возобновлено в том налоговом периоде, в котором инвестиция капитала вн</text:span><text:span text:style-name="T3769">овь достигает 1 миллиона евро. Установленная в настоящей части льгота не применяется в отношении предприятия, осуществляющего деятельность в сфере торговли, и применяется в той мере, в какой она может быть совместима с<text:s/></text:span><text:span text:style-name="T3770">положениями</text:span><text:span text:style-name="T3771"><text:s/>Регламента Комиссии (ЕС)<text:s/></text:span><text:span text:style-name="T3772">от 17 июня 2014 г. № 651/2014, оговаривающего определенные категории помощи, совместимые с принципами внутреннего рынка в рамках применения статей 107 и 108 Соглашения (ОИ 2014 L 187, с. 1);</text:span></text:p>
      <text:p text:style-name="P3773"><text:span text:style-name="T3774">2</text:span><text:span text:style-name="T3775">) предприятие свободной экономической зоны, средняя численно</text:span><text:span text:style-name="T3776">сть работников которого составляет не менее 20 человек и в котором инвестиции капитала достигли сумму не менее ста тысяч евро, в течение 10 налоговых периодов, начиная с налогового периода, в котором эта сумма инвестиций была достигнута, не платит налога н</text:span><text:span text:style-name="T3777">а прибыль, а в течение последующих 6 нал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text:span><text:span text:style-name="T3778">тов доходов предприятия зоны за соответствующий налоговый период составляют доходы от осуществляемой в зоне деятельности в сфере оказания услуг. Установленная в настоящей части льгота может быть применена лишь в случае наличия у предприятия свободной эконо</text:span><text:span text:style-name="T3779">мической зоны заключения аудитора, подтверждающего требуемый размер инвестиции капитала. Если до истечения установленного в настоящей части срока применения льготы сумма инвестиций капитала снижается и не достигает ста тысяч евро и (или) если средняя числе</text:span><text:span text:style-name="T3780">нность работников в налоговом году становится менее 20 человек, применение льготы приостанавливается в том налоговом периоде, в котором сумма инвестиции капитала и (или) средняя численность работников в налоговом году снизилась, и может быть возобновлено в</text:span><text:span text:style-name="T3781"><text:s/>том налоговом периоде, в котором инвестиция капитала вновь достигает ста тысяч евро и (или) средняя численность работников в налоговом году вновь становится не менее 20 человек. Установленная в настоящей части льгота применяется в той мере, в какой она мо</text:span><text:span text:style-name="T3782">жет быть совместима с<text:s/></text:span><text:span text:style-name="T3783">положениями</text:span><text:span text:style-name="T3784"><text:s/>Регламента Комиссии (ЕС) от 17 июня 2014 г. № 651/2014, оговаривающего определенные категории помощи, совместимые с принципами внутреннего рынка в рамках применения статей 107 и 108 Соглашения (ОИ 2014 L 187, с. 1);</text:span></text:p>
      <text:p text:style-name="P3785"><text:span text:style-name="T3786">3</text:span><text:span text:style-name="T3787">)</text:span><text:span text:style-name="T3788"><text:s/>юридические лица, доходы которых от реализации продукции собственного производства составляют свыше 50 процентов всех полученных доходов и в которых работают лица с ограниченной трудоспособностью, уменьшают исчисленный налог на прибыль в следующем порядке</text:span><text:span text:style-name="T3789">:</text:span></text:p>
      <table:table table:style-name="Table3790">
        <table:table-columns>
          <table:table-column table:style-name="TableColumn3791"/>
          <table:table-column table:style-name="TableColumn3792"/>
        </table:table-columns>
        <table:table-row table:style-name="TableRow3793">
          <table:table-cell table:style-name="TableCell3794">
            <text:p text:style-name="P3795">Доля лиц с ограниченной работоспособностью от общего числа работающих лиц</text:p>
          </table:table-cell>
          <table:table-cell table:style-name="TableCell3796">
            <text:p text:style-name="P3797">Уменьшение исчисленного налога на прибыль</text:p>
          </table:table-cell>
        </table:table-row>
        <table:table-row table:style-name="TableRow3798">
          <table:table-cell table:style-name="TableCell3799">
            <text:p text:style-name="P3800">свыше 50 %</text:p>
          </table:table-cell>
          <table:table-cell table:style-name="TableCell3801">
            <text:p text:style-name="P3802">100 %</text:p>
          </table:table-cell>
        </table:table-row>
        <table:table-row table:style-name="TableRow3803">
          <table:table-cell table:style-name="TableCell3804">
            <text:p text:style-name="P3805">40–50 %</text:p>
          </table:table-cell>
          <table:table-cell table:style-name="TableCell3806">
            <text:p text:style-name="P3807">75 %</text:p>
          </table:table-cell>
        </table:table-row>
        <table:table-row table:style-name="TableRow3808">
          <table:table-cell table:style-name="TableCell3809">
            <text:p text:style-name="P3810">30–40 %</text:p>
          </table:table-cell>
          <table:table-cell table:style-name="TableCell3811">
            <text:p text:style-name="P3812">50 %</text:p>
          </table:table-cell>
        </table:table-row>
        <table:table-row table:style-name="TableRow3813">
          <table:table-cell table:style-name="TableCell3814">
            <text:p text:style-name="P3815">20–30 %</text:p>
          </table:table-cell>
          <table:table-cell table:style-name="TableCell3816">
            <text:p text:style-name="P3817">25 %</text:p>
          </table:table-cell>
        </table:table-row>
      </table:table>
      <text:p text:style-name="P3818"/>
      <text:p text:style-name="P3819">Категории лиц, к которым применяется 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text:p>
      <text:p text:style-name="P3820"><text:span text:style-name="T3821">Примечание РПА.</text:span><text:span text:style-name="T3822"><text:s/>Положе</text:span><text:span text:style-name="T3823">ния части 16 применяются в отношении предприятий свободной экономической зоны, зарегистрированных после 31 декабря 2017 г. В отношении предприятий свободной экономической зоны, зарегистрированных до 1 января 2018 г., применяются положения пункта 1 или 2 ча</text:span><text:span text:style-name="T3824">сти 16 статьи 58 Закона Литовской Республики о налоге на прибыль, действовавшие до введения в действие настоящего Закона (№ XII-842).</text:span></text:p>
      <text:p text:style-name="P3825"/>
      <text:p text:style-name="P3826"><text:span text:style-name="T3827">16</text:span><text:span text:style-name="T3828">1</text:span><text:span text:style-name="T3829">.</text:span><text:span text:style-name="T3830"><text:s/>Установленные в пунктах 1 и 2 части 16 настоящей статьи налоговые льготы применяются в том же порядке и на тех</text:span><text:span text:style-name="T3831"><text:s/>же условиях и в отношении инвесторов, которые соответствуют установленным в пунктах 1 и 2 части 16 настоящей статьи условиям применения льгот, предъявляемым к предприятию свободной экономической зоны, и которым на установленных<text:s/></text:span><text:span text:style-name="T3832">Гражданским кодексом Литовс</text:span><text:span text:style-name="T3833">кой Республики,<text:s/></text:span><text:span text:style-name="T3834">Законом Литовской Республики</text:span><text:span text:style-name="T3835"><text:s/>о земле и законами Литовской Республики о конкретных<text:s/></text:span><text:span text:style-name="T3836">свободных экономических зонах<text:s/></text:span><text:span text:style-name="T3837">условиях и</text:span><text:span text:style-name="T3838"><text:s/>в установленном ими порядке сданы в аренду находящиеся на территории зоны земельные участки или их части, пока не учреждено общество управления зоной, как это установлено в Законе Литовской Республики об основах свободных экономических зон</text:span><text:span text:style-name="T3839">. После учрежден</text:span><text:span text:style-name="T3840">ия управляющей компании зоны применяемые в отношении инвесторов, приобретших статус предприятия свободной экономической зоны, сроки и условия налоговых льгот изменению не подлежат.<text:s/></text:span></text:p>
      <text:p text:style-name="P3841"><text:span text:style-name="T3842">Примечание РПА.</text:span><text:span text:style-name="T3843"><text:s/>Положения части 16</text:span><text:span text:style-name="T3844">1</text:span><text:span text:style-name="T3845"><text:s/>применяются при исчислении налога на п</text:span><text:span text:style-name="T3846">рибыль за налоговый период 2018 года и налоговые периоды последующих лет.</text:span></text:p>
      <text:p text:style-name="P3847"/>
      <text:p text:style-name="P3848"><text:span text:style-name="T3849">16</text:span><text:span text:style-name="T3850">2</text:span><text:span text:style-name="T3851">. Юридическое лицо, которое осуществляет крупный проект по действующему договору об инвестициях в крупный проект и средняя численность работников которого, необходимых для ре</text:span><text:span text:style-name="T3852">ализации крупного проекта в Литовской Республике, в налоговом году составляет не менее 150, а в случае инвестирования в Вильнюсе – не менее 200 и если частные инвестиции капитала в крупный проект в Литовской Республике достигли сумму в размере не менее 20<text:s/></text:span><text:span text:style-name="T3853">миллионов евро, а в случае инвестирования в Вильнюсе – сумму в размере не менее 30 миллионов евро, и которое не пользуется установленной в пунктах 1 и 2 части 16 или в части 16</text:span><text:span text:style-name="T3854">3</text:span><text:span text:style-name="T3855"><text:s/>настоящей статьи льготой по налогу на прибыль, не уплачивает налог на прибыль,</text:span><text:span text:style-name="T3856"><text:s/>начиная с того налогового периода, в течение которого эта сумма инвестиций и средняя численность работников были достигнуты. Установленная в настоящей части льгота применяется только в том случае, если не менее 75 процентов доходов юридического лица за со</text:span><text:span text:style-name="T3857">ответствующий налоговый период составляют доходы от деятельности по обработке данных, деятельности в сфере услуг интернет-серверов (хостинга) и связанной деятельности либо доходы от обрабатываемого производства, и только в отношении тех доходов юридическог</text:span><text:span text:style-name="T3858">о лица, которые были получены в ходе реализации крупного проекта. Установленная в настоящей части льгота не</text:span><text:span text:style-name="T3859"><text:s/>применяется в отношении доходов от использования имущества интеллектуальной собственности, за исключением случаев, когда эти доходы отвечают</text:span><text:span text:style-name="T3860"><text:s/></text:span><text:span text:style-name="T3861">установ</text:span><text:span text:style-name="T3862">ленным</text:span><text:span text:style-name="T3863"><text:s/></text:span><text:span text:style-name="T3864">в частях 7–10 статьи 5 и</text:span><text:span text:style-name="T3865"><text:s/>в частях 1 и 2</text:span><text:span text:style-name="T3866">1</text:span><text:span text:style-name="T3867"><text:s/>статьи 30 настоящего Закона условиям (за исключением установленного в части 7 статьи 5 настоящего Закона размера ставки налога на прибыль). Установленная в настоящей части льгота применяется только в том случ</text:span><text:span text:style-name="T3868">ае, если юридическое лицо имеет заключение аудитора, подтверждающее требуемый размер частных инвестиций капитала юридического лица. Если сумма частных инвестиций капитала юридического лица в крупный проект уменьшается и не достигает сумму в размере 20 милл</text:span><text:span text:style-name="T3869">ионов евро, а в случае инвестирования в Вильнюсе – не достигает сумму в размере 30 миллионов евро, за исключением затрат, связанных с износом или амортизацией долгосрочного имущества, и (или) средняя численность работников, необходимых для реализации крупн</text:span><text:span text:style-name="T3870">ого проекта, в налоговом году становится менее 150, а в случае инвестирования в Вильнюсе – менее 200, льгота не применяется в течение того налогового периода, в котором сумма частных инвестиций капитала юридического лица и (или) средняя численность работни</text:span><text:span text:style-name="T3871">ков в налоговом году уменьшились, и применение льготы возобновляется в том налоговом периоде, в котором частные инвестиции капитала юридического лица в крупный проект вновь достигают сумму в размере 20 миллионов евро, а в случае инвестирования в Вильнюсе –</text:span><text:span text:style-name="T3872"><text:s/>сумму в размере 30 миллионов евро и (или) средняя численность работников, необходимых для реализации крупного проекта, в налоговом году вновь становится не менее 150, а в случае инвестиции в Вильнюсе – не менее 200. Установленная в настоящей части льгота<text:s/></text:span><text:span text:style-name="T3873">в отношении юридического лица, осуществляющего крупный проект, применяется не более чем в течение 20 лет со дня вступления в силу договора об инвестициях в крупный проект. Установленная в настоящей части льгота применяется в той мере, в какой она может быт</text:span><text:span text:style-name="T3874">ь совместима с правовыми актами Европейского Союза, которыми регулируется предоставление государственной помощи, и установленным Правительством Литовской Республики или уполномоченным им органом порядком предоставления и надзора за предоставлением государс</text:span><text:span text:style-name="T3875">твенной помощи.</text:span></text:p>
      <text:p text:style-name="P3876"><text:span text:style-name="T3877">Примечание РПА.</text:span><text:span text:style-name="T3878"><text:s/></text:span><text:span text:style-name="T3879">Положения части 16</text:span><text:span text:style-name="T3880">2</text:span><text:span text:style-name="T3881"><text:s/>статьи 58 применяются при исчислении и декларировании налога на прибыль за налоговый период 2023 года и налоговые периоды последующих лет.</text:span></text:p>
      <text:p text:style-name="P3882"/>
      <text:p text:style-name="P3883"><text:span text:style-name="T3884">16</text:span><text:span text:style-name="T3885">3</text:span><text:span text:style-name="T3886">.<text:s/></text:span><text:span text:style-name="T3887">Юридическое лицо, которое осуществляет крупный проект п</text:span><text:span text:style-name="T3888">о действующему договору об инвестициях в крупный проект и средняя численность работников которого, необходимых для реализации крупного проекта в Литовской Республике, в налоговом году составляет не менее 200, а частные инвестиции капитала в крупный проект<text:s/></text:span><text:span text:style-name="T3889">в Литовской Республике достигли сумму в размере не менее 100 миллионов евро, и которое не пользуется установленной в пунктах 1 и 2 части 16 или в части 16</text:span><text:span text:style-name="T3890">2</text:span><text:span text:style-name="T3891"><text:s/>настоящей статьи льготой по налогу на прибыль, не уплачивает налог на прибыль, начиная с того налого</text:span><text:span text:style-name="T3892">вого периода, в течение которого эта сумма инвестиций и средняя численность работников были достигнуты. Установленная в настоящей части льгота применяется только в том случае, если не менее 75 процентов доходов юридического лица за соответствующий налоговы</text:span><text:span text:style-name="T3893">й период составляют доходы от деятельности по обработке данных, деятельности в сфере услуг интернет-серверов (хостинга) и связанной деятельности либо доходы от обрабатываемого производства, и только в отношении тех доходов юридического лица, которые были п</text:span><text:span text:style-name="T3894">олучены в ходе реализации крупного проекта. Установленная в настоящей части льгота не</text:span><text:span text:style-name="T3895"><text:s/>применяется в отношении доходов от использования имущества интеллектуальной собственности, за исключением случаев, когда эти доходы отвечают</text:span><text:span text:style-name="T3896"><text:s/></text:span><text:span text:style-name="T3897">установленным</text:span><text:span text:style-name="T3898"><text:s/></text:span><text:span text:style-name="T3899">в частях 7–10 с</text:span><text:span text:style-name="T3900">татьи 5 и</text:span><text:span text:style-name="T3901"><text:s/>в частях 1 и 2</text:span><text:span text:style-name="T3902">1</text:span><text:span text:style-name="T3903"><text:s/>статьи 30 настоящего Закона условиям (за исключением установленного в части 7 статьи 5 настоящего Закона размера ставки налога на прибыль). Установленная в настоящей части льгота применяется только в том случае, если юридическое л</text:span><text:span text:style-name="T3904">ицо имеет заключение аудитора, подтверждающее требуемый размер частных инвестиций капитала юридического лица в крупный проект. Если сумма частных инвестиций капитала юридического лица в крупный проект уменьшается и не достигает сумму в размере 100 миллионо</text:span><text:span text:style-name="T3905">в евро, за исключением затрат, связанных с износом или амортизацией долгосрочного имущества, и (или) средняя численность работников, необходимых для реализации крупного проекта, в налоговом году становится менее 200, льгота не применяется в течение того на</text:span><text:span text:style-name="T3906">логового периода, в котором сумма частных инвестиций капитала юридического лица и (или) средняя численность работников в налоговом году уменьшились, и применение льготы возобновляется в том налоговом периоде, в котором частные инвестиции капитала юридическ</text:span><text:span text:style-name="T3907">ого лица в крупный проект вновь достигают сумму в размере 100 миллионов евро и (или) средняя численность работников, необходимых для реализации крупного проекта, в налоговом году вновь становится не менее 200. Установленная в настоящей части льгота в отнош</text:span><text:span text:style-name="T3908">ении юридического лица, осуществляющего крупный проект, применяется не более чем в течение 20 лет со дня вступления в силу договора об инвестициях в крупный проект. Установленная в настоящей части льгота применяется в той мере, в какой она может быть совме</text:span><text:span text:style-name="T3909">стима с правовыми актами Европейского Союза, регламентирующими предоставление государственной помощи, установленным Правительством Литовской Республики или уполномоченным им органом порядком предоставления и надзора за предоставлением государственной помощ</text:span><text:span text:style-name="T3910">и и условиями выданного Европейской Комиссией разрешения на предоставление государственной помощи.</text:span></text:p>
      <text:p text:style-name="P3911"><text:span text:style-name="T3912">Примечание РПА.</text:span><text:span text:style-name="T3913"><text:s/></text:span><text:span text:style-name="T3914">Положения части 16</text:span><text:span text:style-name="T3915">3</text:span><text:span text:style-name="T3916"><text:s/>статьи 58 применяются при исчислении и декларировании налога на прибыль за налоговый период 2023 года и налоговые периоды последующих лет.</text:span></text:p>
      <text:p text:style-name="P3917"/>
      <text:p text:style-name="P3918"><text:span text:style-name="T3919">17</text:span><text:span text:style-name="T3920">. Передача имущества или имущественного комплекса единицы на основании арендной сделки в предусмотренных<text:s/></text:span><text:span text:style-name="T3921">статьей 38 настоящего Закона случаях при исчислении налога на прибыль облагается налогом как продажа в случае передачи имущества или имущественного комплекса после 1 января 2002 г.</text:span></text:p>
      <text:p text:style-name="P3922"><text:span text:style-name="T3923">18</text:span><text:span text:style-name="T3924">. Уплаченный индивидуальными (личными) предприятиями и хозяйственными</text:span><text:span text:style-name="T3925"><text:s/>товариществами в 2002 году авансовый налог на прибыль и вычтенный (и уплаченный) у источника налог на прибыль зачисляются в бюджет самоуправления, на территории которого зарегистрированы эти индивидуальные (личные) предприятия и хозяйственные товарищества</text:span><text:span text:style-name="T3926">.</text:span></text:p>
      <text:p text:style-name="P3927"><text:span text:style-name="T3928">19</text:span><text:span text:style-name="T3929">. Банки, образованные которыми с начала налогового периода, начавшегося в 1997 году, до начала налогового периода, начавшегося в 2002 году, специальные отложения на покрытие сомнительных активов не были включены в затраты, снижающие налогооблагаему</text:span><text:span text:style-name="T3930">ю прибыль, включают эти суммы (согласованные с центральным налоговым администратором) в разрешенные отчисления ограничиваемых размеров равными долями в начавшиеся в 2002, 2003, 2004 и 2005 годах налоговые периоды. В случае удовлетворения банком своих долго</text:span><text:span text:style-name="T3931">вых требований относительно возврата долгов, сумма долга или ее часть, соответствующая размеру произведенного в связи с ней специального отложения на покрытие сомнительных активов, признается доходами в момент удовлетворения долгового требования.</text:span></text:p>
      <text:p text:style-name="P3932"/>
      <text:p text:style-name="P3933"><text:span text:style-name="T3934">Стат</text:span><text:span text:style-name="T3935">ья 59. Введение в действие и применение Закона</text:span></text:p>
      <text:p text:style-name="P3936"><text:span text:style-name="T3937">1</text:span><text:span text:style-name="T3938">. Закон, за исключением пункта 5 части 18 статьи 2, статьи 40, пункта 3 части 4 статьи 42, вводится в действие с 1 января 2002 г.</text:span></text:p>
      <text:p text:style-name="P3939"><text:span text:style-name="T3940">2</text:span><text:span text:style-name="T3941">. Положения пункта 5 части 18 статьи 2 Закона вводятся в действие с 1</text:span><text:span text:style-name="T3942"><text:s/>января 2003 г.</text:span></text:p>
      <text:p text:style-name="P3943"><text:span text:style-name="T3944">3</text:span><text:span text:style-name="T3945">. Положения пункта 3 части 4 статьи 42 Закона вводятся в действие с 1 января 2004 г.</text:span></text:p>
      <text:p text:style-name="P3946"><text:span text:style-name="T3947">4</text:span><text:span text:style-name="T3948">. Положения статьи 40 Закона применяются с начала налогового периода, начавшегося в 2004 году.</text:span></text:p>
      <text:p text:style-name="P3949"><text:span text:style-name="T3950">5</text:span><text:span text:style-name="T3951">. Положения части 3 статьи 58 Закона действую</text:span><text:span text:style-name="T3952">т до начала налогового периода, начавшегося в 2003 году.</text:span></text:p>
      <text:p text:style-name="P3953"><text:span text:style-name="T3954">6</text:span><text:span text:style-name="T3955">. Настоящий Закон применяется в отношении единиц, налоговый период которых начинается в 2002 году.</text:span></text:p>
      <text:p text:style-name="P3956"><text:span text:style-name="T3957">7</text:span><text:span text:style-name="T3958">. Закон Литовской Республики о налоге на прибыль юридических лиц применяется в отношении е</text:span><text:span text:style-name="T3959">диниц, налоговый период которых не совпадает с календарным годом, до истечения налогового периода, который закончится в 2002 году, за исключением случаев, когда единицы исчисляют и уплачивают в бюджет налог как лица, производящие вычет налога.</text:span></text:p>
      <text:p text:style-name="P3960"><text:span text:style-name="T3961">8</text:span><text:span text:style-name="T3962">. Предл</text:span><text:span text:style-name="T3963">ожить Правительству Литовской Республики разработать правовые акты, необходимые для осуществления настоящего Закона.</text:span></text:p>
      <text:p text:style-name="P3964"><text:span text:style-name="T3965">9</text:span><text:span text:style-name="T3966">. Уплаченная (взысканная) индивидуальными (личными) предприятиями и хозяйственными товариществами с 1 июля 2002 г. недоплата по<text:s/></text:span><text:span text:style-name="T3967">подоходному налогу с физических лиц, авансовому подоходному налогу с физических лиц и вычтенному у источника подоходному налогу с физических лиц (кроме подоходного налога с физических лиц, вычтенного с выплачиваемых физическим лицам сумм) зачисляется в том</text:span><text:span text:style-name="T3968"><text:s/>же порядке, как и налог на прибыль, авансовый налог на прибыль и вычтенный у источника налог на прибыль.</text:span></text:p>
      <text:p text:style-name="P3969"><text:span text:style-name="T3970">10</text:span><text:span text:style-name="T3971">. Статья 40 настоящего Закона применяется к отношениям, связанным с проектом новой ядерной (атомной) электростанции и связанными с ним вопросами</text:span><text:span text:style-name="T3972">, в той мере, в какой они не регламентированы Законом о ядерной (атомной) электростанции.</text:span></text:p>
      <text:p text:style-name="P3973"/>
      <text:p text:style-name="P3974"><text:span text:style-name="T3975">Статья 59</text:span><text:span text:style-name="T3976">1</text:span><text:span text:style-name="T3977">.</text:span><text:span text:style-name="T3978"><text:s/>Применение Закона в отношении Соединенного Королевства Великобритании и Северной Ирландии</text:span></text:p>
      <text:p text:style-name="P3979"><text:span text:style-name="T3980">В течение двух лет с момента выхода Соединенного Королевс</text:span><text:span text:style-name="T3981">тва Великобритании и Северной Ирландии из Европейского Союза положения разделов I, V, VII–IX и X</text:span><text:span text:style-name="T3982">1</text:span><text:span text:style-name="T3983"><text:s/>настоящего Закона в отношении Соединенного Королевства Великобритании и Северной Ирландии применяются в том же объеме, как и в отношении государств-членов Евр</text:span><text:span text:style-name="T3984">опейского Союза.<text:s/></text:span></text:p>
      <text:p text:style-name="P3985"/>
      <text:h text:style-name="P3986" text:outline-level="4"><text:span text:style-name="T3987">Статья 60. Утрачивающие силу правовые акты</text:span></text:h>
      <text:p text:style-name="P3988">С 1 января 2003 г. утрачивают силу:<text:s/></text:p>
      <text:p text:style-name="P3989"><text:span text:style-name="T3990">1</text:span><text:span text:style-name="T3991">) Закон Литовской Республики о налоге на прибыль юридических лиц (Вед. 1990 г., № 24-601, № 30-715; 1991 г., № 16-426, № 20-520; 1992 г., № 6-110; 199</text:span><text:span text:style-name="T3992">3 г., № 16-405, № 22-534, № 36-755; 1994 г., № 5-78, № 17-241, № 36-463; 1995 г., № 19-288; 1996 г., № 14-279, № 19-373, № 29-499, 503, 508, 511; 1997 г., № 23-247, № 29-331; 1998 г., № 13-177, 178, № 33-382; Žin., 1999, Nr.<text:s/></text:span><text:a xlink:href="https://www.e-tar.lt/portal/legalAct.html?documentId=TAIS.77954" office:target-frame-name="_blank" xlink:show="new"><text:span text:style-name="T3993">33-948</text:span></text:a><text:span text:style-name="T3994">, Nr.<text:s/></text:span><text:a xlink:href="https://www.e-tar.lt/portal/legalAct.html?documentId=TAIS.82357" office:target-frame-name="_blank" xlink:show="new"><text:span text:style-name="T3995">55-1771</text:span></text:a><text:span text:style-name="T3996">, Nr.<text:s/></text:span><text:a xlink:href="https://www.e-tar.lt/portal/legalAct.html?documentId=TAIS.84379" office:target-frame-name="_blank" xlink:show="new"><text:span text:style-name="T3997">64-2</text:span><text:span text:style-name="T3998">072</text:span></text:a><text:span text:style-name="T3999">, Nr.<text:s/></text:span><text:a xlink:href="https://www.e-tar.lt/portal/legalAct.html?documentId=TAIS.90062" office:target-frame-name="_blank" xlink:show="new"><text:span text:style-name="T4000">98-2812</text:span></text:a><text:span text:style-name="T4001">, Nr.<text:s/></text:span><text:a xlink:href="https://www.e-tar.lt/portal/legalAct.html?documentId=TAIS.93200" office:target-frame-name="_blank" xlink:show="new"><text:span text:style-name="T4002">113-3291</text:span></text:a><text:span text:style-name="T4003">; 2000, Nr.<text:s/></text:span><text:a xlink:href="https://www.e-tar.lt/portal/legalAct.html?documentId=TAIS.99659" office:target-frame-name="_blank" xlink:show="new"><text:span text:style-name="T4004">36-988</text:span></text:a><text:span text:style-name="T4005">, Nr.<text:s/></text:span><text:a xlink:href="https://www.e-tar.lt/portal/legalAct.html?documentId=TAIS.101994" office:target-frame-name="_blank" xlink:show="new"><text:span text:style-name="T4006">45-1291</text:span></text:a><text:span text:style-name="T4007">, Nr.<text:s/></text:span><text:a xlink:href="https://www.e-tar.lt/portal/legalAct.html?documentId=TAIS.105842" office:target-frame-name="_blank" xlink:show="new"><text:span text:style-name="T4008">61-1819</text:span></text:a><text:span text:style-name="T4009">, Nr.<text:s/></text:span><text:a xlink:href="https://www.e-tar.lt/portal/legalAct.html?documentId=TAIS.106077" office:target-frame-name="_blank" xlink:show="new"><text:span text:style-name="T4010">64-1912</text:span></text:a><text:span text:style-name="T4011">; 2001, Nr.<text:s/></text:span><text:a xlink:href="https://www.e-tar.lt/portal/legalAct.html?documentId=TAIS.134158" office:target-frame-name="_blank" xlink:show="new"><text:span text:style-name="T4012">45-1572</text:span></text:a><text:span text:style-name="T4013">, Nr.<text:s/></text:span><text:a xlink:href="https://www.e-tar.lt/portal/legalAct.html?documentId=TAIS.140224" office:target-frame-name="_blank" xlink:show="new"><text:span text:style-name="T4014">56-1979</text:span></text:a><text:span text:style-name="T4015">, Nr.<text:s/></text:span><text:a xlink:href="https://www.e-tar.lt/portal/legalAct.html?documentId=TAIS.144007" office:target-frame-name="_blank" xlink:show="new"><text:span text:style-name="T4016">62-2235</text:span></text:a><text:span text:style-name="T4017">);</text:span></text:p>
      <text:p text:style-name="P4018"><text:span text:style-name="T4019">2</text:span><text:span text:style-name="T4020">) Закон Литовской Республики об освобождении от налога на прибыль юридических лиц производящих сельскохозяйственную продукцию и предоставляющих услуги сельскому хозяйству предприятий (Вед. 1998 г., № 5-65); <text:s/></text:span><text:a xlink:href="http://www3.lrs.lt/cgi-bin/preps2?a=47595&amp;b=" office:target-frame-name="_top" xlink:show="replace"/></text:p>
      <text:p text:style-name="P4021"><text:span text:style-name="T4022">3</text:span><text:span text:style-name="T4023">) Закон Литовской Республики об освобождении от подоходного налога с физических лиц производящих сельскохозяйственную продукцию и предоставляющих услуги сельскому хозяйству хозяйственных товариществ и индивидуальных (личных) предприятий<text:s/></text:span><text:span text:style-name="T4024">(Вед. 1998 г., № 5-66).<text:s/></text:span><text:a xlink:href="http://www3.lrs.lt/cgi-bin/preps2?a=47596&amp;b=" office:target-frame-name="_top" xlink:show="replace"/></text:p>
      <text:p text:style-name="P4025"/>
      <text:p text:style-name="P4026">Обнародую настоящий Закон, принятый Сеймом Литовской Республики.<text:s/></text:p>
      <text:p text:style-name="P4027"/>
      <text:p text:style-name="P4028">ПРЕЗИДЕНТ РЕСПУБЛИКИ<text:tab/>ВАЛДАС АДАМКУС</text:p>
      <text:p text:style-name="P4029"/>
      <text:p text:style-name="P4030">Приложение 1</text:p>
      <text:p text:style-name="P4031">к Закону Литовской Республики</text:p>
      <text:p text:style-name="P4032">от 20 декабря 2001 г.<text:s/>№ IX-675</text:p>
      <text:p text:style-name="P4033"/>
      <text:p text:style-name="P4034"><text:span text:style-name="T4035">НОРМАТИВЫ ИЗНОСА ИЛИ АМОРТИЗАЦИИДОЛГОСРОЧНОГО ИМУЩЕСТВА (ГОДАМИ)</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Группа долгосрочного имущества</text:p>
            </table:table-cell>
            <table:table-cell table:style-name="TableCell4045">
              <text:p text:style-name="P4046">Метод</text:p>
            </table:table-cell>
            <table:table-cell table:style-name="TableCell4047">
              <text:p text:style-name="P4048">Норматив годами</text:p>
            </table:table-cell>
            <table:table-cell table:style-name="TableCell4049">
              <text:p text:style-name="P4050">Норматив годами, если имущество предназначено для использования и используется в деятельности, связанной с научными<text:s/>исследованиями и экспериментальными разработками</text:p>
            </table:table-cell>
          </table:table-row>
        </table:table-header-rows>
        <table:table-row table:style-name="TableRow4051">
          <table:table-cell table:style-name="TableCell4052">
            <text:p text:style-name="P4053">МАТЕРИАЛЬНОЕ ИМУЩЕСТВО</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Используемые в деятельности новые здания, а также реконструкция зданий, включенных в Регистр недвижимых ценностей культуры Литовской Республики, если здания построены или<text:s/>реконструкция произведена с 1 января 2002 г.</text:p>
          </table:table-cell>
          <table:table-cell table:style-name="TableCell4063">
            <text:p text:style-name="P4064">линейный или двойного баланса</text:p>
          </table:table-cell>
          <table:table-cell table:style-name="TableCell4065">
            <text:p text:style-name="P4066">8</text:p>
          </table:table-cell>
          <table:table-cell table:style-name="TableCell4067">
            <text:p text:style-name="P4068">8</text:p>
          </table:table-cell>
        </table:table-row>
        <table:table-row table:style-name="TableRow4069">
          <table:table-cell table:style-name="TableCell4070">
            <text:p text:style-name="P4071">Жилые дома</text:p>
          </table:table-cell>
          <table:table-cell table:style-name="TableCell4072">
            <text:p text:style-name="P4073">линейный</text:p>
          </table:table-cell>
          <table:table-cell table:style-name="TableCell4074">
            <text:p text:style-name="P4075">20</text:p>
          </table:table-cell>
          <table:table-cell table:style-name="TableCell4076">
            <text:p text:style-name="P4077">20</text:p>
          </table:table-cell>
        </table:table-row>
        <table:table-row table:style-name="TableRow4078">
          <table:table-cell table:style-name="TableCell4079">
            <text:p text:style-name="P4080">Другие не перечисленные выше здания</text:p>
          </table:table-cell>
          <table:table-cell table:style-name="TableCell4081">
            <text:p text:style-name="P4082">линейный</text:p>
          </table:table-cell>
          <table:table-cell table:style-name="TableCell4083">
            <text:p text:style-name="P4084">15</text:p>
          </table:table-cell>
          <table:table-cell table:style-name="TableCell4085">
            <text:p text:style-name="P4086">15</text:p>
          </table:table-cell>
        </table:table-row>
        <table:table-row table:style-name="TableRow4087">
          <table:table-cell table:style-name="TableCell4088">
            <text:p text:style-name="P4089">Машины и оборудование</text:p>
          </table:table-cell>
          <table:table-cell table:style-name="TableCell4090">
            <text:p text:style-name="P4091">линейный или двойного баланса</text:p>
          </table:table-cell>
          <table:table-cell table:style-name="TableCell4092">
            <text:p text:style-name="P4093"/>
            <text:p text:style-name="P4094">5</text:p>
          </table:table-cell>
          <table:table-cell table:style-name="TableCell4095">
            <text:p text:style-name="P4096">2 (кроме случаев применения метода<text:s/>двойного баланса)</text:p>
          </table:table-cell>
        </table:table-row>
        <table:table-row table:style-name="TableRow4097">
          <table:table-cell table:style-name="TableCell4098">
            <text:p text:style-name="P4099">Сооружения (строения, буровые скважины и др.)</text:p>
          </table:table-cell>
          <table:table-cell table:style-name="TableCell4100">
            <text:p text:style-name="P4101">линейный</text:p>
          </table:table-cell>
          <table:table-cell table:style-name="TableCell4102">
            <text:p text:style-name="P4103">8</text:p>
          </table:table-cell>
          <table:table-cell table:style-name="TableCell4104">
            <text:p text:style-name="P4105">2</text:p>
          </table:table-cell>
        </table:table-row>
        <table:table-row table:style-name="TableRow4106">
          <table:table-cell table:style-name="TableCell4107">
            <text:p text:style-name="P4108">Устройства электропередачи и связи (за исключением компьютерных сетей)</text:p>
          </table:table-cell>
          <table:table-cell table:style-name="TableCell4109">
            <text:p text:style-name="P4110"/>
            <text:p text:style-name="P4111">линейный</text:p>
          </table:table-cell>
          <table:table-cell table:style-name="TableCell4112">
            <text:p text:style-name="P4113"/>
            <text:p text:style-name="P4114">8</text:p>
          </table:table-cell>
          <table:table-cell table:style-name="TableCell4115">
            <text:p text:style-name="P4116"/>
            <text:p text:style-name="P4117">8</text:p>
          </table:table-cell>
        </table:table-row>
        <table:table-row table:style-name="TableRow4118">
          <table:table-cell table:style-name="TableCell4119">
            <text:p text:style-name="P4120">Железнодорожный подвижной состав (тепловозы, вагоны, цистерны), суда</text:p>
          </table:table-cell>
          <table:table-cell table:style-name="TableCell4121">
            <text:p text:style-name="P4122"/>
            <text:p text:style-name="P4123">линейный</text:p>
          </table:table-cell>
          <table:table-cell table:style-name="TableCell4124">
            <text:p text:style-name="P4125"/>
            <text:p text:style-name="P4126">8</text:p>
          </table:table-cell>
          <table:table-cell table:style-name="TableCell4127">
            <text:p text:style-name="P4128"/>
            <text:p text:style-name="P4129">8</text:p>
          </table:table-cell>
        </table:table-row>
        <table:table-row table:style-name="TableRow4130">
          <table:table-cell table:style-name="TableCell4131">
            <text:p text:style-name="P4132">Трубопроводы, самолеты, оружие</text:p>
          </table:table-cell>
          <table:table-cell table:style-name="TableCell4133">
            <text:p text:style-name="P4134">линейный</text:p>
          </table:table-cell>
          <table:table-cell table:style-name="TableCell4135">
            <text:p text:style-name="P4136">15</text:p>
          </table:table-cell>
          <table:table-cell table:style-name="TableCell4137">
            <text:p text:style-name="P4138">15</text:p>
          </table:table-cell>
        </table:table-row>
        <table:table-row table:style-name="TableRow4139">
          <table:table-cell table:style-name="TableCell4140">
            <text:p text:style-name="P4141">Мебель, за исключением используемой в деятельности гостиниц</text:p>
          </table:table-cell>
          <table:table-cell table:style-name="TableCell4142">
            <text:p text:style-name="P4143">линейный</text:p>
          </table:table-cell>
          <table:table-cell table:style-name="TableCell4144">
            <text:p text:style-name="P4145">6</text:p>
          </table:table-cell>
          <table:table-cell table:style-name="TableCell4146">
            <text:p text:style-name="P4147">6</text:p>
          </table:table-cell>
        </table:table-row>
        <table:table-row table:style-name="TableRow4148">
          <table:table-cell table:style-name="TableCell4149">
            <text:p text:style-name="P4150">Инвентарь, мебель, используемые в деятельности гостиниц</text:p>
          </table:table-cell>
          <table:table-cell table:style-name="TableCell4151">
            <text:p text:style-name="P4152">линейный или двойного баланса</text:p>
          </table:table-cell>
          <table:table-cell table:style-name="TableCell4153">
            <text:p text:style-name="P4154"/>
            <text:p text:style-name="P4155">6</text:p>
          </table:table-cell>
          <table:table-cell table:style-name="TableCell4156">
            <text:p text:style-name="P4157"/>
            <text:p text:style-name="P4158">6</text:p>
          </table:table-cell>
        </table:table-row>
        <table:table-row table:style-name="TableRow4159">
          <table:table-cell table:style-name="TableCell4160">
            <text:p text:style-name="P4161">Компьютерная техника и средства связи<text:s/>(компьютеры, их сети и оборудование)</text:p>
          </table:table-cell>
          <table:table-cell table:style-name="TableCell4162">
            <text:p text:style-name="P4163">линейный или двойного баланса</text:p>
          </table:table-cell>
          <table:table-cell table:style-name="TableCell4164">
            <text:p text:style-name="P4165"/>
            <text:p text:style-name="P4166">3</text:p>
          </table:table-cell>
          <table:table-cell table:style-name="TableCell4167">
            <text:p text:style-name="P4168"/>
            <text:p text:style-name="P4169">2 (кроме случаев применения метода двойного баланса)</text:p>
            <text:p text:style-name="P4170"/>
          </table:table-cell>
        </table:table-row>
        <table:table-row table:style-name="TableRow4171">
          <table:table-cell table:style-name="TableCell4172">
            <text:p text:style-name="P4173">Легковые автомобили:</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 используемые для деятельности, связанной с краткосрочной арендой автомобилей,</text:p>
            <text:p text:style-name="P4183">для оказания услуг по обучению вождению или транспортных услуг – не старше<text:s/></text:p>
            <text:p text:style-name="P4184">5 лет</text:p>
          </table:table-cell>
          <table:table-cell table:style-name="TableCell4185">
            <text:p text:style-name="P4186">линейный или двойного баланса</text:p>
          </table:table-cell>
          <table:table-cell table:style-name="TableCell4187">
            <text:p text:style-name="P4188">4</text:p>
          </table:table-cell>
          <table:table-cell table:style-name="TableCell4189">
            <text:p text:style-name="P4190">4</text:p>
          </table:table-cell>
        </table:table-row>
        <table:table-row table:style-name="TableRow4191">
          <table:table-cell table:style-name="TableCell4192">
            <text:p text:style-name="P4193">2) другие легковые автомобили – не старше 5 лет</text:p>
          </table:table-cell>
          <table:table-cell table:style-name="TableCell4194">
            <text:p text:style-name="P4195">линейный</text:p>
          </table:table-cell>
          <table:table-cell table:style-name="TableCell4196">
            <text:p text:style-name="P4197">6</text:p>
          </table:table-cell>
          <table:table-cell table:style-name="TableCell4198">
            <text:p text:style-name="P4199">6</text:p>
          </table:table-cell>
        </table:table-row>
        <table:table-row table:style-name="TableRow4200">
          <table:table-cell table:style-name="TableCell4201">
            <text:p text:style-name="P4202">3) другие легковые автомобили</text:p>
          </table:table-cell>
          <table:table-cell table:style-name="TableCell4203">
            <text:p text:style-name="P4204">линейный</text:p>
          </table:table-cell>
          <table:table-cell table:style-name="TableCell4205">
            <text:p text:style-name="P4206">10</text:p>
          </table:table-cell>
          <table:table-cell table:style-name="TableCell4207">
            <text:p text:style-name="P4208">10</text:p>
          </table:table-cell>
        </table:table-row>
        <table:table-row table:style-name="TableRow4209">
          <table:table-cell table:style-name="TableCell4210">
            <text:p text:style-name="P4211">Грузовые автомобили, прицепы и<text:s/>полуприцепы, автобусы – не старше 5 лет</text:p>
          </table:table-cell>
          <table:table-cell table:style-name="TableCell4212">
            <text:p text:style-name="P4213">линейный или двойного баланса</text:p>
          </table:table-cell>
          <table:table-cell table:style-name="TableCell4214">
            <text:p text:style-name="P4215">4</text:p>
          </table:table-cell>
          <table:table-cell table:style-name="TableCell4216">
            <text:p text:style-name="P4217">4</text:p>
          </table:table-cell>
        </table:table-row>
        <table:table-row table:style-name="TableRow4218">
          <table:table-cell table:style-name="TableCell4219">
            <text:p text:style-name="P4220">Другие грузовые автомобили, прицепы и полуприцепы, автобусы</text:p>
          </table:table-cell>
          <table:table-cell table:style-name="TableCell4221">
            <text:p text:style-name="P4222">линейный</text:p>
          </table:table-cell>
          <table:table-cell table:style-name="TableCell4223">
            <text:p text:style-name="P4224">4</text:p>
          </table:table-cell>
          <table:table-cell table:style-name="TableCell4225">
            <text:p text:style-name="P4226">4</text:p>
          </table:table-cell>
        </table:table-row>
        <table:table-row table:style-name="TableRow4227">
          <table:table-cell table:style-name="TableCell4228">
            <text:p text:style-name="P4229">Иное не перечисленное выше материальное имущество</text:p>
            <text:p text:style-name="P4230"/>
          </table:table-cell>
          <table:table-cell table:style-name="TableCell4231">
            <text:p text:style-name="P4232">линейный или продукции</text:p>
          </table:table-cell>
          <table:table-cell table:style-name="TableCell4233">
            <text:p text:style-name="P4234">4 (кроме случаев применения<text:s/>метода продукции)</text:p>
          </table:table-cell>
          <table:table-cell table:style-name="TableCell4235">
            <text:p text:style-name="P4236">2 (кроме случаев применения метода продукции)</text:p>
          </table:table-cell>
        </table:table-row>
        <table:table-row table:style-name="TableRow4237">
          <table:table-cell table:style-name="TableCell4238">
            <text:p text:style-name="P4239">НЕМАТЕРИАЛЬНОЕ ИМУЩЕСТВО</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Программное оборудование</text:p>
          </table:table-cell>
          <table:table-cell table:style-name="TableCell4249">
            <text:p text:style-name="P4250">линейный или двойного баланса</text:p>
          </table:table-cell>
          <table:table-cell table:style-name="TableCell4251">
            <text:p text:style-name="P4252">3</text:p>
          </table:table-cell>
          <table:table-cell table:style-name="TableCell4253">
            <text:p text:style-name="P4254">2 (кроме случаев применения метода двойного баланса)</text:p>
          </table:table-cell>
        </table:table-row>
        <table:table-row table:style-name="TableRow4255">
          <table:table-cell table:style-name="TableCell4256">
            <text:p text:style-name="P4257">Приобретенные права</text:p>
          </table:table-cell>
          <table:table-cell table:style-name="TableCell4258">
            <text:p text:style-name="P4259">линейный или двойного баланса</text:p>
          </table:table-cell>
          <table:table-cell table:style-name="TableCell4260">
            <text:p text:style-name="P4261">3</text:p>
          </table:table-cell>
          <table:table-cell table:style-name="TableCell4262">
            <text:p text:style-name="P4263">2 (кроме случаев применения метода двойного баланса)</text:p>
          </table:table-cell>
        </table:table-row>
        <table:table-row table:style-name="TableRow4264">
          <table:table-cell table:style-name="TableCell4265">
            <text:p text:style-name="P4266">Иное нематериальное имущество</text:p>
          </table:table-cell>
          <table:table-cell table:style-name="TableCell4267">
            <text:p text:style-name="P4268">линейный</text:p>
          </table:table-cell>
          <table:table-cell table:style-name="TableCell4269">
            <text:p text:style-name="P4270">4</text:p>
          </table:table-cell>
          <table:table-cell table:style-name="TableCell4271">
            <text:p text:style-name="P4272">2</text:p>
          </table:table-cell>
        </table:table-row>
        <table:table-row table:style-name="TableRow4273">
          <table:table-cell table:style-name="TableCell4274">
            <text:p text:style-name="P4275">СТОИМОСТЬ ПРЕСТИЖА</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Стоимость престижа</text:p>
          </table:table-cell>
          <table:table-cell table:style-name="TableCell4285">
            <text:p text:style-name="P4286">линейный</text:p>
          </table:table-cell>
          <table:table-cell table:style-name="TableCell4287">
            <text:p text:style-name="P4288">15</text:p>
          </table:table-cell>
          <table:table-cell table:style-name="TableCell4289">
            <text:p text:style-name="P4290">15</text:p>
          </table:table-cell>
        </table:table-row>
      </table:table>
      <text:p text:style-name="P4291"/>
      <text:p text:style-name="P4292"/>
      <text:p text:style-name="P4293"><text:span text:style-name="T4294">Приложение 2</text:span></text:p>
      <text:p text:style-name="P4295">к Закону Литовской Республики</text:p>
      <text:p text:style-name="P4296"><text:span text:style-name="T4297">от 20 декабря 2001 г. № IX-675</text:span></text:p>
      <text:p text:style-name="P4298"><text:span text:style-name="T4299">Приложение 2<text:s/></text:span><text:span text:style-name="T4300">утратило силу с 02-09-2004.</text:span></text:p>
      <text:p text:style-name="P4301"/>
      <text:p text:style-name="P4302">Приложение 3<text:s/></text:p>
      <text:p text:style-name="P4303">к Закону Литовской Республики<text:s/></text:p>
      <text:p text:style-name="P4304">о налоге на прибыль<text:s/></text:p>
      <text:p text:style-name="P4305"/>
      <text:p text:style-name="P4306"/>
      <text:h text:style-name="P4307" text:outline-level="5"><text:span text:style-name="T4308">ОСУЩЕСТВЛЯЕМЫЕ ПРАВОВЫЕ АКТЫ ВРОПЕЙСКОГО СОЮЗА</text:span></text:h>
      <text:p text:style-name="P4309"/>
      <text:p text:style-name="P4310"><text:span text:style-name="T4311">1</text:span><text:span text:style-name="T4312">. Регламент Совета (ЕЭС) от 25 июля 1985 г. № 2137/85 о Европейских группах по экономическим интересам</text:span><text:span text:style-name="T4313"><text:s/>(ЕГЭИ).</text:span></text:p>
      <text:p text:style-name="P4314"><text:span text:style-name="T4315">2</text:span><text:span text:style-name="T4316">. Директива Совета 90/435/ЕЭС от 23 июля 1990 г. об общей системе налогообложения, применяемой в отношении патронирующих и дочерних обществ различных государств-членов.</text:span></text:p>
      <text:p text:style-name="P4317"><text:span text:style-name="T4318">3</text:span><text:span text:style-name="T4319">. Директива Совета 90/434/ЕЭС от 23 июля 1990 г. об общей системе на</text:span><text:span text:style-name="T4320">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4321"><text:span text:style-name="T4322">4</text:span><text:span text:style-name="T4323">. Акт Договора между Королевством Бельгии, Королевством Дании, Федеративной Республикой Германией, Греческой Респуб</text:span><text:span text:style-name="T4324">ликой, Королевством Испании, Французской Республикой, Ирландией, Итальянской Республикой, Великим Герцогством Люксембург, Королевством Нидерландов, Австрийской Республикой, Португальской Республикой, Финляндской Республикой, Королевством Швеции, Соединенны</text:span><text:span text:style-name="T4325">м Королевством Великобритании и Северной Ирландии (государствами-членами Европейского Союза) и Чешской Республикой, Эстонской Республикой, Республикой Кипр, Латвийской Республикой, Литовской Республикой, Венгерской Республикой, Республикой Мальта, Польской</text:span><text:span text:style-name="T4326"><text:s/>Республикой, Республикой Словения и Словацкой Республикой о вступлении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text:span><text:span text:style-name="T4327">ия и Словацкой Республики в Европейский Союз по поводу применяемых поправок к условиям вступления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text:span><text:span text:style-name="T4328">публики, Республики Словения и Словацкой Республики и договорам, на которых основывается Европейский Союз.</text:span></text:p>
      <text:p text:style-name="P4329"><text:span text:style-name="T4330">5</text:span><text:span text:style-name="T4331">. Директива Совета 2003/49/ЕС от 3 июня 2003 г. об общей системе налогообложения, применимой к платежам по процентам и авторским<text:s/></text:span><text:span text:style-name="T4332">вознаграждениям, осуществляемым между ассоциированными обществами разных государств-членов.</text:span></text:p>
      <text:p text:style-name="P4333"><text:span text:style-name="T4334">6</text:span><text:span text:style-name="T4335">. Директива Совета 2003/123/ЕС от 22 декабря 2003 г., частично изменяющая Директиву 90/435/ЕЭС об общей системе налогообложения, применяемой в отношении патрон</text:span><text:span text:style-name="T4336">ирующих и дочерних обществ различных государств-членов.</text:span></text:p>
      <text:p text:style-name="P4337"><text:span text:style-name="T4338">7</text:span><text:span text:style-name="T4339">. Директива Совета 2004/66/ЕС от 26 апреля 2004 г., адаптирующая директивы Европейского Парламента и Совета 1999/45/ЕС, 2002/83/ЕС, 2003/37/ЕС и 2003/59/ЕС и директивы Совета 77/388/ЕЭС, 91/414/Е</text:span><text:span text:style-name="T4340">ЭС, 96/26/ЕС, 2003/48/ЕС и 2003/49/ЕС в сферах свободного движения товаров, свободы предоставления услуг, сельскохозяйственной, транспортной политики и налогов в связи со вступлением Чешской Республики, Эстонской Республики, Республики Кипр, Латвийской Рес</text:span><text:span text:style-name="T4341">публики, Литовской Республики, Венгерской Республики, Республики Мальта, Польской Республики, Республики Словения и Словацкой Республики.</text:span></text:p>
      <text:p text:style-name="P4342"><text:span text:style-name="T4343">8</text:span><text:span text:style-name="T4344">. Директива Совета 2004/76/ЕС от 29 апреля 2004 г., частично изменяющая Директиву 2003/49/ЕС о возможности устано</text:span><text:span text:style-name="T4345">вления переходных 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span text:style-name="T4346">.</text:span></text:p>
      <text:p text:style-name="P4347"><text:span text:style-name="T4348">9</text:span><text:span text:style-name="T4349">. Директива Совета 2005/19/ЕС от 17 февраля 2005 г., частично изменяющая Директиву 90/434/ЕС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4350"><text:span text:style-name="T4351">10</text:span><text:span text:style-name="T4352">. Директива Совета 2006/98/ЕС от 20 ноября 2006 г. об адаптации определенных директив в сфере налогообложения вследствие присоединения Болгарии и Румынии (ОИ 2006 L 363, с. 129).</text:span></text:p>
      <text:p text:style-name="P4353"><text:span text:style-name="T4354">11</text:span><text:span text:style-name="T4355">. Директива Совета 2013/13/ЕС от 13 мая 2013 г. об адаптации опред</text:span><text:span text:style-name="T4356">еленных директив в сфере налогообложения вследствие присоединения Республики Хорватия (ОИ 2013 L 141, с. 30).</text:span></text:p>
      <text:p text:style-name="P4357"><text:span text:style-name="T4358">12</text:span><text:span text:style-name="T4359">. Директива Совета 2014/86/ЕС от 8 июля 2014 г., частично изменяющая Директиву 2011/96/ЕС об общей системе налогообложения, применяемой в от</text:span><text:span text:style-name="T4360">ношении патронирующих и дочерних обществ различных государств-членов (ОИ 2014 L 219, с. 40).<text:s/></text:span></text:p>
      <text:p text:style-name="P4361"><text:span text:style-name="T4362">13</text:span><text:span text:style-name="T4363">. Директива Совета (ЕС) 2015/121 от 27 января 2015 г., частично изменяющая Директиву 2011/96/ЕС об общей системе налогообложения, применяемой в отношении па</text:span><text:span text:style-name="T4364">тронирующих и дочерних обществ различных государств-членов (ОИ 2015 L 21, с. 1).</text:span></text:p>
      <text:p text:style-name="P4365"><text:span text:style-name="T4366">14</text:span><text:span text:style-name="T4367">.</text:span><text:span text:style-name="T4368"><text:s/></text:span><text:span text:style-name="T4369">Директива Совета (ЕС) 2016/1164 от 12 июля 2016 г. об установлении правил в отношении практик уклонения от уплаты налогов, которые непосредственно влияют на функционир</text:span><text:span text:style-name="T4370">ование внутреннего рынка (ОИ 2016 L 193, с. 1), с последними изменениями, внесенными директивой Совета (ЕС) 2017/952 от 29 мая 2017 г. (ОИ 2017 L 144, с. 1).<text:s/></text:span></text:p>
      <text:p text:style-name="P4371"/>
      <text:p text:style-name="P4372"/>
      <text:p text:style-name="P4373"/>
      <text:p text:style-name="P4374"/>
      <text:p text:style-name="P4375"/>
      <text:p text:style-name="P4376"/>
      <text:p text:style-name="P4377"/>
      <text:p text:style-name="P4378"/>
      <text:p text:style-name="P4379"><text:span text:style-name="T4380">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1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8T13:19:00Z</meta:creation-date>
    <dc:date>2024-02-28T13:19:00Z</dc:date>
    <meta:print-date>2004-02-17T13:18:00Z</meta:print-date>
    <meta:template xlink:href="Normal.dotm" xlink:type="simple"/>
    <meta:editing-cycles>2</meta:editing-cycles>
    <meta:editing-duration>PT0S</meta:editing-duration>
    <meta:document-statistic meta:page-count="3" meta:paragraph-count="3669" meta:word-count="40587" meta:character-count="267861" meta:row-count="8882" meta:non-whitespace-character-count="230943"/>
  </office:meta>
</office:document-meta>
</file>