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IR TOMO TOMILINO DALYVAVIMO ŽALIŲJŲ SOCIALINIŲ REIKALŲ AUKŠČIAUSIOJO LYGIO SUSITIKIM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į Luką Savicką<text:s/><text:span text:style-name="T42">2023 m. rugsėjo 29–30 d.<text:s/></text:span>ir<text:s/><text:span text:style-name="T43">Seimo</text:span><text:s/>narį Tomą Tomiliną<text:s/><text:span text:style-name="T44">2023 m. rugsėjo 28–30 d. dalyvauti</text:span><text:span text:style-name="T45"><text:s/></text:span>Žaliųjų socialinių reikalų aukščiausiojo lygio susitikime Madride<text:span text:style-name="T46"><text:s/>(Ispanijos Karalystė).</text:span></text:p>
        <text:p text:style-name="P47"><text:span text:style-name="T48">2</text:span><text:span text:style-name="T49">.</text:span><text:s/>Pavesti<text:s/><text:span text:style-name="T50">Lietuvos Respublikos<text:s/></text:span>Seimo kanceliarijai apmokėti kompleksinio kelionės draudimo išlaidas ir išmokėti dienpinigius 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5T06:31:00Z</meta:creation-date>
    <dc:date>2023-10-0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19" meta:row-count="19" meta:non-whitespace-character-count="632"/>
  </office:meta>
</office:document-meta>
</file>