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02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0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<text:s/></text:p>
      <text:p text:style-name="P5">ADMINISTRACIJOS DIREKTORIUS</text:p>
      <text:p text:style-name="P6"/>
      <text:p text:style-name="P7">ĮSAKYMAS</text:p>
      <text:p text:style-name="P8">DĖL IŠIMTIES TAIKYMO IR LEIDIMO ATSTOVAUTI JOVARŲ KAIMO BENDRUOMENEI</text:p>
      <text:p text:style-name="P9"/>
      <text:p text:style-name="P10">2024 m. <text:s text:c="17"/>d. Nr. AV-</text:p>
      <text:p text:style-name="P11">Pakruojis</text:p>
      <text:p text:style-name="P12"/>
      <text:p text:style-name="P13"><text:span text:style-name="T14">Vadovaudamasis Lietuvos Respublikos viešųjų ir privačių interesų<text:s/></text:span><text:span text:style-name="T15">derinimo įstatymo 12 straipsnio 4 dalimi, atsižvelgdamas į 2024 m. kovo 22 d. Pakruojo rajono savivaldybės administracijos Klovainių seniūnijos seniūno pavaduotojos Astos Štarevičienės prašymą, įvertinęs interesų konflikto riziką:</text:span></text:p>
      <text:p text:style-name="P16"><text:span text:style-name="T17">1</text:span><text:span text:style-name="T18">.</text:span><text:span text:style-name="T19"><text:tab/>N u s p r e n d ž<text:s/></text:span><text:span text:style-name="T20">i u taikyti Lietuvos Respublikos viešųjų ir privačių interesų derinimo įstatymo 12 straipsnio 2 dalyje nurodyto apribojimo išimtį ir<text:s/></text:span><text:span text:style-name="T21">leidžiu<text:s/></text:span><text:span text:style-name="T22">Pakruojo rajono savivaldybės administracijos Klovainių seniūnijos seniūno pavaduotojai Astai Štarevičienei atstovau</text:span><text:span text:style-name="T23">ti Jovarų kaimo bendruomenei teikiant projekto paraišką skirti finansavimą pagal Nevyriausybinių organizacijų veiklos stiprinimo 2023–2025 metų veiksmų plano 2.1.1.1 priemonę „Stiprinti bendruomeninę veiklą savivaldybėse“ Pakruojo rajono savivaldybės admin</text:span><text:span text:style-name="T24">istracijai, Jovarų kaimo bendruomenės vardu pasirašyti paraiškos dokumentus, finansavimo sutartį, ataskaitas ir kitus dokumentus, susijusius su teikiama paraiška.<text:s/></text:span></text:p>
      <text:p text:style-name="P25"><text:span text:style-name="T26">2</text:span><text:span text:style-name="T27">.</text:span><text:span text:style-name="T28"><text:tab/>N u r o d a u Pakruojo rajono savivaldybės administracijos Teisės ir civilinės metrik</text:span><text:span text:style-name="T29">acijos skyriaus Informacinių technologijų poskyriui šį įsakymą paskelbti viešai Pakruojo rajono savivaldybės interneto svetainėje.</text:span></text:p>
      <text:p text:style-name="P30">Šis įsakymas gali būti skundžiamas Lietuvos Respublikos administracinių bylų teisenos įstatymo nustatyta tvarka.<text:tab/></text:p>
      <text:p text:style-name="P31"/>
      <text:p text:style-name="P32"><text:span text:style-name="T33">Administ</text:span><text:span text:style-name="T34">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9"/>Mindaugas Veliulis</text:span></text:p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BOTO NAUDOJIMO, ISS</dc:title>
    <meta:initial-creator>Vartotojas</meta:initial-creator>
    <dc:creator>adlibuser</dc:creator>
    <meta:creation-date>2024-04-10T11:22:00Z</meta:creation-date>
    <dc:date>2024-04-10T11:22:00Z</dc:date>
    <meta:print-date>2017-11-10T06:3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7" meta:character-count="1575" meta:row-count="42" meta:non-whitespace-character-count="1388"/>
  </office:meta>
</office:document-meta>
</file>