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line-height="150%"/>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2019 METŲ PASKELBIMO JUOZO TUMO-VAIŽGANTO METAIS</text:p>
      <text:p text:style-name="P21"/>
      <text:p text:style-name="P22">2016 m. lapkričio 8 d. Nr. XII-2761</text:p>
      <text:p text:style-name="P23">Vilnius</text:p>
      <text:p text:style-name="P24"/>
      <text:p text:style-name="P25"/>
      <text:section text:name="Sect1" text:style-name="S1">
        <text:p text:style-name="P26"/>
        <text:p text:style-name="P27"><text:span text:style-name="T28">Lietuvos Respublikos Seimas,<text:s/></text:span></text:p>
        <text:p text:style-name="P29"><text:span text:style-name="T30">atsižvelgdamas</text:span><text:span text:style-name="T31"><text:s/>į tai, kad 2019 m. bus minimos kunigo ir rašytojo, visuomenės veikėjo Juozo Tumo-Vaižganto 150-osios gimimo metinės;</text:span></text:p>
        <text:p text:style-name="P32"><text:span text:style-name="T33">pabrėždamas</text:span><text:span text:style-name="T34">,<text:s/></text:span><text:span text:style-name="T35">kad</text:span><text:span text:style-name="T36"><text:s/>Juozas Tumas-Vaižgantas yra viena ryškiausių XX a. pirmosios pusės asmenybių, tautinio atgimimo ir moderniosios kultūros reiškėjas, lietuvių prozos klasikas, kritikas ir literatūros istorikas, kurio kūrybinis palikimas yra gausiausias tarp to meto rašytoj</text:span><text:span text:style-name="T37">ų,<text:s/></text:span><text:span text:style-name="T38">n u t a r i a:</text:span></text:p>
        <text:p text:style-name="P39"/>
        <text:p text:style-name="P40"><text:span text:style-name="T41">1</text:span><text:span text:style-name="T42"><text:s/>straipsnis.</text:span></text:p>
        <text:p text:style-name="P43"><text:span text:style-name="T44">Paskelbti 2019 metus</text:span><text:span text:style-name="T45"><text:s/></text:span><text:span text:style-name="T46">Juozo Tumo-Vaižganto<text:s/></text:span><text:span text:style-name="T47">metais</text:span><text:span text:style-name="T48">.</text:span></text:p>
        <text:p text:style-name="P49"/>
        <text:p text:style-name="P50"><text:span text:style-name="T51">2</text:span><text:span text:style-name="T52"><text:s/>straipsnis.</text:span></text:p>
        <text:p text:style-name="P53"><text:span text:style-name="T54">Pasiūlyti Lietuvos Respublikos Vyriausybei:</text:span></text:p>
        <text:p text:style-name="P55"><text:span text:style-name="T56">1</text:span><text:span text:style-name="T57">) sudaryti<text:s/></text:span><text:span text:style-name="T58">Juozo Tumo-Vaižganto<text:s/></text:span><text:span text:style-name="T59">metų</text:span><text:span text:style-name="T60"><text:s/>komisiją, kuri iki 2018 m. gruodžio 1 d. parengtų<text:s/></text:span><text:span text:style-name="T61">Juozo Tumo-Vai</text:span><text:span text:style-name="T62">žganto<text:s/></text:span><text:span text:style-name="T63">metų veiksmų planą;<text:s/></text:span></text:p>
        <text:p text:style-name="P64"><text:span text:style-name="T65">2</text:span><text:span text:style-name="T66">) 2019 metų valstybės biudžete numatyti lėšų<text:s/></text:span><text:span text:style-name="T67">Juozo Tumo-Vaižganto<text:s/></text:span><text:span text:style-name="T68">metų komisijos sudarytam ir patvirtintam veiksmų planui įgyvendinti.</text:span></text:p>
        <text:p text:style-name="P69"/>
        <text:p text:style-name="P70"/>
        <text:p text:style-name="P71"/>
        <text:p text:style-name="P72">Seimo Pirmininkė<text:span text:style-name="T73"><text:tab/></text:span>Loreta Grauži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0T21:03:00Z</meta:creation-date>
    <dc:date>2016-11-10T21:03:00Z</dc:date>
    <meta:print-date>2004-12-10T05:45:00Z</meta:print-date>
    <meta:template xlink:href="Normal.dotm" xlink:type="simple"/>
    <meta:editing-cycles>2</meta:editing-cycles>
    <meta:editing-duration>PT0S</meta:editing-duration>
    <meta:document-statistic meta:page-count="1" meta:paragraph-count="4" meta:word-count="139" meta:character-count="1051" meta:row-count="15" meta:non-whitespace-character-count="916"/>
  </office:meta>
</office:document-meta>
</file>