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font-size-complex="12pt"/>
    </style:style>
    <style:style style:name="TableColumn17" style:family="table-column">
      <style:table-column-properties style:column-width="6.8673in"/>
    </style:style>
    <style:style style:name="Table16" style:family="table">
      <style:table-properties style:width="6.8673in" fo:margin-left="0in" table:align="left"/>
    </style:style>
    <style:style style:name="TableRow18" style:family="table-row">
      <style:table-row-properties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 žemės sklypo, esančio Pasvalio r. sav., PASVALIO MIESTO SEN., PASVALIO M., JURGINŲ g. 1, jURGINŲ G. 3,<text:s/></text:span><text:span text:style-name="T22">PUŠŲ G. 2 , formavimo ir pertvarkymo projekto Patvirtinimo</text:span></text:p>
          </table:table-cell>
        </table:table-row>
      </table:table>
      <text:p text:style-name="P23"/>
      <text:p text:style-name="P24">2021 m. birželio 15 d. Nr. DV-384</text:p>
      <text:p text:style-name="P25">Pasvalys</text:p>
      <text:p text:style-name="P26"/>
      <text:p text:style-name="P27">Vadovaudamasis Lietuvos Respublikos vietos savivaldos įstatymo 29 straipsnio 8 dalies 2 ir 15 punktais, Lietuvos Respublikos žemės įstatymo 40<text:s/>straipsnio 7 dalies 4 punktu, Lietuvos Respublikos specialiųjų žemės naudojimo sąlygų įstatymu, Žemės sklypų formavimo ir pertvarkymo projektų rengimo taisyklių, patvirtintų Lietuvos Respublikos žemės ūkio ministro ir Lietuvos Respublikos aplinkos ministro<text:s/>2004 m. spalio 4 d. įsakymu Nr. 3D-452/D1-513 „Dėl Žemės sklypų formavimo ir pertvarkymo projektų rengimo taisyklių patvirtinimo“ (Lietuvos Respublikos žemės ūkio ministro ir Lietuvos Respublikos aplinkos ministro 2014 m. sausio 2 d. įsakymo Nr. 3D-1/D1-1<text:s/>redakcija) (su visais aktualiais pakeitimais), 5, 12, 67, 68 ir 72 punktais ir atsižvelgdamas į Nacionalinės žemės tarnybos prie Žemės ūkio ministerijos 2021 m. birželio 11 d. Žemės valdos projekto patikrinimo aktą Nr. FPA-3271-(8.30):</text:p>
      <text:p text:style-name="P28"><text:span text:style-name="T29">1</text:span><text:span text:style-name="T30">.</text:span><text:span text:style-name="T31"><text:tab/></text:span><text:span text:style-name="T32">Tvirtinu</text:span><text:span text:style-name="T33"><text:s/>proje</text:span><text:span text:style-name="T34">kto rengėjo (</text:span><text:span text:style-name="T35">duomenys neskelbtini</text:span><text:span text:style-name="T36">) parengtą žemės sklypo, esančio Pasvalio r. sav., Pasvalio miesto sen., Pasvalio m., Jurginų g. 1, Jurginų g. 3, Pušų g.2, formavimo ir pertvarkymo projektą. Planavimo organizatorius – Pasvalio rajono savivaldybės administ</text:span><text:span text:style-name="T37">racija, iniciatoriai – Fiziniai asmenys.</text:span></text:p>
      <text:p text:style-name="P38"><text:span text:style-name="T39">2</text:span><text:span text:style-name="T40">.<text:s/></text:span><text:span text:style-name="T41">Nustatau</text:span><text:span text:style-name="T42"><text:s text:c="2"/>žemės sklypo Nr. 1:<text:s/></text:span></text:p>
      <text:p text:style-name="P43"><text:span text:style-name="T44">Plotas – 1921 m</text:span><text:span text:style-name="T45">2</text:span><text:span text:style-name="T46">.</text:span></text:p>
      <text:p text:style-name="P47">Naudojimo paskirtis – kitos paskirties žemė.</text:p>
      <text:p text:style-name="P48">Naudojimo būdas – Vienbučių ir dvibučių gyvenamųjų pastatų teritorijos.</text:p>
      <text:p text:style-name="P49">Specialiosios žemės ir miško naudojimo<text:s/>sąlygos:</text:p>
      <text:p text:style-name="P50">106 - Elektros tinklų apsaugos zonos (III skyrius, ketvirtasis skirsnis)(oro linija), plotas – 270 m².<text:s/></text:p>
      <text:p text:style-name="P51">106 - Elektros tinklų apsaugos zonos (III skyrius, ketvirtasis skirsnis)(oro linija), plotas – 13 m².<text:s/></text:p>
      <text:p text:style-name="P52">124-Šiaurės Lietuvos karstinis regionas<text:s/>(VI skyrius, dvyliktasis skirsnis), plotas - 1921 m².<text:s/></text:p>
      <text:p text:style-name="P53"><text:span text:style-name="T54">Suformuotame žemės sklype servitutų nėra. <text:s/></text:span></text:p>
      <text:p text:style-name="P55"><text:span text:style-name="T56">3</text:span><text:span text:style-name="T57">. Žemės sklypo formavimo ir pertvarkymo projektas įsigalioja kitą dieną po įsakymo dėl žemės sklypo formavimo ir pertvarkymo projekto patvirtinimo paske</text:span><text:span text:style-name="T58">lbimo Pasvalio rajono savivaldybės interneto svetainėje dienos.</text:span></text:p>
      <text:p text:style-name="P59"><text:span text:style-name="T60">4</text:span><text:span text:style-name="T61">.<text:s/></text:span><text:span text:style-name="T62">Pavedu</text:span><text:span text:style-name="T63"><text:s/>Vietinio ūkio ir plėtros skyriaus vyriausiajai specialistei (Savivaldybės vyriausiajai architektei) Zinai Masilionytei šio įsakymo vykdymo kontrolę.<text:s/></text:span></text:p>
      <text:p text:style-name="P64">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text:s/>Lietuvos administracinių ginčų komisijos Panevėžio apygardos skyriui (Respublikos g. 62, 35158 Panevėžys) Lietuvos Respublikos ikiteisminio administracinių ginčų nagrinėjimo tvarkos įstatymo nustatyta tvarka arba Regionų apygardos administraciniam teismui, skundą<text:s/><text:soft-page-break/>(prašymą, pareiškimą) paduodant Regionų apygardos administracinio teismo Kauno (A. Mickevičiaus g. 8A, 44312 Kaunas), Klaipėdos (Galinio Pylimo g. 9, 91230 Klaipėda), Panevėžio (Respublikos g. 62, 35158 Panevėžys) arba Šiaulių (Dvaro g. 80, 76298<text:s/>Šiauliai) rūmuose, Lietuvos Respublikos administracinių bylų teisenos įstatymo nustatyta tvarka per vieną mėnesį nuo jo paskelbimo arba įteikimo suinteresuotai šaliai dienos.<text:s/></text:p>
      <text:p text:style-name="P65"/>
      <text:p text:style-name="P66"/>
      <text:p text:style-name="P67"><text:span text:style-name="T68">Administracijos direktoriaus <text:s text:c="81"/>Povil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6-15T06:33:00Z</meta:creation-date>
    <dc:date>2021-06-15T06:33:00Z</dc:date>
    <meta:print-date>2021-06-14T10:42:00Z</meta:print-date>
    <meta:template xlink:href="Normal.dotm" xlink:type="simple"/>
    <meta:editing-cycles>2</meta:editing-cycles>
    <meta:editing-duration>PT0S</meta:editing-duration>
    <meta:document-statistic meta:page-count="2" meta:paragraph-count="22" meta:word-count="430" meta:character-count="3532" meta:row-count="89" meta:non-whitespace-character-count="3124"/>
  </office:meta>
</office:document-meta>
</file>