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0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1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 fo:text-indent="0.5in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line-height="100%" fo:text-indent="0.5in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<text:s/>PRITARIMO<text:s/>AKMENĖS RAJONO<text:s/>VENTOS MUZIKOS MOKYKLOS<text:s/></text:p>
            <text:p text:style-name="P22"><text:span text:style-name="T23">2019</text:span><text:span text:style-name="T24"><text:s/>METŲ VEIKLOS ATASKAITA</text:span><text:span text:style-name="T25">I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0<text:s/>m.<text:s/>balandžio<text:s/>30<text:s/>d. Nr. T-92</text:p>
          </table:table-cell>
        </table:table-row>
        <table:table-row table:style-name="TableRow32">
          <table:table-cell table:style-name="TableCell33">
            <text:p text:style-name="P34">Naujoji Akmenė<text:s/></text:p>
          </table:table-cell>
        </table:table-row>
      </table:table>
      <text:p text:style-name="P35"/>
      <text:p text:style-name="P36"/>
      <text:p text:style-name="P37"/>
      <text:p text:style-name="P38"><text:span text:style-name="T39">Vadovaudamasi Lietuvos Respublikos vietos savivaldos įstatymo 16 straipsnio 2 dalies<text:s/></text:span><text:span text:style-name="T40">19</text:span><text:span text:style-name="T41"><text:s/>punktu,<text:s/></text:span><text:span text:style-name="T42">Akmenės rajono savivaldybės tarybos veiklos reglamento, patvirtinto Akmenės rajono savivaldybės tarybos 2019 m. gruodžio 23 d.<text:s/></text:span><text:span text:style-name="T43">sprendimu Nr. T-263 „</text:span><text:span text:style-name="T44">Dėl Akmenės rajono savivaldybės tarybos veiklos reglamento patvirtinimo“, 130 punktu</text:span><text:span text:style-name="T45">,</text:span><text:span text:style-name="T46"><text:s text:c="2"/></text:span><text:span text:style-name="T47">Akmenės rajono savivaldybės taryba <text:s/>n u s p r e n d ž i a<text:s/></text:span><text:span text:style-name="T48"><text:s/></text:span><text:span text:style-name="T49">pritarti<text:s/></text:span><text:span text:style-name="T50">Akmenės</text:span><text:span text:style-name="T51"><text:s/></text:span><text:span text:style-name="T52">rajono<text:s/></text:span><text:span text:style-name="T53">Ventos muzikos</text:span><text:span text:style-name="T54"><text:s/></text:span><text:span text:style-name="T55">mokyklos</text:span><text:span text:style-name="T56"><text:s/></text:span><text:span text:style-name="T57">2019</text:span><text:span text:style-name="T58"><text:s/>metų veiklos ataskaitai (pridedama).<text:s/></text:span></text:p>
      <text:p text:style-name="P59"><text:span text:style-name="T60">Šis sprendimas<text:s/></text:span><text:span text:style-name="T61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2">.</text:span></text:p>
      <text:p text:style-name="P63"/>
      <text:p text:style-name="P64"/>
      <text:p text:style-name="P65"/>
      <text:p text:style-name="P66"/>
      <text:p text:style-name="P67"/>
      <text:p text:style-name="BodyText"><text:span text:style-name="T68">Savivaldybės meras</text:span><text:span text:style-name="T69"><text:s text:c="62"/></text:span><text:span text:style-name="T70"><text:s text:c="29"/></text:span><text:span text:style-name="T71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0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1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orait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39" meta:word-count="152" meta:character-count="1019" meta:row-count="50" meta:non-whitespace-character-count="906"/>
  </office:meta>
</office:document-meta>
</file>