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19 m. liepos 10 d. Nr. 757</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text:s/></text:span><text:span text:style-name="T26">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text:s/></text:span><text:span text:style-name="T27">3.134.3<text:s/></text:span><text:span text:style-name="T28">papunktį.</text:span></text:p>
      <text:p text:style-name="P29"><text:span text:style-name="T30">2</text:span><text:span text:style-name="T31">. Šis nutarimas įsigalioja 201</text:span><text:span text:style-name="T32">9</text:span><text:span text:style-name="T33"><text:s/>metų lapkričio 1 dieną.</text:span></text:p>
      <text:p text:style-name="P34"/>
      <text:p text:style-name="P35"/>
      <text:p text:style-name="P36"/>
      <text:p text:style-name="P37">Ministras Pirmininkas<text:tab/>Saulius Skvernelis</text:p>
      <text:p text:style-name="P38"/>
      <text:p text:style-name="P39"/>
      <text:p text:style-name="P40"/>
      <text:p text:style-name="P41"><text:span text:style-name="T42">Laikinai einantis finansų ministro pareigas<text: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31T22:42:00Z</meta:creation-date>
    <dc:date>2019-10-31T22:42:00Z</dc:date>
    <meta:print-date>2017-06-01T05:28:00Z</meta:print-date>
    <meta:template xlink:href="Normal.dotm" xlink:type="simple"/>
    <meta:editing-cycles>2</meta:editing-cycles>
    <meta:editing-duration>PT0S</meta:editing-duration>
    <meta:document-statistic meta:page-count="1" meta:paragraph-count="6" meta:word-count="108" meta:character-count="826" meta:row-count="24" meta:non-whitespace-character-count="724"/>
  </office:meta>
</office:document-meta>
</file>