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0833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14 D. NUTARIMO nR. 1524 „DĖL VALSTYBĖS ILGALAIKIO MATERIALIOJO TURTO NUOMOS“ PAKEITIMO</text:span></text:p>
      <text:p text:style-name="P17"/>
      <text:p text:style-name="P18">2016 m. gruodžio 28 d. Nr. 128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1 m. gruodžio 14 d. nutarimą Nr. 1524 „Dėl valstybės ilgalaikio materialiojo turto nuomos“ ir preambulę išdėstyti taip:</text:span></text:p>
      <text:p text:style-name="P29"><text:span text:style-name="T30">„Vadovaudamasi Lietuvos Respublikos valstybės ir savivaldybių turto valdymo, naudojimo ir disponavimo juo įstatymo 15 straipsniu ir Lietuvos Respublikos mokslo ir studijų įstatymo 87 straipsnio 5 dalimi, Lietuvos Respublikos Vyriausybė</text:span><text:span text:style-name="T31"><text:s/>nutari</text:span><text:span text:style-name="T32">a:“.</text:span></text:p>
      <text:p text:style-name="P33"><text:span text:style-name="T34">2</text:span><text:span text:style-name="T35">. Šis nutarimas įsigalioja 2017 m. sausio 1 dieną.<text:s/>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<text:s/></text:span><text:span text:style-name="T45">ministras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04T13:01:00Z</meta:creation-date>
    <dc:date>2017-01-04T13:01:00Z</dc:date>
    <meta:print-date>2016-12-23T07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29" meta:row-count="21" meta:non-whitespace-character-count="733"/>
  </office:meta>
</office:document-meta>
</file>