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0.1868in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FF0000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3.12708in" svg:y="0.125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<text:s/>2019 METŲ CIVILINĖS SAUGOS VEIKLOS PRIEMONIŲ PLANO PATVIRTINIMO</text:span></text:p>
      <text:p text:style-name="P9"/>
      <text:p text:style-name="P10"/>
      <text:p text:style-name="P11">2019 m. sausio <text:s text:c="2"/>d. Nr. AV–</text:p>
      <text:p text:style-name="P12">Pakruojis</text:p>
      <text:p text:style-name="P13"/>
      <text:p text:style-name="P14"><text:span text:style-name="T15">Vadovaudamasi Lietuvos Respublikos vietos savivaldos įstatymo 29 straipsnio 8 dalies 2 punktu, Lietuvos Respublikos civilinės saugos įstatymo <text:s/>14 straipsniu ir atsižvelgdama į Pakruojo rajono savivaldybės 2018–2020 m. ekstremaliųjų situacijų prevencinių pr</text:span><text:span text:style-name="T16">iemonių planą:</text:span></text:p>
      <text:p text:style-name="P17"><text:span text:style-name="T18">1</text:span><text:span text:style-name="T19">. T v i r t i n u Pakruojo rajono savivaldybės 2019 metų civilinės saugos veiklos priemonių planą (toliau – planas) (pridedama).</text:span></text:p>
      <text:p text:style-name="P20"><text:span text:style-name="T21">2</text:span><text:span text:style-name="T22">. Į p a r e i g o j u Pakruojo rajono savivaldybės administracijos vyriausiąją specialistę (civilinei<text:s/></text:span><text:span text:style-name="T23">saugai ir mobilizacijai) Daivą Rocienę:</text:span></text:p>
      <text:p text:style-name="P24"><text:span text:style-name="T25">2.1</text:span><text:span text:style-name="T26">. patvirtinto plano kopiją pateikti Priešgaisrinės apsaugos ir gelbėjimo departamento prie Vidaus reikalų ministerijos Šiaulių <text:s/>priešgaisrinei gelbėjimo valdybai;</text:span></text:p>
      <text:p text:style-name="P27"><text:span text:style-name="T28">2.2</text:span><text:span text:style-name="T29">. savo darbe vadovautis šiuo planu ir lai</text:span><text:span text:style-name="T30">ku vykdyti numatytas priemones.</text:span></text:p>
      <text:p text:style-name="P31"><text:span text:style-name="T32">3</text:span><text:span text:style-name="T33">. P r i p a ž į s t u netekusiu galios Pakruojo rajono savivaldybės administracijos direktoriaus 2018 m. sausio 31 d. įsakymą Nr. AV-76 „Dėl Pakruojo rajono savivaldybės <text:s/>2018 metų civilinės saugos veiklos priemonių p</text:span><text:span text:style-name="T34">lano patvirtinimo“.</text:span></text:p>
      <text:p text:style-name="P35"><text:span text:style-name="T36">Šis įsakymas gali būti skundžiamas Lietuvos Respublikos administracinių bylų teisenos įstatymo nustatyta tvarka.</text:span></text:p>
      <text:p text:style-name="P37"/>
      <text:p text:style-name="P38"/>
      <text:p text:style-name="P39"/>
      <text:p text:style-name="P40"/>
      <text:p text:style-name="Normal"><text:span text:style-name="T41">Administracijos 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Erika Kižienė</text:span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3-06-02T07:47:00Z</meta:creation-date>
    <dc:date>2023-06-02T07:47:00Z</dc:date>
    <meta:print-date>2018-02-01T14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4" meta:character-count="1410" meta:row-count="53" meta:non-whitespace-character-count="1232"/>
  </office:meta>
</office:document-meta>
</file>