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8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9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3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34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5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7" style:parent-style-name="ListParagraph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3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45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4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1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3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6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58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6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68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0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2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74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75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77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78" style:parent-style-name="Strong" style:family="text">
      <style:text-properties style:font-name="Times New Roman" fo:font-weight="normal" style:font-weight-asian="normal" fo:font-size="12pt" style:font-size-asian="12pt" style:font-size-complex="12pt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fo:font-weight="bold" style:font-weight-asian="bold" fo:letter-spacing="0.0277in"/>
    </style:style>
    <style:style style:name="P83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5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6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7" style:parent-style-name="ListParagraph" style:family="paragraph">
      <style:paragraph-properties fo:text-align="justify" fo:margin-bottom="0in" fo:margin-left="0.5909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23-OJO POSĖDŽIO<text:s/>SUŠAUKIMO</text:p>
      <text:p text:style-name="P8"/>
      <text:p text:style-name="P9">2020<text:s/>m.<text:s/>gruodžio 9<text:s/>d.<text:s/>Nr. M-<text:s/><text:s text:c="4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, 13 straipsnio 3 dalies 11<text:span text:style-name="T14">1<text:s/></text:span>punktu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23-ąjį posėdį 2020<text:s/>m.<text:s/>gruodžio 17<text:s/>d.<text:s/>13.00<text:s/>val.<text:s/>Posėdis vyks nuotoliniu būdu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1">
        <text:list-item text:start-value="1">
          <text:list>
            <text:list-item text:start-value="1">
              <text:p text:style-name="P22"><text:span text:style-name="T23">Dėl Radviliškio rajono savivaldybės mero 2020 metų veiklos ataskait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Dėl Radviliškio rajono savivaldybės tarybos 2020 metų veiklos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Radviliškio rajono savivaldybės administracijos direktoriaus 2020 metų veiklos ataskaitos patvirtin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Radviliškio rajono savivaldybės 2020 metų 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Dėl Radviliškio rajono savivaldybės 2020–2022 metų strateginio veiklos plan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Dėl Radviliškio rajono savivaldybės ir patikėjimo teise perduoto valstybės turto valdymo, naudojimo ir disponavimo juo tvarkos aprašo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<text:span text:style-name="T31">Dėl Radviliškio rajono savivaldybės tarybos 2020 m. gegužės 27 d. sprendimo Nr. T-264 „ Dėl nekilnojamojo turto, kuriam 2020 metais taikomas 3 procentų mokesčio tarifas, sąrašo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Alternatyvus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33"><text:span text:style-name="T34">Dėl valstybinės žemės nuomos mokesčio (tenkinti ir sumažinti 50 proc.).</text:span></text:p>
            </text:list-item>
            <text:list-item>
              <text:p text:style-name="P35"><text:span text:style-name="T36">Dėl valstybinės žemės nuomos mokesčio (sumažinti mokestį 35 proc.).</text:span></text:p>
            </text:list-item>
            <text:list-item>
              <text:p text:style-name="P37"><text:span text:style-name="T38">Dėl valstybinės žemės nuomos mokesčio (netenkinti prašymo)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sutikimo perimti valstybės turtą valdyti, naudoti ir disponuoti juo patikėjimo teise</text:span><text:span text:style-name="T41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valstybės turto, perduoto savivaldybei valdyti, naudoti ir disponuoti juo patikėjimo teise, perdavimo panaudos pagrindais</text:span><text:span text:style-name="T44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Radviliškio rajono savivaldybės nekilnojamojo turto valdymo strategijo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būsto pirkimo bendruomeninių vaikų globos namų steigim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"><text:span text:style-name="T50">Dėl Radviliškio rajono savivaldybės būsto ir socialinio būsto nuomos tvarkos aprašo, patvirtinto Radviliškio rajono savivaldybės tarybos 2019 m. rugsėjo 26 d. sprendimu Nr. T-103,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1"><text:span text:style-name="T52">Dėl savivaldybei nuosavybės teise priklausančių būstų pardavim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3">Dėl turto (nešiojamųjų kompiuterių) perėmimo savivaldybės nuosavybėn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ėl Radviliškio rajono savivaldybės tarybos 2020 m. lapkričio 5 d. sprendimo Nr. T-359 „Dėl Radviliškio rajono savivaldybės švietimo įstaigų didžiausio leistino 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<text:span text:style-name="T57">Dėl Šeduvos globos namų mitybos, medikamentų, materialinių vertybių atsargų, inventoriaus finansinių normatyv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8"><text:span text:style-name="T59">Dėl asmenų apgyvendinimo socialinės globos įstaigose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<text:span text:style-name="T61">Dėl viešosios įstaigos Radviliškio rajono pirminės sveikatos priežiūros centro valdymo struktūros ir pareigybi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Dėl skaidrios asmens sveikatos įstaigos vardo suteikimo viešajai įstaigai Radviliškio rajono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4"><text:span text:style-name="T65">Dėl skaidrios asmens sveikatos įstaigos vardo suteikimo viešajai įstaigai Šeduv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<text:span text:style-name="T67">Dėl skaidrios asmens sveikatos įstaigos vardo suteikimo viešajai įstaigai Baisogalos pirminės sveikatos priežiūros centru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įpareigojimų Radviliškio rajono švietimo įstaigų vadovam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Radviliškio rajono savivaldybės tarybos 2020 m. birželio 17 d. sprendimo Nr. T-293 „Dėl Radviliškio rajono savivaldybės 2020 metų melioracijos ir hidrotechnikos statinių eksploatavimo, remonto, priežiūros darbų ir išlaidų sąrašo patvirtinimo patikslinimo“ pa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<text:span text:style-name="T73">Dėl Radviliškio rajono savivaldybės tarybos 2018 m. spalio 25 d. sprendimo Nr. T-988 „Dėl Radviliškio rajono savivaldybės švietimo ir sporto paslaugų centro didžiausio leistino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Dėl Radviliškio rajono savivaldybės tarybos 2017 m. vasario 23 d. sprendimo Nr. T-446 „Dėl Radviliškio rajono savivaldybės vietinės reikšmės viešųjų kelių ir gatvių sąrašo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5"><text:span text:style-name="T76">Dėl Radviliškio rajono savivaldybės infrastruktūros plėtros organizatoriaus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7"><text:span text:style-name="T78">Dėl Radviliškio rajono savivaldybės tarybos 2021 metų tarybos posėdžių preliminarių datų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<text:span text:style-name="T80">Dėl Radviliškio rajono savivaldybės mero pavaduotojo darbo užmokesčio.</text:span></text:p>
            </text:list-item>
          </text:list>
        </text:list-item>
      </text:list>
      <text:p text:style-name="P81"><text:span text:style-name="T82">Supažindinu</text:span><text:s/>tarybos narius su:</text:p>
      <text:p text:style-name="P83">Vyriausybės atstovo Šiaulių apskrityje teikimais bei reikalavimais.</text:p>
      <text:p text:style-name="P84"/>
      <text:p text:style-name="P85"/>
      <text:p text:style-name="P86"/>
      <text:p text:style-name="P87"/>
      <text:p text:style-name="P88">Savivaldybės mero pavaduotojas,</text:p>
      <text:p text:style-name="P89">laikinai einantis Savivaldybės mero pareigas<text:tab/><text:tab/><text:s text:c="16"/><text:s text:c="2"/>Mindaugas Pauliu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/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 text:start-value="5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/>
      </text:list-level-style-number>
      <text:list-level-style-number text:level="2" style:num-format="1" text:display-levels="2" text:start-value="10">
        <style:list-level-properties text:space-before="0.8409in" text:min-label-width="0.2916in"/>
      </text:list-level-style-number>
      <text:list-level-style-number text:level="3" style:num-format="1" text:display-levels="3">
        <style:list-level-properties text:space-before="1.6819in" text:min-label-width="0.5in"/>
      </text:list-level-style-number>
      <text:list-level-style-number text:level="4" style:num-format="1" text:display-levels="4">
        <style:list-level-properties text:space-before="2.5229in" text:min-label-width="0.5in"/>
      </text:list-level-style-number>
      <text:list-level-style-number text:level="5" style:num-format="1" text:display-levels="5">
        <style:list-level-properties text:space-before="3.3638in" text:min-label-width="0.75in"/>
      </text:list-level-style-number>
      <text:list-level-style-number text:level="6" style:num-format="1" text:display-levels="6">
        <style:list-level-properties text:space-before="4.2048in" text:min-label-width="0.75in"/>
      </text:list-level-style-number>
      <text:list-level-style-number text:level="7" style:num-format="1" text:display-levels="7">
        <style:list-level-properties text:space-before="5.0458in" text:min-label-width="1in"/>
      </text:list-level-style-number>
      <text:list-level-style-number text:level="8" style:num-format="1" text:display-levels="8">
        <style:list-level-properties text:space-before="5.8868in" text:min-label-width="1in"/>
      </text:list-level-style-number>
      <text:list-level-style-number text:level="9" style:num-format="1" text:display-levels="9">
        <style:list-level-properties text:space-before="6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1</meta:initial-creator>
    <dc:creator>adlibuser</dc:creator>
    <meta:creation-date>2020-12-11T23:26:00Z</meta:creation-date>
    <dc:date>2020-12-11T23:26:00Z</dc:date>
    <meta:print-date>2020-06-10T04:58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04" meta:character-count="4363" meta:row-count="172" meta:non-whitespace-character-count="3802"/>
  </office:meta>
</office:document-meta>
</file>