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center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widows="0" fo:orphans="0" fo:line-height="150%" fo:text-indent="0.5in"/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P150" style:parent-style-name="Normal" style:family="paragraph">
      <style:paragraph-properties fo:widows="0" fo:orphans="0" fo:text-align="justify" style:line-height-at-least="0.2777in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widows="0" fo:orphans="0" fo:text-align="justify" style:line-height-at-least="0.2777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style:line-height-at-least="0.2777in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style:line-height-at-least="0.2777in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style:line-height-at-least="0.2777in" fo:text-indent="0.5in"/>
    </style:style>
    <style:style style:name="P172" style:parent-style-name="Normal" style:family="paragraph">
      <style:paragraph-properties fo:widows="0" fo:orphans="0" fo:text-align="justify" style:line-height-at-least="0.2777in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widows="0" fo:orphans="0" fo:text-align="justify" style:line-height-at-least="0.2777in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widows="0" fo:orphans="0" fo:text-align="justify" style:line-height-at-least="0.2777in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widows="0" fo:orphans="0" fo:text-align="justify" style:line-height-at-least="0.2777in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widows="0" fo:orphans="0" fo:text-align="justify" style:line-height-at-least="0.2777in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widows="0" fo:orphans="0" fo:text-align="justify" style:line-height-at-least="0.2777in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widows="0" fo:orphans="0" fo:text-align="justify" style:line-height-at-least="0.2777in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widows="0" fo:orphans="0" fo:text-align="justify" style:line-height-at-least="0.2777in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widows="0" fo:orphans="0" fo:text-align="justify" style:line-height-at-least="0.2777in" fo:text-indent="0.5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widows="0" fo:orphans="0" fo:text-align="justify" style:line-height-at-least="0.2777in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widows="0" fo:orphans="0" fo:text-align="justify" style:line-height-at-least="0.2777in" fo:text-indent="0.5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widows="0" fo:orphans="0" fo:text-align="justify" style:line-height-at-least="0.2777in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widows="0" fo:orphans="0" fo:text-align="justify" style:line-height-at-least="0.2777in" fo:text-indent="0.5in"/>
    </style:style>
    <style:style style:name="P215" style:parent-style-name="Normal" style:family="paragraph">
      <style:paragraph-properties fo:widows="0" fo:orphans="0" fo:text-align="justify" style:line-height-at-least="0.2777in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widows="0" fo:orphans="0" fo:text-align="justify" style:line-height-at-least="0.2777in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widows="0" fo:orphans="0" fo:text-align="justify" style:line-height-at-least="0.2777in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widows="0" fo:orphans="0" fo:text-align="justify" style:line-height-at-least="0.2777in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widows="0" fo:orphans="0" fo:text-align="justify" style:line-height-at-least="0.2777in" fo:text-indent="0.5in"/>
    </style:style>
    <style:style style:name="P233" style:parent-style-name="Normal" style:family="paragraph">
      <style:paragraph-properties fo:widows="0" fo:orphans="0" fo:text-align="justify" style:line-height-at-least="0.2777in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widows="0" fo:orphans="0" fo:text-align="justify" style:line-height-at-least="0.2777in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widows="0" fo:orphans="0" fo:text-align="justify" style:line-height-at-least="0.2777in" fo:text-indent="0.5in"/>
    </style:style>
    <style:style style:name="P243" style:parent-style-name="Normal" style:family="paragraph">
      <style:paragraph-properties fo:widows="0" fo:orphans="0" fo:text-align="justify" style:line-height-at-least="0.2777in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widows="0" fo:orphans="0" fo:text-align="justify" style:line-height-at-least="0.2777in" fo:text-indent="0.5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P262" style:parent-style-name="Normal" style:family="paragraph">
      <style:paragraph-properties style:line-height-at-least="0.4166in"/>
    </style:style>
    <style:style style:name="P2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text-transform="uppercase"/>
    </style:style>
    <style:style style:name="T2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OJO SEKTORIAUS DARBUOTOJŲ REGISTRO ĮSTATYMO NR. XIV-1986 PAKEITIMO<text:s/></text:p>
      <text:p text:style-name="P14"><text:span text:style-name="T15">ĮSTATYMAS</text:span></text:p>
      <text:p text:style-name="P16"/>
      <text:p text:style-name="P17"><text:span text:style-name="T18">2026</text:span><text:span text:style-name="T19"><text:s/>m.<text:s/></text:span><text:span text:style-name="T20">birželio</text:span><text:span text:style-name="T21"><text:s/></text:span><text:span text:style-name="T22">11</text:span><text:span text:style-name="T23"><text:s/>d. Nr.<text:s/></text:span><text:span text:style-name="T24">XV-10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viešojo sektoriaus darbuotojų registro įstatymo Nr. XIV-1986 nauja redakcija</text:span></text:p>
        <text:p text:style-name="P33"><text:span text:style-name="T34">Pakeisti Lietuvos Respublikos viešojo sektoriaus darbuotojų registro įstatymą<text:s/></text:span><text:span text:style-name="T35"><text:line-break/>Nr. XIV-1986 ir jį išdėstyti taip:</text:span></text:p>
        <text:p text:style-name="P36"><text:span text:style-name="T37">„</text:span><text:span text:style-name="T38">LIETUVOS RESPUBLIKOS</text:span></text:p>
        <text:p text:style-name="P39">VIEŠOJO SEKTORIAUS DARBUOTOJŲ registravimo</text:p>
        <text:p text:style-name="P40">ĮSTATYMAS</text:p>
        <text:p text:style-name="P41"/>
        <text:p text:style-name="P42"><text:span text:style-name="T43">1</text:span><text:span text:style-name="T44"><text:s/>straipsnis.<text:s/></text:span><text:span text:style-name="T45">Įstatymo paskirtis</text:span></text:p>
        <text:p text:style-name="P46"><text:span text:style-name="T47">Šis įstatymas nustato Viešojo sektoriaus darbuotojų registro (toliau – Registras), tvarkomo Viešojo sektoriaus darbuotojų registro informacinėje</text:span><text:span text:style-name="T48"><text:s/>sistemoje (toliau – Registro informacinė sistema), rūšį, Registro informacinės sistemos objektus (toliau – Registro objektai) ir juos apibūdinančius duomenų rinkinius, Registro informacinės sistemos valdytoją ir duomenų valdytoją, Registro duomenų tvarkym</text:span><text:span text:style-name="T49">o tikslus ir apribojimus, Registro objektų registravimo pagrindus ir sąlygas, Registro duomenų teikimą, Registro duomenų atvėrimo pakartotinai naudoti apribojimus.</text:span></text:p>
        <text:p text:style-name="P50"/>
        <text:p text:style-name="P51"><text:span text:style-name="T52">2</text:span><text:span text:style-name="T53"><text:s/>straipsnis.<text:s/></text:span><text:span text:style-name="T54">Pagrindinės šio įstatymo sąvokos</text:span></text:p>
        <text:p text:style-name="P55"><text:span text:style-name="T56">1</text:span><text:span text:style-name="T57">.<text:s/></text:span><text:span text:style-name="T58">Viešojo sektoriaus darbuotojas</text:span><text:span text:style-name="T59"><text:s/>– viešojo sektoriaus įstaigose pareigas einantys valstybės politikas, valstybės pareigūnas, vidaus tarnybos sistemos pareigūnas, diplomatas, valstybės tarnautojas ir darbuotojas, dirbantis pagal darbo sutartį.</text:span></text:p>
        <text:p text:style-name="P60"><text:span text:style-name="T61">2</text:span><text:span text:style-name="T62">.<text:s/></text:span><text:span text:style-name="T63">Viešojo sektoriaus įstaiga</text:span><text:span text:style-name="T64"><text:s/>– valstybės</text:span><text:span text:style-name="T65"><text:s/>ar savivaldybės institucija, biudžetinė įstaiga, regiono plėtros taryba, taip pat viešoji įstaiga, kurios savininkė yra valstybė ar savivaldybė arba kurioje valstybei ar savivaldybei priklauso daugiau kaip 1/2 balsų visuotiniame dalininkų susirinkime.</text:span></text:p>
        <text:p text:style-name="P66"/>
        <text:p text:style-name="P67"><text:span text:style-name="T68">3</text:span><text:span text:style-name="T69"><text:s/>straipsnis.<text:s/></text:span><text:span text:style-name="T70">Registro rūšis ir Registro objektai</text:span></text:p>
        <text:p text:style-name="P71"><text:span text:style-name="T72">1</text:span><text:span text:style-name="T73">. Registras pagal Registro objektų svarbą priskiriamas kitų registrų rūšiai.</text:span></text:p>
        <text:p text:style-name="P74"><text:span text:style-name="T75">2</text:span><text:span text:style-name="T76">. Registro objektai yra:</text:span></text:p>
        <text:p text:style-name="P77"><text:span text:style-name="T78">1</text:span><text:span text:style-name="T79">) valstybės politikai;</text:span></text:p>
        <text:p text:style-name="P80"><text:span text:style-name="T81">2</text:span><text:span text:style-name="T82">) valstybės pareigūnai, išskyrus Lietuvos Respublikos<text:s/></text:span><text:span text:style-name="T83">Konstitucinio Teismo, bendrosios kompetencijos ir specializuotų teismų teisėjus;</text:span></text:p>
        <text:p text:style-name="P84"><text:span text:style-name="T85">3</text:span><text:span text:style-name="T86">) diplomatai;</text:span></text:p>
        <text:p text:style-name="P87"><text:span text:style-name="T88">4</text:span><text:span text:style-name="T89">) vidaus tarnybos sistemos pareigūnai;</text:span></text:p>
        <text:p text:style-name="P90"><text:span text:style-name="T91">5</text:span><text:span text:style-name="T92">) valstybės tarnautojai;</text:span></text:p>
        <text:p text:style-name="P93"><text:span text:style-name="T94">6</text:span><text:span text:style-name="T95">) valstybės ir savivaldybių institucijų ir įstaigų darbuotojai, dirbantys pag</text:span><text:span text:style-name="T96">al darbo sutartį;</text:span></text:p>
        <text:p text:style-name="P97"><text:span text:style-name="T98">7</text:span><text:span text:style-name="T99">) valstybės ir savivaldybių biudžetinių įstaigų, nenurodytų šios dalies 6 punkte, darbuotojai, dirbantys pagal darbo sutartį;</text:span></text:p>
        <text:p text:style-name="P100"><text:span text:style-name="T101">8</text:span><text:span text:style-name="T102">) regionų plėtros tarybų administracijų darbuotojai, dirbantys pagal darbo sutartį;</text:span></text:p>
        <text:p text:style-name="P103"><text:span text:style-name="T104">9</text:span><text:span text:style-name="T105">) viešųjų įst</text:span><text:span text:style-name="T106">aigų, kurių savininkė ar dalininkė, turinti daugiau kaip 1/2 balsų visuotiniame dalininkų susirinkime, yra valstybė ar savivaldybė, darbuotojai, dirbantys pagal darbo sutartį;</text:span></text:p>
        <text:p text:style-name="P107"><text:span text:style-name="T108">10</text:span><text:span text:style-name="T109">) šios dalies 1–9 punktuose nurodytų viešojo sektoriaus darbuotojų pareigy</text:span><text:span text:style-name="T110">bės.</text:span></text:p>
        <text:p text:style-name="P111"><text:span text:style-name="T112">3</text:span><text:span text:style-name="T113">. Valstybės ar tarnybos paslapties kategorijai pagal Lietuvos Respublikos valstybės ir tarnybos paslapčių įstatymą priskirtini viešojo sektoriaus darbuotojų duomenys Registro informacinėje sistemoje netvarkomi.</text:span></text:p>
        <text:p text:style-name="P114"/>
        <text:p text:style-name="P115"><text:span text:style-name="T116">4</text:span><text:span text:style-name="T117"><text:s/>straipsnis.<text:s/></text:span><text:span text:style-name="T118">Registrą sud</text:span><text:span text:style-name="T119">arančių duomenų rinkiniai</text:span></text:p>
        <text:p text:style-name="P120"><text:span text:style-name="T121">1</text:span><text:span text:style-name="T122">. Registrą sudaro Registro informacinėje sistemoje tvarkomi 3 straipsnio 2 dalyje nurodytus objektus apibūdinantys duomenų rinkiniai.</text:span></text:p>
        <text:p text:style-name="P123"><text:span text:style-name="T124">2</text:span><text:span text:style-name="T125">. Registro informacinėje sistemoje tvarkomi šie duomenų rinkiniai:<text:s/></text:span></text:p>
        <text:p text:style-name="P126"><text:span text:style-name="T127">1</text:span><text:span text:style-name="T128">) viešojo sekto</text:span><text:span text:style-name="T129">riaus darbuotojų ar buvusių viešojo sektoriaus darbuotojų asmens duomenys ir duomenys, susiję su darbo (tarnybos) eiga;</text:span></text:p>
        <text:p text:style-name="P130"><text:span text:style-name="T131">2</text:span><text:span text:style-name="T132">) viešojo sektoriaus įstaigų struktūros, viešojo sektoriaus įstaigų struktūrinių padalinių pareigybės ir struktūriniams padaliniams</text:span><text:span text:style-name="T133"><text:s/>nepriklausančios pareigybės.</text:span></text:p>
        <text:p text:style-name="P134"><text:span text:style-name="T135">3</text:span><text:span text:style-name="T136">. Registro informacinėje sistemoje tvarkomų duomenų rinkinius sudarantys duomenys detalizuojami Registro informacinės sistemos nuostatuose.</text:span></text:p>
        <text:p text:style-name="P137"/>
        <text:p text:style-name="P138"><text:span text:style-name="T139">5</text:span><text:span text:style-name="T140"><text:s/>straipsnis.<text:s/></text:span><text:span text:style-name="T141">Registro informacinės sistemos valdytojas ir duomenų<text:s/></text:span><text:span text:style-name="T142">valdytojas</text:span></text:p>
        <text:p text:style-name="P143"><text:span text:style-name="T144">1</text:span><text:span text:style-name="T145">. Registro informacinės sistemos valdytoja yra Viešojo valdymo agentūra.</text:span></text:p>
        <text:p text:style-name="P146"><text:span text:style-name="T147">2</text:span><text:span text:style-name="T148">. Viešojo valdymo agentūra yra duomenų, įskaitant asmens duomenis, valdytoja.</text:span></text:p>
        <text:p text:style-name="P149"/>
        <text:p text:style-name="P150"><text:span text:style-name="T151">6</text:span><text:span text:style-name="T152"><text:s/>straipsnis.<text:s/></text:span><text:span text:style-name="T153">Duomenų tvarkymas Registro informacinėje sistemoje</text:span></text:p>
        <text:p text:style-name="P154"><text:span text:style-name="T155">1</text:span><text:span text:style-name="T156">.<text:s/></text:span><text:span text:style-name="T157">Registro objektai registruojami Registro informacinėje sistemoje ir jų duomenys tvarkomi siekiant apskaityti viešojo sektoriaus darbuotojus ir pareigybes, padėti viešojo sektoriaus įstaigoms valdyti žmogiškuosius išteklius.</text:span></text:p>
        <text:p text:style-name="P158"><text:span text:style-name="T159">2</text:span><text:span text:style-name="T160">. Registro informacinės sis</text:span><text:span text:style-name="T161">temos duomenys tvarkomi vadovaujantis Lietuvos Respublikos asmens duomenų teisinės apsaugos įstatymu, Lietuvos Respublikos valstybės informacinių išteklių valdymo įstatymu, 2016 m. balandžio 27 d. Europos Parlamento ir Tarybos reglamentu<text:s/></text:span><text:a xlink:href="http://eur-lex.europa.eu/legal-content/LIT/TXT/?uri=CELEX:32016R0679&amp;locale=lt" office:target-frame-name="_blank" xlink:show="new"><text:span text:style-name="T162">(ES) 2016/679</text:span></text:a><text:span text:style-name="T163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64">95/46/EB</text:span></text:a><text:span text:style-name="T165"><text:s/>(Bendruoju duomenų apsaugos reglamentu), Registro informacinės sistemos nuostatais, kitais Lietuvos Respublikos ir Europos Sąjungos teisės aktais, reguliuojančiais duomenų tvarkymą ir</text:span><text:span text:style-name="T166"><text:s/>saugą.</text:span></text:p>
        <text:p text:style-name="P167"><text:span text:style-name="T168">3</text:span><text:span text:style-name="T169">. Registro duomenų pagrindu sudaromi ir vidaus reikalų ministro nustatyta tvarka išduodami darbo (tarnybiniai) pažymėjimai, kuriuose yra elektroninės atpažinties ir kvalifikuoto elektroninio parašo sertifikatai, jeigu darbo (tarnybiniai) pažym</text:span><text:span text:style-name="T170">ėjimai reikalingi viešojo sektoriaus darbuotojams darbo (tarnybos) funkcijoms atlikti.<text:s/></text:span></text:p>
        <text:p text:style-name="P171"/>
        <text:p text:style-name="P172"><text:span text:style-name="T173">7</text:span><text:span text:style-name="T174"><text:s/>straipsnis.<text:s/></text:span><text:span text:style-name="T175">Registro objektų registravimo pagrindai ir sąlygos</text:span></text:p>
        <text:p text:style-name="P176"><text:span text:style-name="T177">1</text:span><text:span text:style-name="T178">. Registro objektai Registro informacinėje sistemoje registruojami duomenų tvarkytojo inici</text:span><text:span text:style-name="T179">atyva.</text:span></text:p>
        <text:p text:style-name="P180"><text:span text:style-name="T181">2</text:span><text:span text:style-name="T182">. Registro objektus Registro informacinėje sistemoje registruoja duomenų tvarkytojas:</text:span></text:p>
        <text:p text:style-name="P183"><text:span text:style-name="T184">1</text:span><text:span text:style-name="T185">) išrinkus valstybės politiką – per 5 darbo dienas Vyriausiajai rinkimų komisijai paskelbus galutinius rinkimų rezultatus Teisės aktų registro informacinėj</text:span><text:span text:style-name="T186">e sistemoje;</text:span></text:p>
        <text:p text:style-name="P187"><text:span text:style-name="T188">2</text:span><text:span text:style-name="T189">) išrinkto asmens įgaliojimams nutrūkus nesuėjus terminui ir dėl to kitam asmeniui užėmus laisvą valstybės politiko vietą – per 5 darbo dienas nuo Vyriausiosios rinkimų komisijos sprendimo dėl laisvos vietos užėmimo priėmimo dienos;</text:span></text:p>
        <text:p text:style-name="P190"><text:span text:style-name="T191">3</text:span><text:span text:style-name="T192">) paskyrus Ministrą Pirmininką ir ministrus – per 3 darbo dienas nuo jų paskyrimo dienos;</text:span></text:p>
        <text:p text:style-name="P193"><text:span text:style-name="T194">4</text:span><text:span text:style-name="T195">) priėmus ar paskyrus į pareigas kitus viešojo sektoriaus darbuotojus – per 3 darbo dienas nuo jų priėmimo ar paskyrimo į pareigas dienos;</text:span></text:p>
        <text:p text:style-name="P196"><text:span text:style-name="T197">5</text:span><text:span text:style-name="T198">) įsteigus<text:s/></text:span><text:span text:style-name="T199">viešojo sektoriaus darbuotojų pareigybes – per 3 darbo dienas nuo sprendimo dėl šių pareigybių įsteigimo priėmimo dienos.</text:span></text:p>
        <text:p text:style-name="P200"><text:span text:style-name="T201">3</text:span><text:span text:style-name="T202">. Registro objektas laikomas įregistruotu, kai jo duomenys įrašomi į Registro informacinę sistemą.</text:span></text:p>
        <text:p text:style-name="P203"><text:span text:style-name="T204">4</text:span><text:span text:style-name="T205">. Duomenų tvarkytojo sp</text:span><text:span text:style-name="T206">rendimas registruoti Registro objektą priimamas įrašant Registro duomenis į Registro informacinę sistemą, juos pakeičiant arba išbraukiant iš jos, taip pat kai Registro duomenys įrašomi į Registro informacinę sistemą automatiniu būdu.</text:span></text:p>
        <text:p text:style-name="P207"><text:span text:style-name="T208">5</text:span><text:span text:style-name="T209">. Registro infor</text:span><text:span text:style-name="T210">macinėje sistemoje objektai registruojami neatlygintinai.<text:s/></text:span></text:p>
        <text:p text:style-name="P211"><text:span text:style-name="T212">6</text:span><text:span text:style-name="T213">. Registro objektų registravimo tvarka nustatoma Registro informacinės sistemos nuostatuose.</text:span></text:p>
        <text:p text:style-name="P214"/>
        <text:p text:style-name="P215"><text:span text:style-name="T216">8</text:span><text:span text:style-name="T217"><text:s/>straipsnis.<text:s/></text:span><text:span text:style-name="T218">Registro duomenų teikimas</text:span></text:p>
        <text:p text:style-name="P219"><text:span text:style-name="T220">1</text:span><text:span text:style-name="T221">. Registro informacinėje sistemoje tvarkomų duo</text:span><text:span text:style-name="T222">menų teikimo tvarka nustatoma Registro informacinės sistemos nuostatuose.</text:span></text:p>
        <text:p text:style-name="P223"><text:span text:style-name="T224">2</text:span><text:span text:style-name="T225">. Registro informacinėje sistemoje tvarkomi duomenys neatlygintinai teikiami Valstybės informacinių išteklių valdymo įstatyme ir kituose Lietuvos Respublikos įstatymuose, tiesio</text:span><text:span text:style-name="T226">giai taikomuose Europos Sąjungos teisės aktuose ir Lietuvos Respublikos tarptautinėse sutartyse nurodytiems subjektams.</text:span></text:p>
        <text:p text:style-name="P227"><text:span text:style-name="T228">3</text:span><text:span text:style-name="T229">. Registro duomenys teikiami laikantis Lietuvos Respublikos valstybės informacinių išteklių valdymo įstatymo 28 straipsnio 11 dalyj</text:span><text:span text:style-name="T230">e nurodytų apribojimų, Bendrojo duomenų apsaugos reglamento 5 straipsnyje apibrėžtų asmens duomenų tvarkymo principų ir 6 straipsnyje nustatytų asmens duomenų teisėto tvarkymo sąlygų ir atsižvelgiant į Asmens duomenų teisinės apsaugos įstatymo 3 straipsnyj</text:span><text:span text:style-name="T231">e nustatytus asmens kodo tvarkymo ypatumus.</text:span></text:p>
        <text:p text:style-name="P232"/>
        <text:p text:style-name="P233"><text:span text:style-name="T234">9</text:span><text:span text:style-name="T235"><text:s/>straipsnis.<text:s/></text:span><text:span text:style-name="T236">Registro duomenų atvėrimo pakartotinai naudoti apribojimai</text:span></text:p>
        <text:p text:style-name="P237"><text:span text:style-name="T238">Registro informacinėje sistemoje tvarkomi duomenys atveriami pakartotinai naudoti, išskyrus</text:span><text:span text:style-name="T239"><text:s/>atvejus, kai duomenų atvėrimas gali pa</text:span><text:span text:style-name="T240">kenkti valstybės saugumui ar gynybai, nusikaltimo, baudžiamojo nusižengimo ar administracinio nusižengimo tyrimui, viešajai tvarkai, valstybės valdymui, teisėsaugos interesams, teismų darbui (bylų nagrinėjimui teismuose), duomenų subjekto ar kito asmens te</text:span><text:span text:style-name="T241">isių ir laisvių apsaugai, juridinio asmens konfidencialiai informacijai ar atskleisti jo komercinę (verslo) paslaptį.“</text:span></text:p>
        <text:p text:style-name="P242"/>
        <text:p text:style-name="P243"><text:span text:style-name="T244">2</text:span><text:span text:style-name="T245"><text:s/>straipsnis.<text:s/></text:span><text:span text:style-name="T246">Įstatymo įsigaliojimas ir įgyvendinimas</text:span></text:p>
        <text:p text:style-name="P247"><text:span text:style-name="T248">1</text:span><text:span text:style-name="T249">. Šis įstatymas, išskyrus šio straipsnio 2 ir 3 dalis,<text:s/></text:span><text:span text:style-name="T250">įsigalioja 2026 m. liepos 1 d.</text:span></text:p>
        <text:p text:style-name="P251"><text:span text:style-name="T252">2</text:span><text:span text:style-name="T253">. Vidaus reikalų ministras, Viešojo valdymo agentūros direktorius iki 2026 m. birželio 30 d. priima šio įstatymo įgyvendinamuosius teisės aktus.</text:span></text:p>
        <text:p text:style-name="P254"><text:span text:style-name="T255">3</text:span><text:span text:style-name="T256">. Viešojo sektoriaus įstaigos, iki 2026 m. liepos 1 d. nebuvusios Vieš</text:span><text:span text:style-name="T257">ojo sektoriaus darbuotojų registro informacinės sistemos tvarkytojomis, registro objektus į šio registro informacinę sistemą turi įrašyti pagal Viešojo valdymo agentūros direktoriaus iki 2026 m. gruodžio 31 d. nustatytą grafiką ir apimtį, tačiau ne vėliau<text:s/></text:span><text:span text:style-name="T258">kaip iki 2032 m. gruodžio 31 d.</text:span></text:p>
        <text:p text:style-name="P259"/>
        <text:p text:style-name="P260"><text:span text:style-name="T261">Skelbiu šį Lietuvos Respublikos Seimo priimtą įstatymą.</text:span></text:p>
        <text:p text:style-name="P262"/>
        <text:p text:style-name="P263"><text:span text:style-name="T264">Respublikos Prezidentas</text:span><text:span text:style-name="T265"><text:tab/></text:span><text:span text:style-name="T2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30T21:44:00Z</meta:creation-date>
    <dc:date>2026-06-30T21:44:00Z</dc:date>
    <meta:print-date>2026-06-11T11:40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31" meta:character-count="9111" meta:row-count="226" meta:non-whitespace-character-count="8167"/>
  </office:meta>
</office:document-meta>
</file>