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1"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436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T55" style:parent-style-name="DefaultParagraphFont" style:family="text">
      <style:text-properties fo:color="#000000"/>
    </style:style>
    <style:style style:name="P56" style:parent-style-name="Normal" style:family="paragraph">
      <style:paragraph-properties fo:text-align="justify">
        <style:tab-stops>
          <style:tab-stop style:type="left" style:position="5.3159in"/>
        </style:tab-stops>
      </style:paragraph-properties>
    </style:style>
    <style:style style:name="P57" style:parent-style-name="Normal" style:family="paragraph">
      <style:paragraph-properties fo:text-align="justify">
        <style:tab-stops>
          <style:tab-stop style:type="left" style:position="5.3159in"/>
        </style:tab-stops>
      </style:paragraph-properties>
    </style:style>
    <style:style style:name="P58" style:parent-style-name="Normal" style:family="paragraph">
      <style:paragraph-properties fo:text-align="justify">
        <style:tab-stops>
          <style:tab-stop style:type="left" style:position="5.3159in"/>
        </style:tab-stops>
      </style:paragraph-properties>
    </style:style>
    <style:style style:name="P59" style:parent-style-name="Normal" style:family="paragraph">
      <style:paragraph-properties fo:text-align="justify">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text-indent="3.543in" fo:background-color="#FFFFFF" style:page-number="1"/>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3.543in"/>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style:text-properties fo:font-style="italic" style:font-style-asian="italic" fo:color="#000000"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5909in"/>
        </style:tab-stops>
      </style:paragraph-properties>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fo:language="en" fo:country="US"/>
    </style:style>
    <style:style style:name="T107" style:parent-style-name="DefaultParagraphFont" style:family="text">
      <style:text-properties fo:font-weight="bold" style:font-weight-asian="bold" fo:color="#000000" fo:language="en" fo:country="U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P127" style:parent-style-name="Normal" style:family="paragraph">
      <style:paragraph-properties fo:widows="0" fo:orphans="0" fo:text-align="justify" fo:text-indent="0.3937in">
        <style:tab-stops>
          <style:tab-stop style:type="left" style:position="0.5909in"/>
        </style:tab-stops>
      </style:paragraph-properties>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Calibri" fo:font-weight="bold" style:font-weight-asian="bold"/>
    </style:style>
    <style:style style:name="T133" style:parent-style-name="DefaultParagraphFont" style:family="text">
      <style:text-properties style:font-name-asian="Calibri"/>
    </style:style>
    <style:style style:name="T134" style:parent-style-name="DefaultParagraphFont" style:family="text">
      <style:text-properties style:font-name-asian="Calibri" fo:font-weight="bold" style:font-weight-asian="bold"/>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34in"/>
    </style:style>
    <style:style style:name="T378" style:parent-style-name="DefaultParagraphFont" style:family="text">
      <style:text-properties fo:color="#000000"/>
    </style:style>
    <style:style style:name="T379" style:parent-style-name="DefaultParagraphFont" style:family="text">
      <style:text-properties fo:color="#000000" fo:letter-spacing="-0.0034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center"/>
      <style:text-properties fo:font-weight="bold" style:font-weight-asian="bold" fo:text-transform="uppercase"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master-page-name="MPF2" style:family="paragraph">
      <style:paragraph-properties fo:break-before="page" fo:text-align="end" fo:margin-left="3.5437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margin-left="3.5437in" fo:text-indent="0.1291in">
        <style:tab-stops/>
      </style:paragraph-properties>
    </style:style>
    <style:style style:name="P469" style:parent-style-name="Normal" style:family="paragraph">
      <style:paragraph-properties fo:text-indent="3.6722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center">
        <style:tab-stops>
          <style:tab-stop style:type="center" style:position="3.6361in"/>
          <style:tab-stop style:type="right" style:leader-style="solid" style:leader-text="_" style:position="6.6937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font-size-complex="12pt" style:language-asian="ar" style:country-asian="SA"/>
    </style:style>
    <style:style style:name="T477" style:parent-style-name="DefaultParagraphFont" style:family="text">
      <style:text-properties fo:font-size="10pt" style:font-size-asian="10pt" style:font-size-complex="12pt"/>
    </style:style>
    <style:style style:name="T478" style:parent-style-name="DefaultParagraphFont" style:family="text">
      <style:text-properties fo:font-size="10pt" style:font-size-asian="10pt" style:font-size-complex="12pt" style:language-asian="ar" style:country-asian="SA"/>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font-size-complex="12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font-size-complex="12pt"/>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style>
    <style:style style:name="T488" style:parent-style-name="DefaultParagraphFont" style:family="text">
      <style:text-properties fo:font-size="10pt" style:font-size-asian="10pt" style:font-size-complex="12pt"/>
    </style:style>
    <style:style style:name="T489" style:parent-style-name="DefaultParagraphFont" style:family="text">
      <style:text-properties fo:font-size="10pt" style:font-size-asian="10pt" style:font-size-complex="12pt" style:language-asian="ar" style:country-asian="SA"/>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492"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493" style:parent-style-name="Normal" style:family="paragraph">
      <style:paragraph-properties fo:text-align="justify">
        <style:tab-stops>
          <style:tab-stop style:type="right" style:leader-style="solid" style:leader-text="_" style:position="6.693in"/>
        </style:tab-stops>
      </style:paragraph-properties>
    </style:style>
    <style:style style:name="P494"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495"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496"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497"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498" style:parent-style-name="Normal" style:family="paragraph">
      <style:paragraph-properties fo:text-indent="0.043in">
        <style:tab-stops>
          <style:tab-stop style:type="center" style:position="3.3333in"/>
          <style:tab-stop style:type="right" style:leader-style="solid" style:leader-text="_" style:position="6.6937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font-size-complex="12pt" style:language-asian="ar" style:country-asian="SA"/>
    </style:style>
    <style:style style:name="T501" style:parent-style-name="DefaultParagraphFont" style:family="text">
      <style:text-properties fo:font-size="10pt" style:font-size-asian="10pt"/>
    </style:style>
    <style:style style:name="P502" style:parent-style-name="Normal" style:family="paragraph">
      <style:paragraph-properties>
        <style:tab-stops>
          <style:tab-stop style:type="left" style:position="1.909in"/>
        </style:tab-stops>
      </style:paragraph-properties>
      <style:text-properties style:font-size-complex="12pt"/>
    </style:style>
    <style:style style:name="P503"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0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06" style:parent-style-name="Normal" style:family="paragraph">
      <style:paragraph-properties fo:text-align="center">
        <style:tab-stops>
          <style:tab-stop style:type="right" style:leader-style="solid" style:leader-text="_" style:position="2.7708in"/>
        </style:tab-stops>
      </style:paragraph-properties>
    </style:style>
    <style:style style:name="P507" style:parent-style-name="Normal" style:family="paragraph">
      <style:paragraph-properties fo:text-indent="3.0548in">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508" style:parent-style-name="Normal" style:family="paragraph">
      <style:paragraph-properties fo:text-indent="0.4923in">
        <style:tab-stops>
          <style:tab-stop style:type="right" style:leader-style="solid" style:leader-text="_" style:position="6.6937in"/>
        </style:tab-stops>
      </style:paragraph-properties>
    </style:style>
    <style:style style:name="P509" style:parent-style-name="Normal" style:family="paragraph">
      <style:paragraph-properties>
        <style:tab-stops>
          <style:tab-stop style:type="right" style:leader-style="solid" style:leader-text="_" style:position="6.6937in"/>
        </style:tab-stops>
      </style:paragraph-properties>
    </style:style>
    <style:style style:name="P510" style:parent-style-name="Normal" style:family="paragraph">
      <style:paragraph-properties>
        <style:tab-stops>
          <style:tab-stop style:type="right" style:leader-style="solid" style:leader-text="_" style:position="6.6937in"/>
        </style:tab-stops>
      </style:paragraph-properties>
    </style:style>
    <style:style style:name="P511"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512" style:parent-style-name="Normal" style:family="paragraph">
      <style:paragraph-properties>
        <style:tab-stops>
          <style:tab-stop style:type="right" style:leader-style="solid" style:leader-text="_" style:position="6.6937in"/>
        </style:tab-stops>
      </style:paragraph-properties>
    </style:style>
    <style:style style:name="P513" style:parent-style-name="Normal" style:family="paragraph">
      <style:paragraph-properties>
        <style:tab-stops>
          <style:tab-stop style:type="right" style:leader-style="solid" style:leader-text="_" style:position="3.5062in"/>
        </style:tab-stops>
      </style:paragraph-properties>
    </style:style>
    <style:style style:name="P514" style:parent-style-name="Normal" style:family="paragraph">
      <style:paragraph-properties>
        <style:tab-stops>
          <style:tab-stop style:type="right" style:leader-style="solid" style:leader-text="_" style:position="3.5062in"/>
        </style:tab-stops>
      </style:paragraph-properties>
    </style:style>
    <style:style style:name="P515" style:parent-style-name="Normal" style:family="paragraph">
      <style:paragraph-properties>
        <style:tab-stops>
          <style:tab-stop style:type="right" style:leader-style="solid" style:leader-text="_" style:position="3.5062in"/>
        </style:tab-stops>
      </style:paragraph-properties>
    </style:style>
    <style:style style:name="P516" style:parent-style-name="Normal" style:family="paragraph">
      <style:paragraph-properties>
        <style:tab-stops>
          <style:tab-stop style:type="right" style:leader-style="solid" style:leader-text="_" style:position="3.5062in"/>
        </style:tab-stops>
      </style:paragraph-properties>
    </style:style>
    <style:style style:name="P517" style:parent-style-name="Normal" style:family="paragraph">
      <style:paragraph-properties>
        <style:tab-stops>
          <style:tab-stop style:type="right" style:leader-style="solid" style:leader-text="_" style:position="6.6937in"/>
        </style:tab-stops>
      </style:paragraph-properties>
    </style:style>
    <style:style style:name="P518" style:parent-style-name="Normal" style:family="paragraph">
      <style:paragraph-properties>
        <style:tab-stops>
          <style:tab-stop style:type="right" style:leader-style="solid" style:leader-text="_" style:position="6.6937in"/>
        </style:tab-stops>
      </style:paragraph-properties>
    </style:style>
    <style:style style:name="P519" style:parent-style-name="Normal" style:family="paragraph">
      <style:paragraph-properties>
        <style:tab-stops>
          <style:tab-stop style:type="right" style:leader-style="solid" style:leader-text="_" style:position="6.6937in"/>
        </style:tab-stops>
      </style:paragraph-properties>
    </style:style>
    <style:style style:name="P520" style:parent-style-name="Normal" style:family="paragraph">
      <style:paragraph-properties>
        <style:tab-stops>
          <style:tab-stop style:type="right" style:leader-style="solid" style:leader-text="_" style:position="6.6937in"/>
        </style:tab-stops>
      </style:paragraph-properties>
    </style:style>
    <style:style style:name="P521" style:parent-style-name="Normal" style:family="paragraph">
      <style:paragraph-properties>
        <style:tab-stops>
          <style:tab-stop style:type="right" style:leader-style="solid" style:leader-text="_" style:position="6.6937in"/>
        </style:tab-stops>
      </style:paragraph-properties>
    </style:style>
    <style:style style:name="P522"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523"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style:text-position="super 65%" fo:font-size="10pt" style:font-size-asian="10pt"/>
    </style:style>
    <style:style style:name="P526" style:parent-style-name="Normal" style:family="paragraph">
      <style:paragraph-properties fo:margin-bottom="0.0833in"/>
      <style:text-properties fo:hyphenate="false"/>
    </style:style>
    <style:style style:name="T527" style:parent-style-name="DefaultParagraphFont" style:family="text">
      <style:text-properties fo:font-size="10pt" style:font-size-asian="10pt" style:font-size-complex="12pt" style:language-asian="ar" style:country-asian="SA"/>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style:tab-stops>
          <style:tab-stop style:type="right" style:leader-style="solid" style:leader-text="_" style:position="6.6937in"/>
        </style:tab-stops>
      </style:paragraph-properties>
    </style:style>
    <style:style style:name="P532" style:parent-style-name="Normal" style:family="paragraph">
      <style:paragraph-properties>
        <style:tab-stops>
          <style:tab-stop style:type="right" style:leader-style="solid" style:leader-text="_" style:position="6.6937in"/>
        </style:tab-stops>
      </style:paragraph-properties>
    </style:style>
    <style:style style:name="P533" style:parent-style-name="Normal" style:family="paragraph">
      <style:paragraph-properties>
        <style:tab-stops>
          <style:tab-stop style:type="right" style:leader-style="solid" style:leader-text="_" style:position="6.6937in"/>
        </style:tab-stops>
      </style:paragraph-properties>
    </style:style>
    <style:style style:name="P534"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535"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03 M. GRUODŽIO 24 D. ĮSAKYMO NR. 710 „DĖL<text:s/></text:span><text:span text:style-name="T14">EKSPLOATUOTI NETINKAMŲ TRANSPORTO PRIEMONIŲ TVARKYMO TAISYKLIŲ PATVIRTINIMO</text:span><text:span text:style-name="T15">“</text:span></text:p>
      <text:p text:style-name="P16">PAKEITIMO</text:p>
      <text:p text:style-name="P17"/>
      <text:p text:style-name="P18">2021 m. gruodžio 31 d. Nr. D1-791</text:p>
      <text:p text:style-name="P19">Vilnius</text:p>
      <text:p text:style-name="P20"/>
      <text:p text:style-name="P21"/>
      <text:p text:style-name="P22"><text:span text:style-name="T23">1</text:span><text:span text:style-name="T24">. P a k e i č i u Lietuvos Respublikos aplinkos ministro 2003 m. gruodžio 24 d. įsakymą Nr. 710 „Dėl Eksploatuoti netinkamų transporto priemonių tvarkymo taisyklių patvirtinimo“ ir jį išdėstau nauja redakcija:</text:span></text:p>
      <text:p text:style-name="P25"><text:span text:style-name="T26">„</text:span><text:span text:style-name="T27">LIETUVOS RESPUBLIKOS APLINKOS MINISTRAS</text:span></text:p>
      <text:p text:style-name="P28"/>
      <text:p text:style-name="P29"/>
      <text:p text:style-name="P30">ĮSAKYMAS</text:p>
      <text:p text:style-name="P31"><text:span text:style-name="T32">DĖL<text:s/></text:span><text:span text:style-name="T33">EKSPLOATUOTI NETINKAMŲ TRANSPORTO PRIEMONIŲ TVARKYMO TAISYKLIŲ</text:span><text:span text:style-name="T34"><text:s/>PATVIRTINIMO</text:span></text:p>
      <text:p text:style-name="P35"/>
      <text:p text:style-name="P36"><text:span text:style-name="T37">Vadovaudamasis Lietuvos Respublikos aplinkos apsaugos įstatymo 6 straipsnio 5 dalies 4 ir 9<text:s/></text:span><text:soft-page-break/><text:span text:style-name="T38">punktais, Lietuvos Respublikos atliekų tvarkymo įstatymo 20 straipsnio 1 dalimi</text:span><text:span text:style-name="T39"><text:s/></text:span><text:span text:style-name="T40">ir įgyvendindamas 2000 m. rugsėjo 18 d. Europos Parlamento ir Tarybos direktyvą 2000/53/EB dėl eksploatuoti netinkamų transporto priemonių su paskutiniais pakeitimais, padarytais 2018 m. gegužės 30 d. Europos Parlamento ir Tarybos direktyva (ES) 2018/849,</text:span></text:p>
      <text:p text:style-name="P41"><text:span text:style-name="T42">t v i r t i n u<text:s/></text:span><text:span text:style-name="T43">Eksploatuoti netinkamų transporto priemonių tvarkymo taisykles</text:span><text:span text:style-name="T44"><text:s/>(pridedama).“</text:span></text:p>
      <text:p text:style-name="P45"><text:span text:style-name="T46">2</text:span><text:span text:style-name="T47">.<text:s/></text:span><text:span text:style-name="T48">Nustatau,<text:s/></text:span>kad<text:span text:style-name="T49"><text:s/></text:span>2022 m. birželio 1 d. įsigalioja tokia<text:span text:style-name="T50"><text:s/>šiuo įsakymu patvirtintų<text:s/></text:span><text:span text:style-name="T51">Eksploatuoti netinkamų transporto priemonių tvarkymo taisyklių</text:span><text:s/>10 punkto redakcija:</text:p>
      <text:p text:style-name="P52">„10. Apdorojimo arba surinkimo įmonė, priėmusi eksploatuoti netinkamą transporto priemonę<text:span text:style-name="T53">,<text:s/></text:span>turi nustatyti jos<text:s/><text:span text:style-name="T54">masę savo ar kitos įmonės svarstyklėmis, kurios metrologiškai patikrintos Lietuvos Respublikos metrologijos įstatymo nustatyta tvarka ir naudojamos laikantis gamintojo parengtu techninio matavimo priemonės aprašu,</text:span><text:s/><text:span text:style-name="T55">ir</text:span><text:s/>išduoti jos savininkui pažymėjimą, kurio forma pateikta Taisyklių priede.“<text:s/></text:p>
      <text:p text:style-name="P56"/>
      <text:p text:style-name="P57"/>
      <text:p text:style-name="P58"/>
      <text:p text:style-name="P59"><text:span text:style-name="T60">Aplinkos ministras<text:s/></text:span><text:span text:style-name="T61"><text:tab/>Simonas Gentvilas</text:span></text:p>
      <text:soft-page-break/>
      <text:p text:style-name="P62">PATVIRTINTA</text:p>
      <text:p text:style-name="P68">Lietuvos Respublikos aplinkos ministro</text:p>
      <text:p text:style-name="P69">2003 m. gruodžio 24 d. įsakymu Nr. 710</text:p>
      <text:p text:style-name="P70">(Lietuvos Respublikos aplinkos ministro</text:p>
      <text:p text:style-name="P71">2021 m.<text:s/><text:span text:style-name="T72">gruodžio 31<text:s/></text:span>d. įsakymo Nr.<text:s/><text:span text:style-name="T73">D1-791</text:span></text:p>
      <text:p text:style-name="P74">redakcija)</text:p>
      <text:p text:style-name="P75"/>
      <text:p text:style-name="P76"/>
      <text:p text:style-name="P77"/>
      <text:p text:style-name="P78"><text:span text:style-name="T79">EKSPLOATUOTI NETINKAMŲ TRANSPORTO PRIEMONIŲ TVARKYMO TAISYKLĖS</text:span></text:p>
      <text:p text:style-name="P80"/>
      <text:p text:style-name="P81"><text:span text:style-name="T82">I</text:span><text:span text:style-name="T83"><text:s/></text:span><text:span text:style-name="T84">SKYRIUS</text:span></text:p>
      <text:p text:style-name="P85"><text:span text:style-name="T86">BENDROSIOS NUOSTATOS</text:span></text:p>
      <text:p text:style-name="P87"/>
      <text:p text:style-name="P88"><text:span text:style-name="T89">1</text:span><text:span text:style-name="T90">. Eksploatuoti netinkamų transporto priemonių tvarkymo taisyklės (toliau – Taisyklės) nustato reikalavimus, kurių tikslas – užtikrinti, kad būtų tinkamai tvarkomos eksploatuoti netinkamos transporto priemonės, jų dalys</text:span><text:span text:style-name="T91">, mazgai, mechanizmai, agregatai, sistemos</text:span><text:span text:style-name="T92"><text:s/>(toliau – dalys) ir medžiagos, skatinti atliekų susidarymo prevenciją, pakartotinai naudoti dalis.<text:s/></text:span></text:p>
      <text:p text:style-name="P93"><text:span text:style-name="T94">2</text:span><text:span text:style-name="T95">.<text:s/></text:span><text:span text:style-name="T96">Taisyklėse vartojamos sąvokos:</text:span></text:p>
      <text:p text:style-name="P97"><text:span text:style-name="T98">2.1</text:span><text:span text:style-name="T99">.<text:s/></text:span><text:span text:style-name="T100">Eksploatuoti netinkamos transporto priemonės</text:span><text:span text:style-name="T101"><text:s/></text:span><text:span text:style-name="T102">apdorojimas</text:span><text:span text:style-name="T103"><text:s/>–<text:s/></text:span>į įmonę atiduotos eksploatuoti netinkamos transporto priemonės išardymas, sulaužymas, sukarpymas ar kitoks susmulkinimas ir smulkinimo atliekų paruošimas šalinti, išardytų dalių paruošimas pakartotinai naudoti, taip pat kiti veiksmai, susiję su eksploatuoti netinkamos transporto priemonės ir jos dalių, medžiagų naudojimu ir (arba) šalinimu.</text:p>
      <text:p text:style-name="P104"><text:span text:style-name="T105">2.2</text:span><text:span text:style-name="T106">.</text:span><text:span text:style-name="T107"><text:s/></text:span><text:span text:style-name="T108">Eksploatuoti netinkama transporto priemonė</text:span><text:span text:style-name="T109"><text:s/>– transporto priemonė<text:s/></text:span><text:span text:style-name="T110">(išskyrus istorinę transporto priemonę, apibrėžtą Lietuvos Respublikos saugaus eismo automobilių keliais įstatymo 2 straipsnio 23 dalyje)</text:span><text:span text:style-name="T111">, priskiriama M</text:span><text:span text:style-name="T112">1</text:span><text:span text:style-name="T113"> arba N</text:span><text:span text:style-name="T114">1</text:span><text:span text:style-name="T115"> klasei, ar triratė motorinė transporto priemonė (išskyrus motorines trirates transporto priemones su simetriškai išdėstytais ratais), atitinkanti Lietuvos Respublikos atliekų tvarkymo įstatymo 34</text:span><text:span text:style-name="T116">4</text:span><text:span text:style-name="T117"> straipsnio 10 dalyje nustatytas sąlygas; taip pat atliekoms, apibrėžtoms Atliekų tvarkymo įstatyme, priskiriama M</text:span><text:span text:style-name="T118">2</text:span><text:span text:style-name="T119">, M</text:span><text:span text:style-name="T120">3</text:span><text:span text:style-name="T121">, N</text:span><text:span text:style-name="T122">2</text:span><text:span text:style-name="T123">, N</text:span><text:span text:style-name="T124">3 </text:span><text:span text:style-name="T125"><text:s/>klasės arba G kategorijos transporto priemonė, L kategorijos dviratė transporto priemonė, motorinė triratė transporto priemonė su simetriškai išdėstytais ratais, O kategorijos priekaba,<text:s/></text:span><text:span text:style-name="T126">traktorius, žemės ūkio mašina, savaeigė mašina, traktoriaus, savaeigės ir žemės ūkio mašinos priekaba ar puspriekabė.</text:span></text:p>
      <text:p text:style-name="P127"><text:span text:style-name="T128">2.3</text:span><text:span text:style-name="T129">.<text:s/></text:span><text:span text:style-name="T130">Pakartotinai naudojama<text:s/></text:span><text:span text:style-name="T131">eksploatuoti netinkamos transporto priemonės</text:span><text:s/><text:span text:style-name="T132">dalis –<text:s/></text:span><text:span text:style-name="T133">panaudota</text:span><text:span text:style-name="T134"><text:s/></text:span>eksploatuoti netinkamos transporto priemonės<text:s/><text:span text:style-name="T135">dalis, naudojama tam pačiam tikslui, kuriam buvo sukurta.</text:span></text:p>
      <text:p text:style-name="P136"><text:span text:style-name="T137">2.4</text:span><text:span text:style-name="T138">. Kitos Taisyklėse vartojamos sąvokos<text:s/></text:span>suprantamos taip, kaip jos apibrėžtos<text:span text:style-name="T139"><text:s/>Lietuvos Respublikos aplinkos apsaugos įstatyme, Lietuvos Respublikos atliekų tvarkymo įstatyme,<text:s/></text:span><text:span text:style-name="T140">Lietuvos Respublikos cheminių medžiagų ir cheminių mišinių įstatyme,<text:s/></text:span><text:span text:style-name="T141">Lietuvos Respublikos saugaus eismo automobilių keliais įstatyme,</text:span><text:span text:style-name="T142"><text:s/>Atliekų tvarkymo taisyklėse, patvirtintose Lietuvos Respublikos aplinkos ministro 1999 m. liepos 14 d. įsakymu Nr. 217 „Dėl Atliekų tvarkymo taisyklių patvirtinimo“ (toliau – Atliekų tvarkymo taisyklės),<text:s/></text:span>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text:s/><text:span text:style-name="T143">Taršos leidimų išdavimo, pakeitimo ir panaikinimo taisyklėse</text:span><text:span text:style-name="T144">, patvirtintose<text:s/></text:span><text:span text:style-name="T145">Lietuvos Respublikos aplinkos ministro 2014 m. kovo 6 d. įsakymu Nr. D1-259 „</text:span>Dėl Taršos leidimų išdavimo, pakeitimo ir galiojimo panaikinimo taisyklių patvirtinimo“,<text:span text:style-name="T146"><text:s/>Paviršinių nuotekų tvarkymo reglamente, patvirtintame Lietuvos Respublikos aplinkos ministro 2007 m. balandžio 2<text:s/></text:span><text:soft-page-break/><text:span text:style-name="T147">d. įsakymu Nr. D1-193 „Dėl Paviršinių nuotekų tvarkymo reglamento patvirtinimo“ (toliau – Paviršinių nuotekų reglamentas),<text:s/></text:span><text:span text:style-name="T148">Nuotekų tvarkymo reglamente, patvirtintame Lietuvos Respublikos aplinkos ministro 2006 m. gegužės 17 d. įsakymu Nr. D1-236 „Dėl Nuotekų tvarkymo reglamento patvirtinimo“<text:s/></text:span><text:span text:style-name="T149">(toliau – Nuotekų reglamentas)</text:span><text:span text:style-name="T150">,</text:span><text:span text:style-name="T151"><text:s/></text:span><text:span text:style-name="T152">Nuotekų valymo įrenginių taikymo reglamente, patvirtintame Lietuvos Respublikos aplinkos ministro 2006 m. rugsėjo 11 d. įsakymu Nr. D1-412 „Dėl<text:s/></text:span><text:span text:style-name="T153">Nuotekų valymo įrenginių taikymo reglamento patvirtinimo“, </text:span><text:span text:style-name="T154">Atliekų susidarymo ir tvarkymo apskaitos ir ataskaitų teikimo taisyklėse,</text:span><text:span text:style-name="T155"><text:s/></text:span><text:span text:style-name="T156">patvirtintose Lietuvos Respublikos aplinkos ministro 2011 m. gegužės 3 d. įsakymu Nr. D1-367 „Dėl Atliekų susidarymo ir tvarkymo apskaitos ir ataskaitų teikimo taisyklių patvirtinimo“ (toliau – Ataskaitų teikimo taisyklės), s</text:span><text:span text:style-name="T157">tatybos techniniame reglamente<text:s/></text:span>STR 1.01.03:2017 „Statinių klasifikavimas“, patvirtintame Lietuvos Respublikos aplinkos ministro 2016 m. spalio 27 d. įsakymu Nr. D1-713 „Dėl statybos techninio reglamento STR 1.01.03:2017 „Statinių klasifikavimas“ patvirtinimo“ (toliau – STR),<text:span text:style-name="T158"><text:s/></text:span><text:span text:style-name="T159">Motorinių transporto priemonių ir jų priekabų kategorijų ir klasių pagal konstrukciją reikalavimuose,<text:s/></text:span><text:span text:style-name="T160">patvirtintuose<text:s/></text:span>Lietuvos transporto saugos administracijos direktoriaus<text:span text:style-name="T161"><text:s/>2008 m. gruodžio 2 d. įsakymu Nr. 2B-479 „Dėl Motorinių transporto priemonių ir jų priekabų kategorijų ir klasių pagal konstrukciją reikalavimų patvirtinimo“, Traktorių, savaeigių ir žemės ūkio mašinų ir jų priekabų registravimo taisyklėse, patvirtintose Lietuvos Respublikos žemės ūkio ministro 2006 m. spalio 2 d. įsakymu Nr. 3D-384 „Dėl Traktorių, savaeigių ir žemės ūkio mašinų ir jų priekabų registravimo taisyklių patvirtinimo“</text:span><text:span text:style-name="T162">,</text:span><text:span text:style-name="T163"><text:s/></text:span>Ūkio subjektų aplinkos monitoringo nuostatuose, patvirtintuose Lietuvos Respublikos aplinkos ministro 2009 m. rugsėjo 16 d. įsakymu Nr. D1-546 „Dėl Ūkio subjektų aplinkos monitoringo nuostatų patvirtinimo“<text:s/><text:span text:style-name="T164">(toliau – Monitoringo nuostatai).</text:span><text:s/></text:p>
      <text:p text:style-name="P165"><text:span text:style-name="T166">3</text:span><text:span text:style-name="T167">.<text:s/></text:span><text:span text:style-name="T168">Fizinis asmuo, vykdantis individualią veiklą, juridinis asmuo, kita organizacija ar jų padalinys (toliau – įmonė)</text:span><text:span text:style-name="T169">, užsiimanti eksploatuoti netinkamų transporto priemonių surinkimu (toliau – surinkimas) ir (ar) eksploatuoti netinkamų transporto priemonių apdorojimu (toliau –<text:s/></text:span><text:soft-page-break/><text:span text:style-name="T170">apdorojimas), turi laikytis Taisyklėse,<text:s/></text:span><text:span text:style-name="T171">Atliekų tvarkymo įstatyme ir kituose teisės aktuose, reglamentuojančiuose atliekų tvarkymą, atliekų tvarkytojui nustatytų reikalavimų.</text:span><text:s/></text:p>
      <text:p text:style-name="P172"><text:span text:style-name="T173">4</text:span><text:span text:style-name="T174">. Taisyklės taikomos visoms eksploatuoti netinkamoms L, M (M</text:span><text:span text:style-name="T175">1</text:span><text:span text:style-name="T176">, M</text:span><text:span text:style-name="T177">2</text:span><text:span text:style-name="T178">, M</text:span><text:span text:style-name="T179">3</text:span><text:span text:style-name="T180">), N (N</text:span><text:span text:style-name="T181">1</text:span><text:span text:style-name="T182">, N</text:span><text:span text:style-name="T183">2</text:span><text:span text:style-name="T184">, N</text:span><text:span text:style-name="T185">3</text:span><text:span text:style-name="T186">), G kategorijos transporto priemonėms, traktoriams, žemės ūkio mašinoms, savaeigėms mašinoms, O kategorijos priekaboms, traktorių, savaeigių ir žemės ūkio mašinų priekaboms ir puspriekabėms, jų dalims ir medžiagoms, nepriklausomai nuo to, kaip transporto priemonė, traktorius, žemės ūkio mašina, savaeigė mašina, priekaba ar puspriekabė prižiūrima arba remontuojama, ar surinkta iš gamintojo pateiktų dalių, ar iš kitų dalių, kurios, kaip atsarginės arba keičiamosios dalys, atitinka šiai sričiai taikomus reikalavimus:</text:span></text:p>
      <text:p text:style-name="P187"><text:span text:style-name="T188">4.1</text:span><text:span text:style-name="T189">. eksploatuoti netinkamoms</text:span><text:span text:style-name="T190"><text:s/></text:span><text:span text:style-name="T191">L kategorijos dviratėms ir triratėms transporto priemonėms, O kategorijos priekaboms ir<text:s/></text:span><text:span text:style-name="T192">traktoriams, savaeigių ir žemės ūkio mašinų priekaboms ir puspriekabėms</text:span><text:span text:style-name="T193"><text:s/>tvarkyti taikomi tik Taisyklių 6, 7, 8, 13–18 punktuose nustatyti reikalavimai ir 10 punkte nustatytas reikalavimas dėl svorio matavimo;</text:span></text:p>
      <text:p text:style-name="P194"><text:span text:style-name="T195">4.2</text:span><text:span text:style-name="T196">. eksploatuoti netinkamoms</text:span><text:span text:style-name="T197"><text:s/></text:span><text:span text:style-name="T198">M</text:span><text:span text:style-name="T199">2</text:span><text:span text:style-name="T200">, M</text:span><text:span text:style-name="T201">3</text:span><text:span text:style-name="T202">, N</text:span><text:span text:style-name="T203">2</text:span><text:span text:style-name="T204">, N</text:span><text:span text:style-name="T205">3<text:s/></text:span><text:span text:style-name="T206">klasės ir G kategorijos transporto priemonėms,<text:s/></text:span><text:span text:style-name="T207">traktoriams, žemės ūkio mašinoms ir savaeigėms mašinoms</text:span><text:span text:style-name="T208"><text:s/>tvarkyti netaikomi Taisyklių 10 (išskyrus reikalavimą dėl svorio matavimo), 11, 12 punktuose ir V skyriuje nustatyti reikalavimai.</text:span><text:s/></text:p>
      <text:p text:style-name="P209"/>
      <text:p text:style-name="P210"><text:span text:style-name="T211">II</text:span><text:span text:style-name="T212"><text:s/>SKYRIUS</text:span></text:p>
      <text:p text:style-name="P213"><text:span text:style-name="T214">PREVENCIJA</text:span></text:p>
      <text:p text:style-name="P215"/>
      <text:p text:style-name="P216"><text:span text:style-name="T217">5</text:span><text:span text:style-name="T218">. Skatinant atliekų susidarymo prevenciją ir mažinant eksploatuoti netinkamų transporto priemonių kenksmingą poveikį aplinkai:</text:span></text:p>
      <text:p text:style-name="P219"><text:span text:style-name="T220">5.1</text:span><text:span text:style-name="T221">. transporto priemonių, medžiagų ir įrangos gamintojai turi mažiau naudoti pavojingų medžiagų transporto priemonėse ir nuolat, pradedant nuo naujos transporto priemonės koncepcijos,<text:s/></text:span><text:soft-page-break/><text:span text:style-name="T222">mažinti jų kiekį, siekiant išvengti jų patekimo į aplinką, palengvinti perdirbimą ir sumažinti pavojingų atliekų šalinimo poreikį;</text:span></text:p>
      <text:p text:style-name="P223"><text:span text:style-name="T224">5.2</text:span><text:span text:style-name="T225">. naujos transporto priemonės turi būti projektuojamos ir gaminamos atsižvelgiant į galimybę palengvinti eksploatuoti netinkamų transporto priemonių, jų dalių ir medžiagų išmontavimą, pakartotinį naudojimą, naudojimą ir perdirbimą;</text:span></text:p>
      <text:p text:style-name="P226"><text:span text:style-name="T227">5.3</text:span><text:span text:style-name="T228">. transporto priemonių, medžiagų ir įrangos gamintojai turi siekti išplėsti perdirbtų medžiagų rinką ir didinti į transporto priemones ir kitus gaminius integruojamų perdirbtų medžiagų kiekį.</text:span></text:p>
      <text:p text:style-name="P229"/>
      <text:p text:style-name="P230"><text:span text:style-name="T231">III</text:span><text:span text:style-name="T232"><text:s/></text:span><text:span text:style-name="T233">SKYRIUS</text:span></text:p>
      <text:p text:style-name="P234"><text:span text:style-name="T235">SURINKIMAS ir apdorojimas</text:span></text:p>
      <text:p text:style-name="P236"/>
      <text:p text:style-name="P237"><text:span text:style-name="T238">6</text:span><text:span text:style-name="T239">. Eksploatuoti netinkamas<text:s/></text:span><text:span text:style-name="T240">transporto</text:span><text:span text:style-name="T241"><text:s/>priemones, jų dalis ar medžiagas gali apdoroti tik apdorojimo įmonės, turinčios taršos ar taršos integruotos prevencijos ir kontrolės (toliau – TIPK) leidimą, kuriame apibrėžtos eksploatuoti netinkamų<text:s/></text:span><text:span text:style-name="T242">transporto</text:span><text:span text:style-name="T243"><text:s/>priemonių apdorojimo sąlygos.<text:s/></text:span></text:p>
      <text:p text:style-name="P244"><text:span text:style-name="T245">7</text:span><text:span text:style-name="T246">. Visos eksploatuoti netinkamos<text:s/></text:span><text:span text:style-name="T247">transporto</text:span><text:span text:style-name="T248"><text:s/>priemonės, jų dalys ar medžiagos turi būti nugabentos tik į apdorojimo įmonę, atitinkančią Taisyklėse nustatytus reikalavimus. Eksploatuoti netinkamos<text:s/></text:span><text:span text:style-name="T249">transporto</text:span><text:span text:style-name="T250"><text:s/>priemonės, jų dalys ar medžiagos turi būti surenkamos ir apdorojamos šiuose STR nurodytuose negyvenamosios paskirties pastatuose: paslaugų paskirties (tik autoservisuose), garažų paskirties, gamybos ir pramonės paskirties pastatuose (tik gamyklose, dirbtuvėse, produkcijos pramonės perdirbimo įmonėse), sandėliavimo paskirties ir kitos (fermų, ūkio) paskirties pastatuose.</text:span></text:p>
      <text:p text:style-name="P251"><text:span text:style-name="T252">8</text:span><text:span text:style-name="T253">. Apdorojimo įmonė gali pagal pavedimo sutartį (toliau – sutartis) įgalioti jos vardu surinkti eksploatuoti netinkamas<text:s/></text:span><text:span text:style-name="T254">transporto</text:span><text:span text:style-name="T255"><text:s/>priemones ir išduoti e</text:span>ksploatuoti netinkamos transporto priemonės<text:s/><text:span text:style-name="T256">sunaikinimo pažymėjimą (toliau – pažymėjimas) kitą įmonę (toliau – surinkimo įmonė).<text:s/></text:span><text:soft-page-break/><text:span text:style-name="T257">Sutartyje turi būti nurodytos eksploatuoti netinkamų<text:s/></text:span><text:span text:style-name="T258">transporto</text:span><text:span text:style-name="T259"><text:s/>priemonių surinkimo, laikymo ir vežimo į apdorojimo įmonę sąlygos, atitinkančios Taisyklėse nustatytus reikalavimus.</text:span></text:p>
      <text:p text:style-name="P260"><text:span text:style-name="T261">9</text:span><text:span text:style-name="T262">. Surinkimo įmonėje turi būti eksploatuoti netinkamų transporto priemonių surinkimo ir laikymo zona, įrengta pagal Taisyklių 20 punkto reikalavimus,<text:s/></text:span>atliekamas Monitoringo nuostatuose nustatyta tvarka požeminio vandens kokybės monitoringas, jei neapdorotos eksploatuoti netinkamos<text:s/><text:span text:style-name="T263">transporto</text:span><text:s/>priemonės laikomos atviroje teritorijoje. S<text:span text:style-name="T264">urinkimo įmonėje taip pat turi būti specialiųjų priemonių ir sorbentų, jie turi būti laikomi taip, kad būtų galima laiku ir tinkamai panaudoti ištekėjus pavojingiems skysčiams, kad šie neplistų toliau. Panaudoti sorbentai ir užterštas gruntas turi būti tvarkingai surenkami ir laikomi pavojingųjų atliekų laikymo zonoje, iki bus perduoti atitinkamas pavojingąsias atliekas tvarkančioms įmonėms.<text:s/></text:span></text:p>
      <text:p text:style-name="P265">10. Apdorojimo arba surinkimo įmonė, priėmusi eksploatuoti netinkamą<text:s/><text:span text:style-name="T266">transporto</text:span><text:s/>priemonę<text:span text:style-name="T267">,<text:s/></text:span>turi išduoti jos savininkui pažymėjimą, kurio forma pateikta Taisyklių priede.<text:s/></text:p>
      <text:p text:style-name="P268">11. Apdorojimo arba surinkimo įmonė privalo<text:span text:style-name="T269"><text:s/>užpildyti du pažymėjimo egzempliorius: vienas jų atiduodamas eksploatuoti netinkamos transporto priemonės savininkui, o kitas laikomas pažymėjimą išdavusioje įmonėje, ši, pildydama atliekų tvarkymo apskaitos žurnalą Ataskaitų teikimo taisyklėse nustatyta tvarka, skaitmeninę pažymėjimo kopiją įkelia ir<text:s/></text:span>p<text:span text:style-name="T270">ažymėjimo duomenis suveda į<text:s/></text:span>Vieningą gaminių, pakuočių ir atliekų apskaitos informacinę sistemą<text:span text:style-name="T271">, jei sistema leidžia tokius duomenis pateikti.</text:span></text:p>
      <text:p text:style-name="P272"><text:span text:style-name="T273">12</text:span><text:span text:style-name="T274">. Lietuvos Respublikoje galioja eksploatuoti netinkamos transporto priemonės sunaikinimo pažymėjimas, išduotas kitų Europos Sąjungos valstybių narių kompetentingų institucijų pagal 2000 m. rugsėjo 18 d. Europos Parlamento ir Tarybos direktyvos 2000/53/EB dėl eksploatuoti netinkamų transporto priemonių su paskutiniais pakeitimais, padarytais 2018 m. gegužės 30 d. Europos Parlamento ir Tarybos direktyva (ES) 2018/849, reikalavimus.</text:span></text:p>
      <text:p text:style-name="P275"><text:span text:style-name="T276">13</text:span><text:span text:style-name="T277">. Eksploatuoti netinkamos transporto priemonės turi būti apdorojamos taip, kad susidarytų kuo mažiau atliekų ir būtų galima pakartotinai naudoti eksploatuoti netinkamų transporto<text:s/></text:span><text:soft-page-break/><text:span text:style-name="T278">priemonių dalis. Atliekos, susidariusios vykdant apdorojimo veiklą, turi būti rūšiuojamos ir tvarkomos Atliekų tvarkymo taisyklių nustatyta tvarka.</text:span></text:p>
      <text:p text:style-name="P279"><text:span text:style-name="T280">14</text:span><text:span text:style-name="T281">. Apdorojant eksploatuoti netinkamas transporto priemones, pirmiausia būtina atlikti jų kenksmingumo pašalinimo operacijas:</text:span></text:p>
      <text:p text:style-name="P282"><text:span text:style-name="T283">14.1</text:span><text:span text:style-name="T284">. išimti akumuliatorių, bateriją ir suskystintų dujų balioną;</text:span></text:p>
      <text:p text:style-name="P285">14.2. išimti arba padaryti nekenksmingas sprogias dalis (pavyzdžiui, oro pagalves);<text:s/></text:p>
      <text:p text:style-name="P286"><text:span text:style-name="T287">14.3</text:span><text:span text:style-name="T288">. išleisti degalus, variklio alyvą, pavarų dėžės alyvą, hidraulinę alyvą, aušinimo skystį, stabdžių skystį, akumuliatorių rūgštį, oro kondicionavimo sistemų skystį ir kitus skysčius iš eksploatuoti netinkamų transporto priemonių į atskiras talpyklas. Šie skysčiai gali likti pakartotinai naudojamose eksploatuoti netinkamų transporto priemonių dalyse tik tuo atveju, jei juos pašalinus sutriktų šių dalių funkcionalumas;</text:span></text:p>
      <text:p text:style-name="P289"><text:span text:style-name="T290">14.4</text:span><text:span text:style-name="T291">. išimti gyvsidabrio,</text:span><text:s/>švino, kadmio ar šešiavalenčio chromo<text:span text:style-name="T292"><text:s/>turinčias dalis, kiek įmanoma jas identifikuoti, sudėti į atskiras talpyklas;</text:span></text:p>
      <text:p text:style-name="P293"><text:span text:style-name="T294">14.5</text:span><text:span text:style-name="T295">. i</text:span><text:span text:style-name="T296">šimti ir atskirti atrinktas pavojingas<text:s/></text:span><text:span text:style-name="T297">chemines</text:span><text:span text:style-name="T298"><text:s/>medžiagas ir dalis taip, kad neužterštų vėliau į smulkintuvą (įrenginį, smulkinantį eksploatuoti netinkamą transporto priemonę į gabalus arba dalis, įskaitant pakartotinai naudojamam metalo laužui gauti) patenkančių eksploatuoti netinkamų transporto priemonių atliekų.</text:span></text:p>
      <text:p text:style-name="P299"><text:span text:style-name="T300">15</text:span><text:span text:style-name="T301">. Eksploatuoti netinkamos transporto priemonės turi būti padaromos nekenksmingos, kaip nurodyta Taisyklių 14 punkte, per tris mėnesius nuo eksploatuoti netinkamos transporto priemonės priėmimo datos.</text:span></text:p>
      <text:p text:style-name="P302"><text:span text:style-name="T303">16</text:span><text:span text:style-name="T304">. Padarius eksploatuoti netinkamas transporto priemones nekenksmingas,<text:s/></text:span>atliekamos kitų<text:s/><text:span text:style-name="T305">eksploatuoti netinkamų transporto priemonių<text:s/></text:span>dalių atskyrimo operacijos, kad būtų galima jas pakartotinai naudoti ir (ar) perdirbti<text:span text:style-name="T306">:</text:span></text:p>
      <text:p text:style-name="P307"><text:span text:style-name="T308">16.1</text:span><text:span text:style-name="T309">. išimami katalizatoriai;</text:span></text:p>
      <text:p text:style-name="P310"><text:span text:style-name="T311">16.2</text:span><text:span text:style-name="T312">. išimamos vario, aliuminio, magnio turinčios dalys, jei šie metalai neatskiriami smulkinant eksploatuoti netinkamas transporto priemones;</text:span></text:p>
      <text:p text:style-name="P313"><text:span text:style-name="T314">16.3</text:span><text:span text:style-name="T315">. nuimamos padangos ir stambios plastikinės dalys (pavyzdžiui, bamperiai, armatūros plokštės, skysčių talpyklos ir pan.) taip, kad jas būtų galima perdirbti, jei jos neatskiriamos smulkinant eksploatuoti netinkamas transporto priemones;</text:span></text:p>
      <text:p text:style-name="P316"><text:span text:style-name="T317">16.4</text:span><text:span text:style-name="T318">. išimami stiklai.</text:span></text:p>
      <text:p text:style-name="P319"><text:span text:style-name="T320">17</text:span><text:span text:style-name="T321">. Operacijos, nurodytos Taisyklių 14 ir 16 punktuose, turi būti aprašytos apdorojimo įmonės atliekų naudojimo ar šalinimo techniniame reglamente, kuris yra taršos ar TIPK leidimo dalis. Atliekant operacijas, nurodytas Taisyklių 14 ir 16 punktuose, po eksploatuoti netinkama transporto priemone turi būti pastatomos talpyklos arba naudojami specialūs skysčių ištraukimo įrenginiai.</text:span></text:p>
      <text:p text:style-name="P322"><text:span text:style-name="T323">18</text:span><text:span text:style-name="T324">. Išmontuotos dalys, turinčios skysčių, gyvsidabrio,</text:span><text:s/>švino, kadmio ar šešiavalenčio chromo<text:span text:style-name="T325">, skysčiai, nurodyti Taisyklių 14.3 papunktyje, ir kitos pavojingosios atliekos turi būti laikomos ir ženklinamos<text:s/></text:span><text:span text:style-name="T326">Atliekų tvarkymo taisyklėse nustatyta pavojingųjų atliekų laikymo ir ženklinimo tvarka.<text:s/></text:span></text:p>
      <text:p text:style-name="P327"/>
      <text:p text:style-name="P328"><text:span text:style-name="T329">IV</text:span><text:span text:style-name="T330"><text:s/></text:span><text:span text:style-name="T331">SKYRIUS</text:span></text:p>
      <text:p text:style-name="P332"><text:span text:style-name="T333">Eksploatuoti netinkamŲ TRANSPORTO priemonIŲ APDOROJIMO<text:s/></text:span><text:span text:style-name="T334">REIKALAVIMAI</text:span><text:span text:style-name="T335"><text:s/>ĮMONĖMS</text:span></text:p>
      <text:p text:style-name="Normal"/>
      <text:p text:style-name="P336"><text:span text:style-name="T337">19</text:span><text:span text:style-name="T338">. Eksploatuoti netinkamų transporto priemonių apdorojimo įmonėje (toliau – apdorojimo įmonė) turi būti įrengtos šios zonos:</text:span></text:p>
      <text:p text:style-name="P339"><text:span text:style-name="T340">19.1</text:span><text:span text:style-name="T341">. personalo;</text:span></text:p>
      <text:p text:style-name="P342"><text:span text:style-name="T343">19.2</text:span><text:span text:style-name="T344">. eksploatuoti netinkamų transporto priemonių surinkimo ir laikymo;</text:span></text:p>
      <text:p text:style-name="P345"><text:span text:style-name="T346">19.3</text:span><text:span text:style-name="T347">. eksploatuoti netinkamų transporto priemonių išmontavimo;</text:span></text:p>
      <text:p text:style-name="P348"><text:span text:style-name="T349">19.4</text:span><text:span text:style-name="T350">. metalo laužo ir kitų antrinių žaliavų laikino laikymo;</text:span></text:p>
      <text:p text:style-name="P351"><text:span text:style-name="T352">19.5</text:span><text:span text:style-name="T353">. dalių, tinkamų naudoti toliau, laikymo;</text:span></text:p>
      <text:p text:style-name="P354"><text:span text:style-name="T355">19.6</text:span><text:span text:style-name="T356">. pavojingųjų atliekų laikymo;</text:span></text:p>
      <text:p text:style-name="P357"><text:span text:style-name="T358">19.7</text:span><text:span text:style-name="T359">. naudotų padangų laikymo;</text:span></text:p>
      <text:p text:style-name="P360"><text:span text:style-name="T361">19.8</text:span><text:span text:style-name="T362">. kitų nepavojingųjų atliekų laikymo.</text:span></text:p>
      <text:p text:style-name="P363">20.<text:s/><text:span text:style-name="T364">Eksploatuoti netinkamų<text:s/></text:span><text:span text:style-name="T365">transporto</text:span><text:span text:style-name="T366"><text:s/>priemonių surinkimo ir laikymo zona, nurodyta Taisyklių 19.2 papunktyje, turi būti su<text:s/></text:span><text:span text:style-name="T367">nelaidžia vandeniui danga arba dugnu, įrengta taip, kad paviršinės nuotekos nuo jų nenutekėtų ant šalia esančių teritorijų, ant jų nepatektų vanduo nuo šalia esančių teritorijų,</text:span><text:span text:style-name="T368"><text:s/>ir turi turėti</text:span>:</text:p>
      <text:p text:style-name="P369">20.1. aplinką saugančius nutekėjusių skysčių surinkimo įrenginius ir priemones, kad į ją nepatektų naftos produktai ir kiti teršalai;</text:p>
      <text:p text:style-name="P370">20.2. paviršinių ir kitų nuotekų tvarkymo sistemą, atitinkančią Paviršinių nuotekų reglamente ir Nuotekų reglamente nustatytus reikalavimus, jei<text:s/><text:span text:style-name="T371">eksploatuoti netinkamų<text:s/></text:span><text:span text:style-name="T372">transporto</text:span><text:span text:style-name="T373"><text:s/>priemonių surinkimo ir laikymo zona įrengta atviroje teritorijoje</text:span>.</text:p>
      <text:p text:style-name="P374"><text:span text:style-name="T375">21</text:span><text:span text:style-name="T376">.<text:s/></text:span><text:span text:style-name="T377">Eksploatuoti netinkamų<text:s/></text:span><text:span text:style-name="T378">transporto</text:span><text:span text:style-name="T379"><text:s/>priemonių išmontavimo ir pavojingųjų atliekų laikymo zonos, nurodytos Taisyklių 19.3 ir 19.6 papunkčiuose, turi turėti</text:span><text:span text:style-name="T380">:</text:span></text:p>
      <text:p text:style-name="P381"><text:span text:style-name="T382">21.1</text:span><text:span text:style-name="T383">. sandarias talpyklas alyvomis ar kitais pavojingais skysčiais užterštoms išmontuotoms dalims saugoti;</text:span></text:p>
      <text:p text:style-name="P384"><text:span text:style-name="T385">21.2</text:span><text:span text:style-name="T386">. sandarias talpyklas arba konteinerius akumuliatoriams, baterijoms, filtrams ir polichlorintų bifenilų ar polichlorintų terfenilų (PCB/PCT) turintiems kondensatoriams laikyti;</text:span></text:p>
      <text:p text:style-name="P387"><text:span text:style-name="T388">21.3</text:span><text:span text:style-name="T389">. sandarias talpyklas eksploatuoti netinkamų transporto priemonių skysčiams (degalams, variklio alyvai, pavarų dėžės alyvai, transmisinei alyvai, hidraulinei alyvai, aušinimo skysčiui, stabdžių skysčiui, akumuliatorių rūgščiai, oro kondicionavimo sistemos skysčiui ir kitiems naudoti eksploatuoti netinkamoje transporto priemonėje esantiems skysčiams) atskirai laikyti;</text:span></text:p>
      <text:p text:style-name="P390">21.4. aplinką saugančius nutekėjusių skysčių surinkimo įrenginius ir priemones, kad į ją nepatektų naftos produktai ir kiti teršalai.<text:s/></text:p>
      <text:p text:style-name="P391"><text:span text:style-name="T392">22</text:span><text:span text:style-name="T393">. Išmontavimo operacijos, nurodytos Taisyklių 14 ir 16 punktuose, atliekamos uždarose patalpose.</text:span></text:p>
      <text:p text:style-name="P394"><text:span text:style-name="T395">23</text:span><text:span text:style-name="T396">. Pavojingųjų atliekų laikymo zona turi būti patalpa arba aptverta, apšviesta ir saugoma teritorija, uždengta lengvų konstrukcijų stogeliu, saugančiu nuo atmosferos kritulių ir tiesioginių saulės spindulių.</text:span><text:span text:style-name="T397"><text:s/></text:span></text:p>
      <text:p text:style-name="P398">24. Apdorojimo įmonėje turi būti atliekamas Monitoringo nuostatuose nustatyta tvarka požeminio vandens kokybės monitoringas, jei pavojingos atliekos (įskaitant neapdorotas eksploatuoti netinkamas<text:s/><text:span text:style-name="T399">transporto</text:span><text:s/>priemones) ar pavojingų skysčių turinčios pakartotinai naudojamos<text:s/><text:span text:style-name="T400">eksploatuoti netinkamų transporto priemonių</text:span><text:s/>dalys laikomos (įskaitant laikiną laikymą) atviroje teritorijoje.</text:p>
      <text:p text:style-name="P401"><text:span text:style-name="T402">25</text:span><text:span text:style-name="T403">. Apdorojimo įmonėje turi būti specialiųjų priemonių ir sorbentų, jie turi būti laikomi taip, kad būtų galima laiku ir tinkamai panaudoti ištekėjus pavojingiems skysčiams, kad šie neplistų toliau. Panaudoti sorbentai ir užterštas gruntas turi būti tvarkingai surenkami ir laikomi pavojingųjų atliekų laikymo zonoje, iki bus perduoti atitinkamas pavojingąsias atliekas tvarkančioms įmonėms.<text:s/></text:span></text:p>
      <text:p text:style-name="P404"/>
      <text:p text:style-name="P405"><text:span text:style-name="T406">V</text:span><text:span text:style-name="T407"><text:s/></text:span><text:span text:style-name="T408">SKYRIUS</text:span></text:p>
      <text:p text:style-name="P409"><text:span text:style-name="T410">IŠMONTAVIMO INFORMACIJOS TEIKIMAS</text:span></text:p>
      <text:p text:style-name="P411"/>
      <text:p text:style-name="P412"><text:span text:style-name="T413">26</text:span><text:span text:style-name="T414">. Transporto priemonių, medžiagų ir įrangos gamintojai turi taikyti transporto priemonių dalių ir medžiagų kodavimo standartus, kad būtų galima nustatyti, kurios dalys ir medžiagos tinka naudoti pakartotinai ir kurių dalių ir medžiagų atliekas tinka naudoti.</text:span></text:p>
      <text:p text:style-name="P415"><text:span text:style-name="T416">27</text:span><text:span text:style-name="T417">.</text:span><text:span text:style-name="T418"><text:s/></text:span><text:span text:style-name="T419">Transporto priemonių ir jų dalių gamintojai, importuotojai turi pateikti apdorojimo įmonėms informaciją, reikalingą eksploatuoti netinkamoms transporto priemonėms apdoroti tinkamu ir aplinkai saugiu būdu, popierine forma (spausdintas) arba<text:s/></text:span><text:span text:style-name="T420">elektronine forma</text:span><text:span text:style-name="T421"><text:s/>(pavyzdžiui, pastoviosios atminties kompaktinis diskas, internetas).</text:span></text:p>
      <text:p text:style-name="P422"><text:span text:style-name="T423">28</text:span><text:span text:style-name="T424">. Gamintojai, importuotojai per šešis mėnesius nuo naujo transporto priemonės modelio išleidimo į rinką turi įmonės interneto svetainėje paskelbti apdorojimo įmonėms prieinamą informaciją apie kiekvieno tipo į rinką išleidžiamos transporto priemonės išmontavimą. <text:s/>Informacijos turi būti pateikiama tiek, kad apdorojimo įmonės galėtų laikytis Taisyklių reikalavimų. Informacijoje turi būti nurodytos transporto priemonių dalys, medžiagos ir vietos, kuriose yra pavojingų medžiagų.</text:span><text:s/></text:p>
      <text:p text:style-name="P425"><text:span text:style-name="T426">29</text:span><text:span text:style-name="T427">. Naujų transporto priemonių atitinkami ekonominės veiklos vykdytojai (gamintojai, tiekėjai, surinkėjai, automobilių transporto priemonių draudimo kompanijos, išmontuotojai, smulkintojai, naudotojai, perdirbėjai ir kiti eksploatuoti netinkamų transporto priemonių, jų dalių ir medžiagų apdorotojai)<text:s/></text:span><text:span text:style-name="T428">savo interneto svetainėje arba rašytine forma veiklos vietoje<text:s/></text:span><text:span text:style-name="T429">turi skelbti informaciją:<text:s/></text:span></text:p>
      <text:p text:style-name="P430"><text:span text:style-name="T431">29.1</text:span><text:span text:style-name="T432">. gamintojai, tiekėjai – apie transporto priemonių ir jų dalių konstrukciją, kad šias dalis būtų galima panaudoti ar perdirbti, ir aplinkai saugų eksploatuoti netinkamų transporto priemonių apdorojimą, pirmiausia – išmontavimą, skysčių ir dujų išleidimą;</text:span></text:p>
      <text:p text:style-name="P433"><text:span text:style-name="T434">29.2</text:span><text:span text:style-name="T435">. surinkėjai, išmontuotojai, smulkintojai, naudotojai, perdirbėjai ir kiti eksploatuoti netinkamų transporto priemonių, jų dalių ir medžiagų apdorotojai – apie eksploatuoti netinkamų transporto priemonių ir jų dalių pakartotinio naudojimo, perdirbimo, naudojimo būdų tobulinimą, optimizavimą ir pažangą siekiant padidinti eksploatuoti netinkamų transporto priemonių dalių ir medžiagų naudojimą, perdirbimą ir mažinti šalintinų atliekų kiekį.</text:span></text:p>
      <text:p text:style-name="P436"><text:span text:style-name="T437">30</text:span><text:span text:style-name="T438">. Gamintojai, importuotojai turi užtikrinti, kad informacija, nurodyta Taisyklių 29 punkte, būtų prieinama būsimiems transporto priemonių pirkėjams. Ji turi būti įtraukiama į reklaminę literatūrą, naudojamą parduodant naujas transporto priemones.</text:span></text:p>
      <text:p text:style-name="P439"><text:span text:style-name="T440">31</text:span><text:span text:style-name="T441">. Transporto priemonių dalių gamintojai, importuotojai, apdorojimo įmonei paprašius, turi suteikti informaciją apie dalių, kurios gali būti pakartotinai naudojamos, išmontavimą, saugojimą ir išbandymą, jei tai nėra konfidenciali komercinė informacija.</text:span></text:p>
      <text:p text:style-name="P442"/>
      <text:p text:style-name="P443"><text:span text:style-name="T444">vI</text:span><text:span text:style-name="T445"><text:s/></text:span><text:span text:style-name="T446">SKYRIUS</text:span></text:p>
      <text:p text:style-name="P447"><text:span text:style-name="T448">TEISINĖ ATSAKOMYBĖ ir dokumentų saugojimas</text:span></text:p>
      <text:p text:style-name="P449"/>
      <text:p text:style-name="P450"><text:span text:style-name="T451">32</text:span><text:span text:style-name="T452">. Asmenys, pažeidę Taisyklių reikalavimus, atsako Lietuvos Respublikos įstatymų ir kitų teisės aktų nustatyta tvarka.</text:span></text:p>
      <text:p text:style-name="P453"><text:span text:style-name="T454">33</text:span><text:span text:style-name="T455">.</text:span><text:s/>Apdorojimo ir surinkimo įmonė<text:s/><text:span text:style-name="T456">privalo saugoti<text:s/></text:span><text:span text:style-name="T457">pažymėjimą, sutartį ir jos pakeitimą</text:span><text:span text:style-name="T458"><text:s/>ne trumpiau kaip 5-erius metus nuo pažymėjimo išdavimo dienos, sutarties pabaigos dienos.</text:span></text:p>
      <text:p text:style-name="P459"><text:span text:style-name="T460">______________</text:span></text:p>
      <text:soft-page-break/>
      <text:p text:style-name="P461">Eksploatuoti netinkamų<text:span text:style-name="T467"><text:s/>transporto</text:span><text:s/>priemonių</text:p>
      <text:p text:style-name="P468">tvarkymo taisyklių</text:p>
      <text:p text:style-name="P469">priedas</text:p>
      <text:p text:style-name="P470"/>
      <text:p text:style-name="P471"><text:span text:style-name="T472">(Pažymėjimo formos pavyzdys)</text:span></text:p>
      <text:p text:style-name="P473"><text:tab/></text:p>
      <text:p text:style-name="P474"><text:span text:style-name="T475">(</text:span><text:span text:style-name="T476">juridinio asmens teisinė forma, pavadinimas</text:span><text:span text:style-name="T477"><text:s/>ar<text:s/></text:span><text:span text:style-name="T478">fizinio asmens, vykdančio individualią veiklą, vardas, pavardė</text:span><text:span text:style-name="T479">)</text:span></text:p>
      <text:p text:style-name="P480"><text:tab/></text:p>
      <text:p text:style-name="P481"><text:span text:style-name="T482">(</text:span><text:span text:style-name="T483">veiklos vietos adresas,</text:span><text:span text:style-name="T484"><text:s/>juridinio asmens kodas ar individualios veiklos pažymos numeris</text:span><text:span text:style-name="T485">)</text:span></text:p>
      <text:p text:style-name="P486"><text:tab/></text:p>
      <text:p text:style-name="P487"><text:span text:style-name="T488">(</text:span><text:span text:style-name="T489">telefono nr. ir (ar) el. paštas)</text:span></text:p>
      <text:p text:style-name="P490"><text:tab/></text:p>
      <text:p text:style-name="P491">(taršos leidimo arba taršos integruotos prevencijos ir kontrolės leidimo Nr., išdavimo data, kas išdavė)</text:p>
      <text:p text:style-name="P492"/>
      <text:p text:style-name="P493">________________________________________________________________________________</text:p>
      <text:p text:style-name="P494">(identifikavimo kodas Atliekų tvarkytojų valstybės registre)</text:p>
      <text:p text:style-name="P495"/>
      <text:p text:style-name="P496"/>
      <text:p text:style-name="P497">Pažymėjimas išduotas ________________________________________________________________________________</text:p>
      <text:p text:style-name="P498"><text:span text:style-name="T499">(savininko vardas, pavardė, asmens kodas, adresas arba<text:s/></text:span><text:span text:style-name="T500">juridinio asmens<text:s/></text:span><text:span text:style-name="T501">pavadinimas, juridinio asmens kodas, adresas)</text:span></text:p>
      <text:p text:style-name="P502"/>
      <text:p text:style-name="P503"/>
      <text:soft-page-break/>
      <text:p text:style-name="P504">EKSPLOATUOTI NETINKAMOS TRANSPORTO PRIEMONĖS SUNAIKINIMO PAŽYMĖJIMAS</text:p>
      <text:p text:style-name="P505"/>
      <text:p text:style-name="P506"><text:tab/><text:s/>Nr. ______</text:p>
      <text:p text:style-name="P507">(data)</text:p>
      <text:p text:style-name="P508"/>
      <text:p text:style-name="P509">Šiuo pažymėjimu patvirtiname, kad priimta išmontuoti ir sunaikinti</text:p>
      <text:p text:style-name="P510"><text:tab/></text:p>
      <text:p text:style-name="P511"><text:tab/>(transporto priemonės pavadinimas, markė, modelis)</text:p>
      <text:p text:style-name="P512"/>
      <text:p text:style-name="P513">valstybinis Nr.<text:tab/>,</text:p>
      <text:p text:style-name="P514">identifikavimo Nr. (VIN)<text:tab/>,</text:p>
      <text:p text:style-name="P515">faktinė masė be krovinio, kg<text:tab/>,</text:p>
      <text:p text:style-name="P516">kategorija, klasė<text:tab/>.</text:p>
      <text:p text:style-name="P517"/>
      <text:p text:style-name="P518">Transporto priemonės registravimą patvirtinantis dokumentas, Nr.<text:tab/></text:p>
      <text:p text:style-name="P519"/>
      <text:p text:style-name="P520">Transporto priemonę atidavė</text:p>
      <text:p text:style-name="P521"/>
      <text:p text:style-name="P522"><text:tab/><text:tab/><text:tab/><text:tab/><text:tab/></text:p>
      <text:p text:style-name="P523"><text:span text:style-name="T524"><text:tab/>(pareigų pavadinimas</text:span><text:span text:style-name="T525"><text:note text:note-class="footnote" text:id="_ftn0"><text:note-citation>1</text:note-citation><text:note-body><text:p text:style-name="P526"><text:span text:style-name="T527"><text:s/>pildo tik juridiniai asmenys.</text:span></text:p></text:note-body></text:note></text:span><text:span text:style-name="T528">)</text:span><text:span text:style-name="T529"><text:tab/>(parašas)</text:span><text:span text:style-name="T530"><text:tab/>(vardas, pavardė)</text:span></text:p>
      <text:p text:style-name="P531"/>
      <text:p text:style-name="P532">Transporto priemonę priėmė</text:p>
      <text:p text:style-name="P533"/>
      <text:soft-page-break/>
      <text:p text:style-name="P534"><text:tab/><text:tab/><text:tab/><text:tab/><text:tab/></text:p>
      <text:p text:style-name="P535"><text:tab/>(pareigų pavadinimas)<text:tab/>(parašas)<text:tab/>(vardas, pavardė)</text:p>
      <text:p text:style-name="P536"/>
      <text:p text:style-name="P537"/>
      <text:p text:style-name="P5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62"><text:page-number text:fixed="false">4</text:page-number></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1T20:37:00Z</meta:creation-date>
    <dc:date>2021-12-31T20:37:00Z</dc: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278" meta:word-count="2922" meta:character-count="23689" meta:row-count="779" meta:non-whitespace-character-count="21045"/>
  </office:meta>
</office:document-meta>
</file>