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4 M. VASARIO 8 D. SPRENDIMO NR. T-2 „DĖL JONIŠKIO RAJONO SAVIVALDYBĖS 2024 METŲ BIUDŽETO PATVIRTINIMO“ PAKEITIMO</text:p>
      <text:p text:style-name="P16"/>
      <text:p text:style-name="P17">2024 m. spalio 31 d. Nr. T-184</text:p>
      <text:p text:style-name="P18">Joniškis</text:p>
      <text:p text:style-name="P19"/>
      <text:p text:style-name="P20"/>
      <text:p text:style-name="P21"><text:span text:style-name="T22">Joniškio rajono savivaldybės taryba <text:s/>n u s p r e n d ž i a:<text:s/></text:span></text:p>
      <text:p text:style-name="P23"><text:span text:style-name="T24">Pakeisti Joniškio rajono savivaldybės tarybos 2024 m. vasario 8 d. sprendimo Nr. T-2 „Dėl Joniškio rajono savivaldybės 2024 metų biudžeto patvirtinimo“ (kartu su pakeitimu, padarytu 2024 m. birželio 27 d. sprendimu Nr. T-107) 1 punktą ir išdėstyti jį taip:</text:span></text:p>
      <text:p text:style-name="P25"><text:span text:style-name="T26">„</text:span><text:span text:style-name="T27">1</text:span><text:span text:style-name="T28">. Patvirtinti Joniškio rajono savivaldybės 2024 metų biudžetą (pridedama):</text:span></text:p>
      <text:p text:style-name="P29"><text:span text:style-name="T30">1.1</text:span><text:span text:style-name="T31">. pajamas – 43 961,746 tūkst. Eur, piniginių lėšų likutį (2024-01-01) – 1 474,518 tūkst. Eur, paskolų lėšas investicijų projektams finansuoti – 472,2 tūkst. Eur;</text:span></text:p>
      <text:p text:style-name="P32"><text:span text:style-name="T33">1.2</text:span><text:span text:style-name="T34">. asignavimus – 45 908,464 tūkst. Eur.“</text:span></text:p>
      <text:p text:style-name="P35"/>
      <text:p text:style-name="P36"/>
      <text:p text:style-name="P37"/>
      <text:p text:style-name="P38">Savivaldybės meras<text:s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1-04T20:18:00Z</meta:creation-date>
    <dc:date>2024-11-04T20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919" meta:row-count="12" meta:non-whitespace-character-count="796"/>
  </office:meta>
</office:document-meta>
</file>