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043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LAIDŲ UŽ DEGALUS KOMPENS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8 d. Nr. A1-1543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4 straipsnio 6 dalies 1 punktu bei atsižvelgdama į Telšių „Kranto“ progimnazijos 2024 m. gruodžio 11 d. raštą Nr. D3-146 „Dėl lėšų už pavežėjimą į baseiną kompensavimo“:<text:s/></text:span></text:p>
        <text:p text:style-name="P41"><text:span text:style-name="T42">1</text:span><text:span text:style-name="T43">. S k i r i u <text:s/>Telš</text:span><text:span text:style-name="T44">ių rajono „Kranto“ progimnazijai 91,00 Eur iš Telšių rajono savivaldybės 2024–2026 metų <text:s/>strateginio veiklos plano, patvirtinto Telšių rajono savivaldybės tarybos 2024 m. vasario 29 d. sprendimu Nr. T1-38 „Dėl Telšių rajono savivaldybės 2024–2026 metų stra</text:span><text:span text:style-name="T45">teginio veiklos plano patvirtinimo“, 2.4 priedo 4 programos 02 tikslo 01 uždavinio 07 priemonės „Projektas „Antrą klasę baigi – plaukti moki“ savivaldybės biudžeto lėšų mokinių vežiojimo į Telšių „Ateities“ progimnazijos baseiną mokyklinių autobusų degalų<text:s/></text:span><text:span text:style-name="T46">išlaidoms kompensuoti.</text:span></text:p>
        <text:p text:style-name="P47"><text:span text:style-name="T48">2</text:span><text:span text:style-name="T49">. Į p a r e i g o j u <text:s text:c="2"/>Telšių „Kranto“ progimnazijos direktorę Telšių rajono savivaldybės administracijos Buhalterinės apskaitos skyriui pateikti išlaidų sąmatą.<text:s/></text:span></text:p>
        <text:p text:style-name="P50"><text:span text:style-name="T51">3</text:span><text:span text:style-name="T52">. P a v e d u <text:s/>Telšių rajono savivaldybės administracijos B</text:span><text:span text:style-name="T53">uhalterinės apskaitos skyriui pervesti lėšas į Telšių „Kranto“ progimnazijos sąskaitą.</text:span></text:p>
        <text:p text:style-name="P54"><text:span text:style-name="T55">4</text:span><text:span text:style-name="T56">. N u s t a t a u, kad šio įsakymo vykdymą kontroliuoja Telšių rajono savivaldybės administracijos Švietimo ir sporto skyriaus vedėja Aurelija Trečiokienė.</text:span></text:p>
        <text:p text:style-name="P57"/>
        <text:p text:style-name="Normal"/>
        <text:p text:style-name="Normal"><text:span text:style-name="T58">Admi</text:span><text:span text:style-name="T59">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na Leinartienė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>Parengė</text:p>
        <text:p text:style-name="P85"/>
        <text:soft-page-break/>
        <text:p text:style-name="P86">Vygantas Macevičius</text:p>
        <text:p text:style-name="Normal"><text:span text:style-name="T87">2024-12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07:48:00Z</meta:creation-date>
    <dc:date>2024-12-20T07:48:00Z</dc:date>
    <meta:print-date>2024-10-22T06:4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3" meta:word-count="203" meta:character-count="1567" meta:row-count="37" meta:non-whitespace-character-count="1377"/>
  </office:meta>
</office:document-meta>
</file>