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 fo:margin-left="0.0069in" fo:margin-right="-0.0291in" fo:text-indent="-0.0069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05%" fo:margin-left="0.0069in" fo:margin-right="-0.0291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-0.006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9944in"/>
          <style:tab-stop style:type="center" style:position="4.4131in"/>
        </style:tab-stops>
      </style:paragraph-properties>
      <style:text-properties fo:color="#000000" style:font-size-complex="11pt" style:language-asian="lt" style:country-asian="LT" fo:hyphenate="false"/>
    </style:style>
    <style:style style:name="P9" style:parent-style-name="Normal" style:family="paragraph">
      <style:paragraph-properties fo:text-align="center" fo:text-indent="-0.0069in"/>
      <style:text-properties fo:color="#000000" style:font-size-complex="11pt" style:language-asian="lt" style:country-asian="LT" fo:hyphenate="false"/>
    </style:style>
    <style:style style:name="P10" style:parent-style-name="Normal" style:family="paragraph">
      <style:paragraph-properties fo:text-align="center" fo:text-indent="-0.0069in"/>
      <style:text-properties fo:color="#000000" style:font-size-complex="11pt" style:language-asian="lt" style:country-asian="LT" fo:hyphenate="false"/>
    </style:style>
    <style:style style:name="P11" style:parent-style-name="Normal" style:family="paragraph">
      <style:paragraph-properties fo:text-align="center" fo:text-indent="-0.0069in"/>
      <style:text-properties fo:color="#000000" style:font-size-complex="11pt" style:language-asian="lt" style:country-asian="LT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6 M. BIRŽELIO 23 D. ĮSAKYMO NR. V-837 „DĖL TUBERKULIOZE SERGANČIŲ ASMENŲ IŠAIŠKINIMO IR ATVEJO VALDYMO TVARKOS APRAŠO PATVIRTINIMO“ PAKEITIMO</text:p>
      <text:p text:style-name="P7"/>
      <text:p text:style-name="P8">2022 m.<text:s/>birželio 29<text:s/>d. Nr.<text:s/>V-1173</text:p>
      <text:p text:style-name="P9">Vilnius</text:p>
      <text:p text:style-name="P10"/>
      <text:p text:style-name="P11"/>
      <text:p text:style-name="P12"><text:span text:style-name="T13">1</text:span><text:span text:style-name="T14">. P a k e i č i u Tuberkulioze sergančių asmenų išaiškinimo ir atvejo valdymo tvarkos aprašą, patvirtintą Lietuvos Respublikos sveikatos apsaugos ministro 2016 m. birželio 23 d.<text:s/></text:span><text:span text:style-name="T15">įsakymu Nr. V-837 „</text:span><text:span text:style-name="T16">Dėl Tuberkulioze sergančių asmenų išaiškinimo ir atvejo valdymo tvarkos aprašo patvirtinimo</text:span><text:span text:style-name="T17">“:</text:span></text:p>
      <text:p text:style-name="P18"><text:span text:style-name="T19">1.1</text:span><text:span text:style-name="T20">. Pakeičiu 10.7 papunktį ir jį išdėstau taip:</text:span></text:p>
      <text:p text:style-name="P21"><text:span text:style-name="T22">„</text:span><text:span text:style-name="T23">10.7</text:span><text:span text:style-name="T24">.</text:span><text:span text:style-name="T25"><text:s/>skelbti apibendrintus praėjusių metų duomenis apie tuberkulino mėginių atlikimo mastus iki einamųjų metų kovo 1 d. savo interneto svetainėje.</text:span><text:span text:style-name="T26">“</text:span></text:p>
      <text:p text:style-name="P27"><text:span text:style-name="T28">1.2</text:span><text:span text:style-name="T29">. Pripažįstu netekusiu galios 11 punktą.</text:span></text:p>
      <text:p text:style-name="P30"><text:span text:style-name="T31">1.3</text:span><text:span text:style-name="T32">.<text:s/></text:span><text:span text:style-name="T33">Pakeičiu 12 punktą ir jį išdėstau taip:</text:span></text:p>
      <text:p text:style-name="P34"><text:span text:style-name="T35">„</text:span><text:span text:style-name="T36">12</text:span><text:span text:style-name="T37">. VšĮ Vilniaus universitetinės ligoninės Santaros klinikos parengia tuberkuliozės epidemiologinės situacijos apžvalgą ir kasmet pateikia Sveikatos apsaugos ministerijai ir kitoms<text:s/></text:span><text:soft-page-break/><text:span text:style-name="T38">suinteresuotoms institucijoms bei skelbia ją savo interneto svetainėje – iki sausio 15 d. preliminarią, o iki<text:s/></text:span><text:span text:style-name="T39">balandžio 1 d.<text:s/></text:span><text:span text:style-name="T40">galutinę apžvalgą.</text:span><text:span text:style-name="T41">“</text:span></text:p>
      <text:p text:style-name="P42"><text:span text:style-name="T43">2</text:span><text:span text:style-name="T44">.<text:s/></text:span><text:span text:style-name="T45">N u s t a t a u</text:span><text:span text:style-name="T46">, kad šis įsakymas įsigalioja 2022 m. liepos 1 d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7" meta:character-count="1365" meta:row-count="71" meta:non-whitespace-character-count="1210"/>
  </office:meta>
</office:document-meta>
</file>