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P16" style:parent-style-name="Normal" style:family="paragraph">
      <style:paragraph-properties fo:text-align="justify" fo:text-indent="0.6895in" fo:background-color="#FFFFFF"/>
    </style:style>
    <style:style style:name="P17" style:parent-style-name="Normal" style:family="paragraph">
      <style:paragraph-properties fo:text-align="justify" fo:text-indent="0.6895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2 M. VASARIO 21 D. SPRENDIMO NR. T-9 „DĖL AKMENĖS RAJONO SAVIVALDYBĖS 2022–2024 METŲ STRATEGINIO VEIKLOS PLANO PATVIRTINIMO“ PAKEITIMO</text:p>
      <text:p text:style-name="P8"/>
      <text:p text:style-name="P9">2023 m. kovo 27 d. Nr. T-80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40 punktu, 18 straipsnio 1 dalimi, remdamasi<text:s/></text:span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text:span text:style-name="T15">“, <text:s/>24 punktu,<text:s/></text:span>Akmenės rajono savivaldybės taryba <text:s/>n u s p r e n d ž i a <text:s/>pakeisti Akmenės rajono savivaldybės 2022–2024 m. strateginio veiklos planą, patvirtintą Akmenės rajono savivaldybės tarybos 2022 m. vasario 21 d. sprendimo Nr. T-9 „Dėl Akmenės rajono savivaldybės 2022–2024 metų strateginio veiklos plano patvirtinimo“ 1 punktu (toliau – Planas):</text:p>
      <text:p text:style-name="P16">1. Plano 1 priedo „Švietimo, kultūros, jaunimo reikalų ir sporto paslaugų teikimo programa“ 1–2 priedus išdėstyti nauja redakcija (pridedama).</text:p>
      <text:p text:style-name="P17">2. Plano 2 priedo „<text:span text:style-name="T18">Socialinės apsaugos plėtojimo, skurdo bei socialinės atskirties mažinimo ir sveikatos programa“<text:s/></text:span>1–2 priedus išdėstyti nauja redakcija (pridedama).</text:p>
      <text:p text:style-name="P19"><text:span text:style-name="T20">3</text:span><text:span text:style-name="T21">. Plano 3 priedo „Akmenės rajono savivaldybės Investicijų programa“<text:s/></text:span>1–2 priedus išdėstyti nauja redakcija (pridedama).</text:p>
      <text:p text:style-name="P22"><text:span text:style-name="T23">4</text:span><text:span text:style-name="T24">. Plano 4 priedo „Savivaldybės valdymo ir pagrindinių funkcijų vykdymo programa“<text:s/></text:span>1–2 priedus išdėstyti nauja redakcija (pridedama).</text:p>
      <text:p text:style-name="P25"><text:span text:style-name="T26">5</text:span><text:span text:style-name="T27">. Plano 5 priedo „Akmenės rajono savivaldybės Infrastruktūros priežiūros ir plėtros programa“<text:s/></text:span>1–2 priedus išdėstyti nauja redakcija (pridedama).</text:p>
      <text:p text:style-name="P28"><text:span text:style-name="T29">6</text:span><text:span text:style-name="T30">. Plano 6 priedo „Verslo rėmimo, aplinkos apsaugos ir žemės ūkio plėtros programa“</text:span><text:s/>1–2 priedus išdėstyti nauja redakcija (pridedama).</text:p>
      <text:p text:style-name="P31"><text:span text:style-name="T32">Šis sprendimas gali būti skundžiamas<text:s/></text:span><text:span text:style-name="T33">Regionų apygardos administracinio teismo Šiaulių rūmams Lietuvos Respublikos administracinių bylų teisenos įstatymo nustatyta tvarka.</text:span></text:p>
      <text:p text:style-name="P34"/>
      <text:p text:style-name="P35"/>
      <text:p text:style-name="P36"/>
      <text:p text:style-name="P37">Savivaldybės meras <text:s text:c="16"/><text:tab/><text:tab/><text:tab/><text:s text:c="14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3-03-27T19:42:00Z</meta:creation-date>
    <dc:date>2023-03-27T19:4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8" meta:character-count="2134" meta:row-count="72" meta:non-whitespace-character-count="1873"/>
  </office:meta>
</office:document-meta>
</file>