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3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4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5" style:parent-style-name="Normal" style:family="paragraph">
      <style:text-properties style:font-weight-complex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name-asian="TimesNewRomanPSMT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TimesNewRomanPSMT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TimesNewRomanPSMT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TimesNewRomanPSMT" fo:font-weight="bold" style:font-weight-asian="bold" fo:color="#000000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TimesNewRomanPSMT" fo:font-weight="bold" style:font-weight-asian="bold" fo:color="#000000" style:font-size-complex="12pt"/>
    </style:style>
    <style:style style:name="P85" style:parent-style-name="Normal" style:family="paragraph">
      <style:paragraph-properties fo:text-align="center"/>
      <style:text-properties style:font-name-asian="TimesNewRomanPSMT" fo:font-weight="bold" style:font-weight-asian="bold" fo:color="#000000" style:font-size-complex="12p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name-asian="TimesNewRomanPSMT" fo:color="#000000" style:font-size-complex="12pt"/>
    </style:style>
    <style:style style:name="T88" style:parent-style-name="DefaultParagraphFont" style:family="text">
      <style:text-properties style:font-name-asian="TimesNewRomanPSMT" fo:color="#000000" style:font-size-complex="12pt"/>
    </style:style>
    <style:style style:name="T89" style:parent-style-name="DefaultParagraphFont" style:family="text">
      <style:text-properties style:font-name-asian="TimesNewRomanPSMT" fo:color="#000000" style:font-size-complex="12pt"/>
    </style:style>
    <style:style style:name="P9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name-asian="TimesNewRomanPSMT" fo:color="#000000" style:font-size-complex="12pt"/>
    </style:style>
    <style:style style:name="T92" style:parent-style-name="DefaultParagraphFont" style:family="text">
      <style:text-properties style:font-name-asian="TimesNewRomanPSMT" fo:color="#000000" style:font-size-complex="12pt"/>
    </style:style>
    <style:style style:name="T93" style:parent-style-name="DefaultParagraphFont" style:family="text">
      <style:text-properties style:font-name-asian="TimesNewRomanPSMT" fo:color="#000000" style:font-size-complex="12pt"/>
    </style:style>
    <style:style style:name="P94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T105" style:parent-style-name="DefaultParagraphFont" style:family="text">
      <style:text-properties style:font-weight-complex="bold" fo:color="#000000"/>
    </style:style>
    <style:style style:name="P10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8659in">
        <style:tab-stops>
          <style:tab-stop style:type="left" style:position="1.477in"/>
        </style:tab-stops>
      </style:paragraph-properties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line-height="150%" fo:text-indent="0.8659in">
        <style:tab-stops>
          <style:tab-stop style:type="left" style:position="1.477in"/>
        </style:tab-stops>
      </style:paragraph-properties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center" fo:margin-left="0.0986in" fo:text-indent="-0.4847in">
        <style:tab-stops/>
      </style:paragraph-properties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P162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P166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 fo:line-height="150%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P200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P212" style:parent-style-name="Normal" style:family="paragraph">
      <style:paragraph-properties fo:text-align="justify" fo:line-height="150%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P224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P22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P23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P23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P240" style:parent-style-name="Normal" style:family="paragraph">
      <style:paragraph-properties fo:text-align="justify" fo:line-height="150%" fo:margin-left="0.8659in">
        <style:tab-stops>
          <style:tab-stop style:type="left" style:position="0.3152in"/>
        </style:tab-stops>
      </style:paragraph-properties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7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VAIKŲ PRIĖMIMO Į KUPIŠKIO RAJONO SAVIVALDYBĖS UGDYMO ĮSTAIGŲ IKIMOKYKLINIO IR PRIEŠMOKYKLINIO UGDYMO GRUPES TVARKOS APRAŠO PATVIRTINIMO</text:p>
      <text:p text:style-name="P13"/>
      <text:p text:style-name="P14">2019 m. gegužės 14 d. Nr. TS-97</text:p>
      <text:p text:style-name="P15">Kupiškis</text:p>
      <text:p text:style-name="P16"/>
      <text:p text:style-name="P17"/>
      <text:p text:style-name="P18"><text:span text:style-name="T19">Vadovaudamasi Lietuvos Respublikos</text:span><text:span text:style-name="T20"><text:s/>vietos savivaldos įstatymo 16 straipsnio 4 dalimi, <text:s/>18 straipsnio 1 dalimi ir Lietuvos Respublikos švietimo įstatymo 29 straipsnio 4 ir 6 dalimis, <text:s text:c="5"/></text:span><text:span text:style-name="T21">Kupiškio rajono savivaldybės taryba <text:s/>n u s p r e n d ž i a:</text:span></text:p>
      <text:p text:style-name="P22"><text:span text:style-name="T23">1</text:span><text:span text:style-name="T24">. Patvirtinti<text:s/></text:span><text:span text:style-name="T25">Vaikų priėmimo į Kupiškio rajono savivaldybės ugdymo įstaigų <text:s text:c="2"/>ikimokyklinio ir priešmokyklinio ugdymo grupes tvarkos aprašą</text:span><text:span text:style-name="T26"><text:s text:c="2"/>(pridedama).<text:s/></text:span></text:p>
      <text:p text:style-name="P27"><text:span text:style-name="T28">2</text:span><text:span text:style-name="T29">. Pripažinti netekusiu galios Kupiškio rajono savivaldybės tarybos 2012 m. spalio 25 d. Nr. TS-311 „Dėl Vaikų priėmimo į Kupiškio rajono savivaldybės švietimo įstaigų ikimokyklinio ir priešmokyklinio ugdymo grupes tvarkos aprašo patvirtinimo.“</text:span></text:p>
      <text:p text:style-name="P30"><text:span text:style-name="T31">3</text:span><text:span text:style-name="T32">. Nustatyti, kad šis sprendimas įsigalioja nuo 2019 m. rugsėjo 1 d.<text:s/></text:span></text:p>
      <text:p text:style-name="P33"><text:span text:style-name="T34">4</text:span><text:span text:style-name="T35">. Skelbti šį sprendimą Savivaldybės interneto svetainėje ir Teisės aktų registre.<text:s/></text:span></text:p>
      <text:p text:style-name="P36"><text:span text:style-name="T37">Šis sprendimas gali būti skundžiamas Regionų apygardos administracinio teismo Panevėžio rūmams (Respublikos g. 62, Panevėžy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<text:s/>meras<text:s/></text:span><text:span text:style-name="T43"><text:tab/></text:span><text:span text:style-name="T44"><text:tab/></text:span><text:span text:style-name="T45"><text:tab/></text:span><text:span text:style-name="T46"><text:tab/><text:s text:c="15"/>Dainius Bardauskas</text:span></text:p>
      <text:soft-page-break/>
      <text:p text:style-name="P47">PATVIRTINTA</text:p>
      <text:p text:style-name="P53">Kupiškio rajono savivaldybės tarybos</text:p>
      <text:p text:style-name="P54">2019 m. gegužės 14 d. sprendimu Nr. TS-97</text:p>
      <text:p text:style-name="P55"/>
      <text:p text:style-name="P56"><text:span text:style-name="T57">VAIKŲ PRIĖMIMO Į KUPIŠKIO RAJONO SAVIVALDYBĖS UGDYMO ĮSTAIGŲ IKIMOKYKLINIO IR PRIEŠMOKYKLINIO UGDYMO GRUPE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Vaikų priėmimo į Kupiškio rajono savivaldybės švietimo įstaigų ikimokyklinio ir priešmokyklinio ugdymo grupes tvarkos aprašas (toliau – Aprašas) reglamentuoja vaikų priėmimą į Kupiškio rajono savivaldybės mokyklų vykdomas ikimokyklinio ir priešmokyklinio ugdymo programas bei nustato bendruosius ikimokyklinio ir priešmokyklinio ugdymo grupių komplektavimo kriterijus.</text:span></text:p>
      <text:p text:style-name="P69"><text:span text:style-name="T70">2</text:span><text:span text:style-name="T71">.</text:span><text:span text:style-name="T72"><text:tab/>Aprašo tikslas – užtikrinti ikimokyklinio ir priešmokyklinio ugdymo paslaugų prieinamumą Kupiškio rajono savivaldybės gyventojų vaikams.</text:span></text:p>
      <text:p text:style-name="P73"><text:span text:style-name="T74">3</text:span><text:span text:style-name="T75">.</text:span><text:span text:style-name="T76"><text:tab/></text:span><text:span text:style-name="T77">Priėmimas mokytis pagal ikimokyklinio, priešmokyklinio ugdymo programas organizuojamas vadovaujantis Lietuvos Respublikos švietimo įstatymu, kitais galiojančiais teisės aktais<text:s/></text:span><text:span text:style-name="T78">ir šiuo Aprašu</text:span><text:span text:style-name="T79">.</text:span></text:p>
      <text:p text:style-name="P80"><text:span text:style-name="T81">II</text:span><text:span text:style-name="T82"><text:s/>SKYRIUS</text:span></text:p>
      <text:p text:style-name="P83"><text:span text:style-name="T84">PRIĖMIMO TVARKA</text:span></text:p>
      <text:p text:style-name="P85"/>
      <text:p text:style-name="P86"><text:span text:style-name="T87">4</text:span><text:span text:style-name="T88">.</text:span><text:span text:style-name="T89"><text:tab/>Ugdyti(-s) pagal ikimokyklinio ugdymo programas priimami vaikai nuo 2 iki 5 metų amžiaus. Jei yra pritaikytų patalpų, vaikai priimami nuo 1 metų.</text:span></text:p>
      <text:p text:style-name="P90"><text:span text:style-name="T91">5</text:span><text:span text:style-name="T92">.</text:span><text:span text:style-name="T93"><text:tab/>Ugdyti(-s) pagal priešmokyklinio ugdymo programą priimami vaikai, kuriems tais kalendoriniais metais sukanka 6 metai, ar 5 metų vaikai pateikus tėvų (globėjų, rūpintojų) prašymą.</text:span></text:p>
      <text:p text:style-name="P94"><text:span text:style-name="T95">6</text:span><text:span text:style-name="T96">.</text:span><text:span text:style-name="T97"><text:tab/>Kaimo vietovėse gyvenantys vaikai į miesto ugdymo įstaigų <text:s/>ikimokyklinio, priešmokyklinio <text:s/>ugdymo grupes priimami <text:s/>tuo atveju, jei jų gyvenamoje vietoje nėra ikimokyklinio ar priešmokyklinio ugdymo grupės arba tėvų netenkina grupių darbo laikas.</text:span></text:p>
      <text:p text:style-name="P98"><text:span text:style-name="T99">7</text:span><text:span text:style-name="T100">.</text:span><text:span text:style-name="T101"><text:tab/></text:span><text:span text:style-name="T102">Švietimo ir mokslo ministro, socialinės apsaugos ir darbo ministro nustatyta tvarka ir atvejais<text:s/></text:span><text:span text:style-name="T103">vaikui su<text:s/></text:span><text:span text:style-name="T104">Valstybės vaiko teisių apsaugos ir įvaikinimo tarnybos prie Socialinės apsaugos ir darbo ministerijos Panevėžio apskrities vaiko teisių apsaugos skyriaus Kupiškio rajone specialistų <text:s/>nukreipimu <text:s/></text:span><text:span text:style-name="T105">ikimokyklinis ugdymas gali būti privalomas.</text:span></text:p>
      <text:p text:style-name="P106"><text:span text:style-name="T107">8</text:span><text:span text:style-name="T108">.</text:span><text:span text:style-name="T109"><text:tab/></text:span><text:span text:style-name="T110">Priėmimas į Kupiškio mokyklos „Varpelis“ specialiąsias ikimokyklinio ir priešmokyklinio ugdymo grupes vykdomas įstaigos nuostatuose nustatyta tvarka.</text:span></text:p>
      <text:p text:style-name="P111"><text:span text:style-name="T112">9</text:span><text:span text:style-name="T113">.</text:span><text:span text:style-name="T114"><text:tab/>Ugdymo grupės formuojamos laikantis Lietuvos Respublikos higienos normos <text:s/>HN 75:2016 reikalavimų.<text:s/></text:span></text:p>
      <text:p text:style-name="P115"><text:span text:style-name="T116">10</text:span><text:span text:style-name="T117">.</text:span><text:span text:style-name="T118"><text:tab/>Priimant vaikus į ikimokyklinio ir priešmokyklinio <text:s/>ugdymo grupes :<text:s/></text:span></text:p>
      <text:p text:style-name="P119"><text:span text:style-name="T120">10.1</text:span><text:span text:style-name="T121">.</text:span><text:span text:style-name="T122"><text:tab/><text:s/>laikomasi eilės pagal tėvų (globėjų, rūpintojų) prašymo registravimo datą;</text:span></text:p>
      <text:p text:style-name="P123"><text:span text:style-name="T124">10.2</text:span><text:span text:style-name="T125">.</text:span><text:span text:style-name="T126"><text:tab/><text:s/>prioritetai taikomi tik formuojant naują grupę (mokslo metų pradžioje arba įsteigus naują ugdymo grupę įstaigoje) tokia eiliškumo tvarka:</text:span></text:p>
      <text:p text:style-name="P127"><text:span text:style-name="T128">10.2.1</text:span><text:span text:style-name="T129">.</text:span><text:span text:style-name="T130"><text:tab/>vaikams, kuriems teisės aktų nustatyta tvarka skirtas privalomas ikimokyklinis ugdymas;</text:span></text:p>
      <text:p text:style-name="P131"><text:span text:style-name="T132">10.2.2</text:span><text:span text:style-name="T133">.</text:span><text:span text:style-name="T134"><text:tab/>vaikams, kurių brolis ar sesuo lanko tą pačią ugdymo įstaigą.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GRUPIŲ KOMPLEKTAVIMO, PRAŠYMŲ PATEIKIMO IR, REGISTRAVIMO TVARKA</text:span></text:p>
      <text:p text:style-name="P141"/>
      <text:p text:style-name="P142"><text:span text:style-name="T143">11</text:span><text:span text:style-name="T144">.</text:span><text:span text:style-name="T145"><text:tab/><text:s/>Mokinių, ugdomų pagal <text:s/>priešmokyklinio ugdymo programą, skaičių ir priešmokyklinio ugdymo grupių skaičių Kupiškio rajono savivaldybės ugdymo įstaigose nustato Kupiškio rajono savivaldybės taryba.</text:span></text:p>
      <text:p text:style-name="P146"><text:span text:style-name="T147">12</text:span><text:span text:style-name="T148">.</text:span><text:span text:style-name="T149"><text:tab/>Ikimokyklinio ir priešmokyklinio <text:s/>ugdymo <text:s/>grupių sąrašus iki liepos 1 d. sudaro ugdymo įstaigos vadovas.<text:s/></text:span></text:p>
      <text:p text:style-name="P150"><text:span text:style-name="T151">13</text:span><text:span text:style-name="T152">.</text:span><text:span text:style-name="T153"><text:tab/>Vaikų priėmimas į laisvas vietas grupėse vyksta visus metus.</text:span></text:p>
      <text:p text:style-name="P154"><text:span text:style-name="T155">14</text:span><text:span text:style-name="T156">.</text:span><text:span text:style-name="T157"><text:tab/>Jei mokslo metų eigoje į švietimo įstaigą atvyksta vaikas, o joje nėra laisvų vietų, jam siūloma kita, laisvų vietų turinti, ikimokyklinio ir priešmokyklinio <text:s/>ugdymo programas vykdanti švietimo įstaiga.<text:s/></text:span></text:p>
      <text:p text:style-name="P158"><text:span text:style-name="T159">15</text:span><text:span text:style-name="T160">.</text:span><text:span text:style-name="T161"><text:tab/>Tėvai (globėjai, rūpintojai), pageidaujantys vaiką ugdyti švietimo įstaigoje, pateikia prašymą įstaigos vadovui dėl vaiko priėmimo. Prašyme nurodoma:</text:span></text:p>
      <text:p text:style-name="P162"><text:span text:style-name="T163">15.1</text:span><text:span text:style-name="T164">.</text:span><text:span text:style-name="T165"><text:tab/><text:s/>vaiko vardas, pavardė, gimimo data, gyvenamoji vieta;</text:span></text:p>
      <text:p text:style-name="P166"><text:span text:style-name="T167">15.2</text:span><text:span text:style-name="T168">.</text:span><text:span text:style-name="T169"><text:tab/><text:s/>pageidaujamo vaiko priėmimo į įstaigą data;</text:span></text:p>
      <text:p text:style-name="P170"><text:span text:style-name="T171">15.3</text:span><text:span text:style-name="T172">.</text:span><text:span text:style-name="T173"><text:tab/><text:s/>kontaktiniai tėvų (globėjų, rūpintojų) duomenys;</text:span></text:p>
      <text:p text:style-name="P174"><text:span text:style-name="T175">15.4</text:span><text:span text:style-name="T176">.</text:span><text:span text:style-name="T177"><text:tab/><text:s/>duomenys, kurių pagrindu šio Aprašo 10.2 papunktyje nurodomas vaikų priėmimas prioritetine tvarka.</text:span></text:p>
      <text:p text:style-name="P178"><text:span text:style-name="T179">16</text:span><text:span text:style-name="T180">.</text:span><text:span text:style-name="T181"><text:tab/>Tėvų (globėjų, rūpintojų) prašymai registruojami Lietuvos Respublikos švietimo ir mokslo ministro nustatyto pavyzdžio registracijos žurnale.</text:span></text:p>
      <text:p text:style-name="P182"><text:span text:style-name="T183">17</text:span><text:span text:style-name="T184">.</text:span><text:span text:style-name="T185"><text:tab/>Apie vaiko priėmimą į švietimo įstaigą tėvai (globėjai, rūpintojai) informuojami telefonu arba el. paštu.</text:span></text:p>
      <text:p text:style-name="P186"><text:span text:style-name="T187">18</text:span><text:span text:style-name="T188">.</text:span><text:span text:style-name="T189"><text:tab/>Vaikui neatvykus iki prašyme nurodytos datos ir tėvams (globėjams, rūpintojams) jos nepratęsus, prašymas nebegalioja.</text:span></text:p>
      <text:p text:style-name="P190"><text:span text:style-name="T191">IV</text:span><text:span text:style-name="T192"><text:s/>SKYRIUS</text:span></text:p>
      <text:p text:style-name="P193"><text:span text:style-name="T194">PRIĖMIMO ĮFORMINIMAS</text:span></text:p>
      <text:p text:style-name="P195"/>
      <text:p text:style-name="P196"><text:span text:style-name="T197">19</text:span><text:span text:style-name="T198">.</text:span><text:span text:style-name="T199"><text:tab/>Priimant vaiką, tėvai (globėjai, rūpintojai) pateikia:</text:span></text:p>
      <text:p text:style-name="P200"><text:span text:style-name="T201">19.1</text:span><text:span text:style-name="T202">.</text:span><text:span text:style-name="T203"><text:tab/>vaiko gimimo liudijimo arba gimimo išrašo kopiją;</text:span></text:p>
      <text:p text:style-name="P204"><text:span text:style-name="T205">19.2</text:span><text:span text:style-name="T206">.</text:span><text:span text:style-name="T207"><text:tab/><text:s/>nustatytos formos vaiko sveikatos būklės pažymą;</text:span></text:p>
      <text:p text:style-name="P208"><text:span text:style-name="T209">19.3</text:span><text:span text:style-name="T210">.</text:span><text:span text:style-name="T211"><text:tab/>Švietimo pagalbos tarnybos specialiųjų ugdymosi poreikių įvertinimo ir specialiojo ugdymo skyrimo pažymas (jeigu vaikas turi specialiųjų ugdymosi poreikių);</text:span></text:p>
      <text:p text:style-name="P212"><text:span text:style-name="T213">19.4</text:span><text:span text:style-name="T214">.</text:span><text:span text:style-name="T215"><text:tab/>kitus dokumentus (ar jų kopijas), patvirtinančius šeimos sudėtį, kitus faktus, kuriais remiantis gali būti teikiama pirmenybė ar <text:s/>mokesčio už paslaugas lengvatos.</text:span></text:p>
      <text:p text:style-name="P216"><text:span text:style-name="T217">20</text:span><text:span text:style-name="T218">.</text:span><text:span text:style-name="T219"><text:tab/>Vaiko priėmimas ugdyti pagal ikimokyklinio ir priešmokyklinio ugdymo programas įforminamas ugdymo sutartimi iki pirmos ugdymo(-si) dienos. Sutartyje aptariami švietimo įstaigos ir asmens įsipareigojimai, atsakomybė, jų nevykdymo pasekmės, sutarties nutraukimas.</text:span></text:p>
      <text:p text:style-name="P220"><text:span text:style-name="T221">21</text:span><text:span text:style-name="T222">.</text:span><text:span text:style-name="T223"><text:tab/>Abu sutarties egzempliorius pasirašo švietimo įstaigos vadovas ir prašymo pateikėjas (vienas iš vaiko tėvų, globėjų, rūpintojų). Vienas sutarties egzempliorius įteikiamas prašymą pasirašiusiam asmeniui, kitas lieka įstaigoje.<text:s/></text:span></text:p>
      <text:p text:style-name="P224"><text:span text:style-name="T225">22</text:span><text:span text:style-name="T226">.</text:span><text:span text:style-name="T227"><text:tab/>Ugdymo sutartis registruojama Mokymo sutarčių registracijos žurnale.</text:span></text:p>
      <text:p text:style-name="P228"><text:span text:style-name="T229">23</text:span><text:span text:style-name="T230">.</text:span><text:span text:style-name="T231"><text:tab/>Vaikų priėmimas į ikimokyklinio ir priešmokyklinio ugdymo grupes įforminamas švietimo įstaigos vadovo įsakymu.<text:s/></text:span></text:p>
      <text:p text:style-name="P232"><text:span text:style-name="T233">24</text:span><text:span text:style-name="T234">.</text:span><text:span text:style-name="T235"><text:tab/>Informacija apie laisvas vietas į ikimokyklinio ir priešmokyklinio ugdymo grupes <text:s/>skelbiama Kupiškio rajono savivaldybės mokyklų, vykdančių ikimokyklinio ir priešmokyklinio ugdymo programas, interneto svetainėse.</text:span></text:p>
      <text:p text:style-name="P236"><text:span text:style-name="T237">25</text:span><text:span text:style-name="T238">.</text:span><text:span text:style-name="T239"><text:tab/>Sudarius ugdymo sutartį, asmuo per 3 darbo dienas įregistruojamas Mokinių registre, nurodoma pirmoji vaiko ugdymo diena. Jei vaikas iš sąrašo išbraukiamas, jis išregistruojamas iš Mokinių registro paskutinę lankymo dieną.</text:span></text:p>
      <text:p text:style-name="P240"/>
      <text:p text:style-name="P241"><text:span text:style-name="T242">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26</text:span><text:span text:style-name="T249">.</text:span><text:span text:style-name="T250"><text:tab/>Už šio Aprašo įgyvendinimą ir grupių komplektavimą atsakingas Kupiškio rajono savivaldybės mokyklos, vykdančios ikimokyklinio ir priešmokyklinio ugdymo programas, vadovas.</text:span></text:p>
      <text:p text:style-name="P251"><text:span text:style-name="T252">27</text:span><text:span text:style-name="T253">.</text:span><text:span text:style-name="T254"><text:tab/>Aprašo įgyvendinimo priežiūrą vykdo Kupiškio rajono savivaldybės administracijos Kultūros, švietimo ir sporto skyrius.</text:span></text:p>
      <text:p text:style-name="P255"><text:span text:style-name="T2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08-31T21:35:00Z</meta:creation-date>
    <dc:date>2019-08-31T21:35:00Z</dc:date>
    <meta:print-date>2019-05-15T05:46:00Z</meta:print-date>
    <meta:template xlink:href="Normal.dotm" xlink:type="simple"/>
    <meta:editing-cycles>2</meta:editing-cycles>
    <meta:editing-duration>PT0S</meta:editing-duration>
    <meta:user-defined meta:name="LabbisDVSAttachmentId">9cfc81b0-ae70-4a1c-83c1-742dac3e51a6</meta:user-defined>
    <meta:document-statistic meta:page-count="4" meta:paragraph-count="67" meta:word-count="1098" meta:character-count="7569" meta:row-count="261" meta:non-whitespace-character-count="6538"/>
  </office:meta>
</office:document-meta>
</file>