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APLINKOS APSAUGOS RĖMIMO SPECIALIOSIOS PROGRAMOS ĮSTATYMO NR. IX-1607 4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ies 3 punktą ir jį išdėstyti taip:</text:span></text:p>
        <text:p text:style-name="P38"><text:span text:style-name="T39">„</text:span><text:span text:style-name="T40">3</text:span><text:span text:style-name="T41">) finansiškai remti žemės</text:span><text:span text:style-name="T42"><text:s/></text:span><text:span text:style-name="T43">sklypų, kuriuose medžioklė nėra uždrausta,<text:s/></text:span><text:span text:style-name="T44">savininkus, valdytojus ir naudotojus, įgyvendinančius žalos prevencijos priemones, kuriomis jie siekia išvengti medžiojamųjų gyvūnų daromos žalos (želdinių apdorojimas repelentais, aptvėrimas tvoromis ar apsauginėmis juostomis, želdinių, gerinančių laukini</text:span><text:span text:style-name="T45">ų gyvūnų natūralias mitybos sąlygas, veisimas ir kitos priemonės), įsigyti kartografinę ir kitą medžiagą, reikalingą pagal Medžioklės įstatymo reikalavimus rengiamiems medžioklės plotų vienetų sudarymo ar jų ribų pakeitimo projektams parengti, – įplaukos p</text:span><text:span text:style-name="T46">agal 3 straipsnio 2 punktą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<text:s/></text:span><text:span text:style-name="T54">įsigalioja 2019 m. gegužės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7:00Z</meta:creation-date>
    <dc:date>2019-04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3" meta:character-count="1099" meta:row-count="54" meta:non-whitespace-character-count="984"/>
  </office:meta>
</office:document-meta>
</file>