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fo:font-size="10pt" style:font-size-asian="10pt"/>
    </style:style>
    <style:style style:name="P11" style:parent-style-name="Normal" style:family="paragraph">
      <style:paragraph-properties fo:line-height="115%" fo:margin-right="-0.075in"/>
      <style:text-properties fo:font-size="10pt" style:font-size-asian="10pt" style:language-asian="lt" style:country-asian="LT"/>
    </style:style>
    <style:style style:name="P12"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style>
    <style:style style:name="P17" style:parent-style-name="Normal" style:family="paragraph">
      <style:paragraph-properties fo:text-align="center" fo:line-height="115%"/>
    </style:style>
    <style:style style:name="T18" style:parent-style-name="DefaultParagraphFont" style:family="text">
      <style:text-properties fo:language="en" fo:country="US"/>
    </style:style>
    <style:style style:name="P19" style:parent-style-name="Normal" style:family="paragraph">
      <style:paragraph-properties fo:text-align="center" fo:line-height="115%"/>
    </style:style>
    <style:style style:name="P20" style:parent-style-name="Normal" style:family="paragraph">
      <style:paragraph-properties fo:text-align="center" fo:line-height="115%"/>
    </style:style>
    <style:style style:name="P21" style:parent-style-name="Normal" style:family="paragraph">
      <style:paragraph-properties fo:line-height="115%" fo:text-indent="0.5909in">
        <style:tab-stops>
          <style:tab-stop style:type="left" style:position="0.5909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277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fo:line-height="115%" fo:text-indent="0.5909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0"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text-align="center" fo:line-height="115%" fo:text-indent="0.5909in">
        <style:tab-stops>
          <style:tab-stop style:type="left" style:position="0.5909in"/>
        </style:tab-stops>
      </style:paragraph-properties>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line-height="115%" fo:text-indent="0.5909in">
        <style:tab-stops>
          <style:tab-stop style:type="left" style:position="0.5909in"/>
        </style:tab-stops>
      </style:paragraph-properties>
      <style:text-properties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line-height="115%" fo:text-indent="0.5909in">
        <style:tab-stops>
          <style:tab-stop style:type="left" style:position="0.5909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letter-spacing="0.0277in"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line-height="115%" fo:text-indent="0.5909in">
        <style:tab-stops>
          <style:tab-stop style:type="left" style:position="0.5909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line-height="115%" fo:text-indent="0.5909in">
        <style:tab-stops>
          <style:tab-stop style:type="left" style:position="0.5909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6" style:parent-style-name="Normal" style:family="paragraph">
      <style:paragraph-properties fo:margin-left="3.7409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margin-left="3.7409in">
        <style:tab-stops/>
      </style:paragraph-properties>
    </style:style>
    <style:style style:name="T69" style:parent-style-name="DefaultParagraphFont" style:family="text">
      <style:text-properties fo:language="en" fo:country="US"/>
    </style:style>
    <style:style style:name="P70" style:parent-style-name="Normal" style:family="paragraph">
      <style:paragraph-properties fo:margin-left="3.7409in">
        <style:tab-stops/>
      </style:paragraph-properties>
    </style:style>
    <style:style style:name="P71" style:parent-style-name="Normal" style:family="paragraph">
      <style:paragraph-properties fo:line-height="115%" fo:margin-left="3.740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fo:language="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909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text-indent="0.5909in"/>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6.6%"/>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widows="0" fo:orphans="0" fo:text-align="justify" fo:text-indent="0.4923in" fo:background-color="#FFFFFF"/>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background-color="#FFFFFF"/>
    </style:style>
    <style:style style:name="P283"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DĖL LIETUVOS RESPUBLIKOS SUSISIEKIMO MINISTRO 2003 M. GRUODŽIO 31 D. ĮSAKYMO NR. 3-734 „DĖL AUTOBUSŲ STOČIŲ VEIKLOS NUOSTATŲ PATVIRTINIMO“ PAKEITIMO</text:p>
      <text:p text:style-name="P16"/>
      <text:p text:style-name="P17">2023 m. birželio<text:s/><text:span text:style-name="T18">29<text:s/></text:span>d. Nr. 3-319</text:p>
      <text:p text:style-name="P19">Vilnius</text:p>
      <text:p text:style-name="P20"/>
      <text:p text:style-name="P21"><text:span text:style-name="T22">1</text:span><text:span text:style-name="T23">.<text:s/></text:span><text:span text:style-name="T24">Pakeičiu</text:span><text:span text:style-name="T25"><text:s/>Lietuvos Respublikos susisiekimo ministro 2003 m. gruodžio 31 d. įsakymą Nr. 3-734 „Dėl Autobusų stočių veiklos nuostatų patvirtinimo“ ir jį išdėstau nauja redakcija:</text:span></text:p>
      <text:p text:style-name="P26"><text:span text:style-name="T27">„</text:span><text:span text:style-name="T28">LIETUVOS RESPUBLIKOS SUSISIEKIMO MINISTRAS</text:span></text:p>
      <text:p text:style-name="P29"/>
      <text:p text:style-name="P30">ĮSAKYMAS</text:p>
      <text:p text:style-name="P31"><text:span text:style-name="T32">DĖL AUTOBUSŲ STOČIŲ VEIKLOS NUOSTATŲ PATVIRTINIMO</text:span></text:p>
      <text:p text:style-name="P33"/>
      <text:p text:style-name="P34"><text:span text:style-name="T35">Vadovaudamasis Lietuvos Respublikos kelių transporto kodekso 11 straipsnio 11 dalimi ir įgyvendindamas 2011 m. vasario 16 d. Europos Parlamento ir Tarybos reglamento (ES)<text:s/></text:span><text:soft-page-break/><text:span text:style-name="T36">Nr. 181/2011 dėl miesto ir tolimojo susisiekimo autobusų transporto keleivių teisių, kuriuo iš dalies keičiamas Reglamentas (EB) Nr. 2006/2004, nuostatas</text:span><text:span text:style-name="T37">,</text:span></text:p>
      <text:p text:style-name="P38"><text:span text:style-name="T39">t v i r t i n u</text:span><text:span text:style-name="T40"><text:s/></text:span><text:span text:style-name="T41">Autobusų stočių veiklos nuostatus (pridedama).</text:span>“</text:p>
      <text:p text:style-name="P42"><text:span text:style-name="T43">2</text:span><text:span text:style-name="T44">.<text:s/></text:span><text:span text:style-name="T45">Nustata</text:span><text:span text:style-name="T46">u, kad:</text:span></text:p>
      <text:p text:style-name="P47"><text:span text:style-name="T48">2.1</text:span><text:span text:style-name="T49">. šis įsakymas įsigalioja 2023 m. liepos 1 d.;</text:span></text:p>
      <text:p text:style-name="P50"><text:span text:style-name="T51">2.2</text:span><text:span text:style-name="T52">. šiuo įsakymu patvirtintų Autobusų stočių veiklos nuostatų 5.1–5.3 papunkčiai ir 7–9 punktai įsigalioja 2028 m. sausio 1 d.</text:span></text:p>
      <text:p text:style-name="P53"/>
      <text:p text:style-name="P54"/>
      <text:p text:style-name="P55"/>
      <text:p text:style-name="P56">Susisiekimo ministras<text:tab/><text:tab/><text:tab/><text:tab/><text:tab/><text:tab/><text:tab/><text:tab/>Marius Skuodis</text:p>
      <text:p text:style-name="P57"/>
      <text:soft-page-break/>
      <text:p text:style-name="P58">PATVIRTINTA</text:p>
      <text:p text:style-name="P66"><text:span text:style-name="T67">Lietuvos Respublikos susisiekimo ministro<text:s/></text:span>2003 m. gruodžio 31 d. įsakymu Nr. 3-734</text:p>
      <text:p text:style-name="P68">(Lietuvos Respublikos susisiekimo ministro 2023 m.<text:s/>birželio<text:s/><text:span text:style-name="T69">29<text:s/></text:span>d. įsakymo Nr.<text:s/>3-319</text:p>
      <text:p text:style-name="P70"><text:s/>redakcija)</text:p>
      <text:p text:style-name="P71"/>
      <text:p text:style-name="P72"><text:span text:style-name="T73">AUTOBUSŲ STOČIŲ VEIKLOS NUOSTATAI</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Autobusų stočių veiklos nuostatai (toliau – Nuostatai) nustato autobusų stočių naudojimo ir jų darbo tvarką, autobusų stočių darbo reglamento reikalavimus,<text:s/></text:span>reguliarių reisų tolimojo susisiekimo maršrutais<text:span text:style-name="T85"><text:s/>tvarkaraščių sudarymo principus ir kriterijus.</text:span></text:p>
      <text:p text:style-name="P86"><text:span text:style-name="T87">2</text:span><text:span text:style-name="T88">. Nuostatai privalomi visiems Lietuvos Respublikos autobusų stočių, oro uostų, kai oro uostuose prasideda arba baigiasi tolimojo susisiekimo maršrutai, valdytojams, Lietuvos transporto saugos administracijai (toliau – Administracija), savivaldybių vykdomosioms institucijoms ir vežėjams, vežantiems keleivius vietinio (priemiestinio) ir tolimojo susisiekimo maršrutais, vežėjams, norintiems gauti leidimą vežti keleivius tolimojo susisiekimo maršrutu ir (arba) turintiems leidimą vežti keleivius vietinio (priemiestinio),<text:s/></text:span><text:span text:style-name="T89">tolimojo ir tarptautinio susisiekimo maršrutais.</text:span></text:p>
      <text:p text:style-name="P90"><text:span text:style-name="T91">3</text:span><text:span text:style-name="T92">.<text:s/></text:span><text:span text:style-name="T93">Nuostatuose vartojamos sąvokos suprantamos taip, kaip apibrėžta Lietuvos Respublikos kelių transporto kodekse (toliau – Kodeksas).</text:span></text:p>
      <text:p text:style-name="P94"/>
      <text:p text:style-name="P95"><text:span text:style-name="T96">II</text:span><text:span text:style-name="T97"><text:s/>SKYRIUS</text:span></text:p>
      <text:p text:style-name="P98"><text:span text:style-name="T99">AUTOBUSŲ STOČIŲ NAUDOJIMO IR DARBO TVARKA</text:span></text:p>
      <text:p text:style-name="P100"/>
      <text:p text:style-name="P101"><text:span text:style-name="T102">4</text:span><text:span text:style-name="T103">. Autobusų stoties valdytojas turi užtikrinti autobusų stoties naudojimą pagal paskirtį, nustatytą Kodekso 11 straipsnio 1 dalyje.</text:span></text:p>
      <text:p text:style-name="P104"><text:span text:style-name="T105">5</text:span><text:span text:style-name="T106">. Autobusų stotis organizuoja:</text:span></text:p>
      <text:p text:style-name="P107"><text:span text:style-name="T108">5.1</text:span><text:span text:style-name="T109">. bilietų pardavimą į tos pačios dienos reisus ir (ar) iš anksto;</text:span></text:p>
      <text:p text:style-name="P110"><text:span text:style-name="T111">5.2</text:span><text:span text:style-name="T112">. autobusų eismo valdymo tarnybos darbą; autobusų eismo valdymo tarnybos funkcijos autobusų stoties darbo laiku yra:</text:span></text:p>
      <text:p text:style-name="P113"><text:span text:style-name="T114">5.2.1</text:span><text:span text:style-name="T115">. kontroliuoti, ar autobusai atvyksta į autobusų stotį ir išvyksta pagal numatytą tvarkaraštį;</text:span></text:p>
      <text:p text:style-name="P116"><text:span text:style-name="T117">5.2.2</text:span><text:span text:style-name="T118">. organizuoti keleivių įlaipinimą ir išlaipinimą;</text:span></text:p>
      <text:p text:style-name="P119"><text:span text:style-name="T120">5.2.3</text:span><text:span text:style-name="T121">. pablogėjus eismo sąlygoms sustabdyti autobusų eismą iš autobusų stoties ir jį atnaujinti pagerėjus eismo sąlygoms, apie tai pranešti kitoms autobusų stotims;</text:span></text:p>
      <text:p text:style-name="P122"><text:span text:style-name="T123">5.2.4</text:span><text:span text:style-name="T124">. informuoti keleivius apie planuojančius atvykti ir atvykusius autobusus ir jų maršrutus, planuojančius išvykti ir išvykusius autobusus ir jų maršrutus, autobusų vėlavimą ar reiso nutraukimą, nutrauktą ir atnaujintą autobusų eismą ir teikti kitą keleiviams aktualią informaciją;</text:span></text:p>
      <text:p text:style-name="P125"><text:span text:style-name="T126">5.3</text:span><text:span text:style-name="T127">. bagažo saugojimą;</text:span></text:p>
      <text:p text:style-name="P128"><text:span text:style-name="T129">5.4</text:span><text:span text:style-name="T130">. reisų tvarkaraščių skelbimą, atnaujinimą, pakeitimą stotelėse, kurios yra autobusų stoties savivaldybės teritorijoje. Jei savivaldybės teritorijoje yra daugiau kaip viena stotis, reisų tvarkaraščių skelbimą, atnaujinimą, pakeitimą organizuoja autobusų stotys pagal tarpusavio susitarimą.</text:span></text:p>
      <text:p text:style-name="P131"><text:span text:style-name="T132">6</text:span><text:span text:style-name="T133">.</text:span><text:span text:style-name="T134"><text:s/></text:span><text:span text:style-name="T135">Apie reguliaraus reiso maršrute nutraukimą ar pakeitimą keleiviams turi būti pranešama visose maršruto autobusų stotyse ir interneto svetainėse, kuriose parduodami bilietai į nutrauktą ar pakeistą reisą, nedelsiant, bet ne vėliau kaip per vieną darbo dieną nuo reiso nutraukimo ar<text:s/></text:span><text:soft-page-break/><text:span text:style-name="T136">pakeitimo dienos. Stotelėse informacija atnaujinama nedelsiant, bet ne vėliau kaip per 3 darbo dienas nuo reiso nutraukimo ar pakeitimo dienos.<text:s/></text:span></text:p>
      <text:p text:style-name="P137"><text:span text:style-name="T138">7</text:span><text:span text:style-name="T139">. Autobusų stoties keleivių laukiamojoje salėje turi būti:</text:span></text:p>
      <text:p text:style-name="P140"><text:span text:style-name="T141">7.1</text:span><text:span text:style-name="T142">. vietinio, tolimojo ir tarptautinio susisiekimo reisų tvarkaraščiai;</text:span></text:p>
      <text:p text:style-name="P143"><text:span text:style-name="T144">7.2</text:span><text:span text:style-name="T145">. stendas ar švieslentė operatyviai informacijai apie autobusų eismą pateikti;</text:span></text:p>
      <text:p text:style-name="P146"><text:span text:style-name="T147">7.3</text:span><text:span text:style-name="T148">. informacija apie lengvatas keleiviams ir keleivių teises bei pareigas;</text:span></text:p>
      <text:p text:style-name="P149"><text:span text:style-name="T150">7.4</text:span><text:span text:style-name="T151">. informacija apie autobusų stoties tarnybų išdėstymą bei jų darbo laiką;</text:span></text:p>
      <text:p text:style-name="P152"><text:span text:style-name="T153">7.5</text:span><text:span text:style-name="T154">. informacija apie stoties teikiamas paslaugas keleiviams;</text:span></text:p>
      <text:p text:style-name="P155"><text:span text:style-name="T156">7.6</text:span><text:span text:style-name="T157">. informacija apie kompetentingas įstaigas arba savivaldybės įgaliotąsias įstaigas (pavadinimai, adresai, telefonų numeriai, elektroninio pašto adresai), kurioms keleiviai gali pateikti pasiūlymus, pageidavimus ir pastabas dėl vietinio (priemiestinio) arba tolimojo susisiekimo autobusų maršrutų, stotelių ir tvarkaraščių.<text:s/></text:span></text:p>
      <text:p text:style-name="P158"><text:span text:style-name="T159">8</text:span><text:span text:style-name="T160">. Autobusų stoties peronuose turi būti pateikta ši informacija:</text:span></text:p>
      <text:p text:style-name="P161"><text:span text:style-name="T162">8.1</text:span><text:span text:style-name="T163">. išvykimo peronuose – maršrutų krypčių pavadinimai ir autobusų išvykimo eismo tvarkaraščiai;</text:span></text:p>
      <text:p text:style-name="P164"><text:span text:style-name="T165">8.2</text:span><text:span text:style-name="T166">. atvykimo peronuose – autobusų atvykimo tvarkaraščiai.</text:span></text:p>
      <text:p text:style-name="P167"><text:span text:style-name="T168">9</text:span><text:span text:style-name="T169">. Autobusų stoties keleivių laukiamojoje salėje ir peronuose keleiviams turi būti teikiama garsinė informacija apie autobusų eismą ir jo pasikeitimus.</text:span></text:p>
      <text:p text:style-name="P170"/>
      <text:p text:style-name="P171"><text:span text:style-name="T172">III</text:span><text:span text:style-name="T173"><text:s/>SKYRIUS</text:span></text:p>
      <text:p text:style-name="P174"><text:span text:style-name="T175">AUTOBUSŲ STOTIES DARBO REGLAMENTAS</text:span></text:p>
      <text:p text:style-name="P176"/>
      <text:p text:style-name="P177"><text:span text:style-name="T178">10</text:span><text:span text:style-name="T179">. Autobusų stoties valdytojas turi patvirtinti darbo reglamentą, kuriame turi būti pateikta:</text:span></text:p>
      <text:p text:style-name="P180"><text:span text:style-name="T181">10.1</text:span><text:span text:style-name="T182">. informacija apie autobusų stoties darbo laiką – nustatomas autobusų stoties, jos atskirų tarnybų darbo laikas, paslaugų teikimo laikas, jei jis skiriasi nuo pagrindinio autobusų stoties darbo laiko;</text:span></text:p>
      <text:p text:style-name="P183"><text:span text:style-name="T184">10.2</text:span><text:span text:style-name="T185">. keleivių aptarnavimo taisyklės – nustatomi keleivių aptarnavimo, bilietų pardavimo, informacijos apie tvarkaraščius ir kelionės trukmę teikimo, radinių saugojimo ir realizavimo tvarkos reikalavimai, taip pat gali būti nustatytos keleivių teisės;</text:span></text:p>
      <text:p text:style-name="P186"><text:span text:style-name="T187">10.3</text:span><text:span text:style-name="T188">. keleivių elgesio taisyklės – keleiviams keliamų reikalavimų rinkinys, pvz., nuostatos, kad keleiviai turi laikytis tvarkos ir gerbti kitų keleivių privatumą, draudimai bet kokia forma kelti grėsmę ar sumaištį, šokinėti, bėgioti stoties teritorijoje, taip pat stovėti pernelyg arti peronų krašto, kad keleiviai privalo laukti autobuso tik tam skirtose vietose ir netrukdyti kitų keleivių ar transporto judėjimui, kad keleiviai turi saugoti savo asmeninius daiktus, kad<text:s/></text:span><text:s/><text:span text:style-name="T189">keleiviai privalo laikytis autobusų stotyje paskelbtų taisyklių, informacijos ir instrukcijų, taip pat atsižvelgti į autobusų stotyje esančių darbuotojų nurodymus, kad autobusų stoties teritorijoje draudžiama palikti savo asmeninius daiktus;</text:span></text:p>
      <text:p text:style-name="P190"><text:span text:style-name="T191">10.4</text:span><text:span text:style-name="T192">. informacija apie autobusų stoties infrastruktūrą – nustatomi autobusų stoties infrastruktūros reikalavimai, pvz., sėdimų vietų laukiamojoje salėje skaičius, autobusų laukimo laikas peronuose ir stovėjimo aikštelėse;</text:span></text:p>
      <text:p text:style-name="P193"><text:span text:style-name="T194">10.5</text:span><text:span text:style-name="T195">. saugumo taisyklės – nustatomi autobusų stoties teritorijos apsaugos, gaisro prevencijos, apšvietimo, keleivių saugos ir higienos, eismo organizavimo autobusų stoties teritorijoje reikalavimai;</text:span></text:p>
      <text:p text:style-name="P196"><text:span text:style-name="T197">10.6</text:span><text:span text:style-name="T198">. bendradarbiavimo taisyklės – nustatomi bendradarbiavimo su vežėjais, kitais ūkio subjektais ar institucijomis reikalavimai;</text:span></text:p>
      <text:p text:style-name="P199"><text:span text:style-name="T200">10.7</text:span><text:span text:style-name="T201">. įkainiai už stoties teikiamas paslaugas.</text:span></text:p>
      <text:p text:style-name="P202"/>
      <text:p text:style-name="P203"><text:span text:style-name="T204">IV</text:span><text:span text:style-name="T205"><text:s/>SKYRIUS</text:span></text:p>
      <text:p text:style-name="P206"><text:span text:style-name="T207">REGULIARIŲ REISŲ TOLIMOJO SUSISIEKIMO MARŠRUTAIS TVARKARAŠČIŲ SUDARYMO PRINCIPAI IR KRITERIJAI</text:span></text:p>
      <text:p text:style-name="P208"/>
      <text:p text:style-name="P209"><text:span text:style-name="T210">11</text:span><text:span text:style-name="T211">. Reisų tvarkaraštyje turi būti nurodytas maršrutas, išvykimo iš autobusų stoties arba oro uosto ar savivaldybės vykdomosios institucijos arba jos įgalioto viešojo administravimo subjekto nurodytos stotelės, jei tokios savivaldybės centre nėra autobusų stoties, atvykimo į autobusų stotį arba oro uostą ar savivaldybės vykdomosios institucijos arba jos įgalioto viešojo administravimo subjekto nurodytą stotelę, jei tokios savivaldybės centre nėra autobusų stoties, laikas, reisų dažnis, taip pat atstumai tarp stotelių ir bendras maršruto ilgis.<text:s/></text:span></text:p>
      <text:p text:style-name="P212"><text:span text:style-name="T213">12</text:span><text:span text:style-name="T214">. Sudarant reisų tvarkaraštį turi būti užtikrinama:</text:span></text:p>
      <text:p text:style-name="P215"><text:span text:style-name="T216">12.1</text:span><text:span text:style-name="T217">. kiekvieno maršruto keleivių susisiekimo poreikiai;</text:span></text:p>
      <text:p text:style-name="P218"><text:span text:style-name="T219">12.2</text:span><text:span text:style-name="T220">. minimalus kelionės maršrutu laikas keleiviui;</text:span></text:p>
      <text:p text:style-name="P221"><text:span text:style-name="T222">12.3</text:span><text:span text:style-name="T223">. autobusų eismo reguliavimas visame maršrute;</text:span></text:p>
      <text:p text:style-name="P224"><text:span text:style-name="T225">12.4</text:span><text:span text:style-name="T226">. maksimalus autobusų greitis, atsižvelgiant į eismo saugumą;</text:span></text:p>
      <text:p text:style-name="P227"><text:span text:style-name="T228">12.5</text:span><text:span text:style-name="T229">. patogios kelionės sąlygos keleiviams visame maršrute;</text:span></text:p>
      <text:p text:style-name="P230"><text:span text:style-name="T231">12.6</text:span><text:span text:style-name="T232">. autobuso maršruto ir kitų susijusių maršrutų bei kitų rūšių transporto maršrutų derinimas;</text:span></text:p>
      <text:p text:style-name="P233"><text:span text:style-name="T234">12.7</text:span><text:span text:style-name="T235">. vairuotojų darbo ir poilsio režimo laikymasis.</text:span></text:p>
      <text:p text:style-name="P236"><text:span text:style-name="T237">13</text:span><text:span text:style-name="T238">. Sudarydamas tvarkaraščius, vežėjas turi įvertinti šiuos kriterijus:</text:span></text:p>
      <text:p text:style-name="P239"><text:span text:style-name="T240">13.1</text:span><text:span text:style-name="T241">. autobuso kelionės laiką maršrute;</text:span></text:p>
      <text:p text:style-name="P242"><text:span text:style-name="T243">13.2</text:span><text:span text:style-name="T244">. autobusų išvykimo ir atvykimo intervalus maršrute;</text:span></text:p>
      <text:p text:style-name="P245"><text:span text:style-name="T246">13.3</text:span><text:span text:style-name="T247">. keleivių srautus maršrute.</text:span></text:p>
      <text:p text:style-name="P248"><text:span text:style-name="T249">14</text:span><text:span text:style-name="T250">. Autobusų stoties valdytojas, sudarydamas su vežėju sutartį dėl autobusų stoties i</text:span><text:span text:style-name="T251">nfrastruktūros naudojimo, turi įvertinti:</text:span></text:p>
      <text:p text:style-name="P252"><text:span text:style-name="T253">14.1</text:span><text:span text:style-name="T254">. esamas sudarytas sutartis;</text:span></text:p>
      <text:p text:style-name="P255"><text:span text:style-name="T256">14.2</text:span><text:span text:style-name="T257">. autobusų stoties pralaidumą, t. y. peronų užimtumą;</text:span></text:p>
      <text:p text:style-name="P258"><text:span text:style-name="T259">14.3</text:span><text:span text:style-name="T260">. keleivių įlaipinimo kokybę<text:s/></text:span>(rekomenduojama nustatyti ne mažesnį kaip 10 min. išvykimo intervalą autobusams, turintiems ne daugiau kaip 22 sėdimąsias vietas, ir ne mažesnį kaip 15 min. išvykimo intervalą autobusams, turintiems daugiau kaip 22 sėdimąsias vietas).</text:p>
      <text:p text:style-name="P261"><text:span text:style-name="T262">15</text:span><text:span text:style-name="T263">. Administracija reisų tvarkaraščius gali koreguoti vadovaudamasi Kodekso 18 straipsnio 17 dalimi, 18</text:span><text:span text:style-name="T264">2</text:span><text:span text:style-name="T265"><text:s/>straipsnio 2 dalies 3 punktu.</text:span></text:p>
      <text:p text:style-name="P266"/>
      <text:p text:style-name="P267"><text:span text:style-name="T268">V</text:span><text:span text:style-name="T269"><text:s/>SKYRIUS</text:span></text:p>
      <text:p text:style-name="P270"><text:span text:style-name="T271">BAIGIAMOSIOS NUOSTATOS</text:span></text:p>
      <text:p text:style-name="P272"/>
      <text:p text:style-name="P273"><text:span text:style-name="T274">16</text:span><text:span text:style-name="T275">. Autobusų stočių sąrašas skelbiamas Administracijos interneto svetainėje.</text:span></text:p>
      <text:p text:style-name="P276"><text:span text:style-name="T277">17</text:span><text:span text:style-name="T278">. Autobusų stoties valdytojas už naudojimąsi autobusų stoties infrastruktūros paslaugomis turi nustatyti ir visiems vežėjams taikyti vienodus tų pačių paslaugų įkainius.</text:span></text:p>
      <text:p text:style-name="P279"><text:span text:style-name="T280">18</text:span><text:span text:style-name="T281">. Reisų tvarkaraščių skelbimą, atnaujinimą, pakeitimą stotelėse, kurios yra savivaldybių centruose, kuriuose nėra autobusų stoties, organizuoja savivaldybės vykdomosios institucijos arba jos įgalioto viešojo administravimo subjekto susitarimu vežėjas, teikiantis reguliaraus susisiekimo paslaugas, arba kitas savivaldybės nurodytas subjektas.</text:span></text:p>
      <text:p text:style-name="P282"/>
      <text:p text:style-name="P2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Marius P</meta:initial-creator>
    <dc:creator>adlibuser</dc:creator>
    <meta:creation-date>2023-06-30T21:41:00Z</meta:creation-date>
    <dc:date>2023-06-30T21:41:00Z</dc:date>
    <meta:print-date>2019-06-05T14:25:00Z</meta:print-date>
    <meta:template xlink:href="Normal.dotm" xlink:type="simple"/>
    <meta:editing-cycles>2</meta:editing-cycles>
    <meta:editing-duration>PT0S</meta:editing-duration>
    <meta:document-statistic meta:page-count="8" meta:paragraph-count="30" meta:word-count="1298" meta:character-count="10084" meta:row-count="187" meta:non-whitespace-character-count="8816"/>
  </office:meta>
</office:document-meta>
</file>