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ru" fo:country="RU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<text:span text:style-name="T9">DĖL<text:s/></text:span><text:span text:style-name="T10">LIETUVOS BANKO VALDYBOS 2020 M. lаpkričio 26 D. NUTARIMO NR. 03-174 „</text:span><text:span text:style-name="T11">DĖL INFORMACINIŲ IR RYŠIŲ TECHNOLOGIJŲ IR SAUGUMO RIZIKOS VALDYMO REIKALAVIMŲ APRAŠO PATVIRTINIMO</text:span><text:span text:style-name="T12">“ PAKEITIMO</text:span></text:p>
      <text:p text:style-name="P13"/>
      <text:p text:style-name="P14"><text:span text:style-name="T15">20</text:span><text:span text:style-name="T16">21</text:span><text:span text:style-name="T17"><text:s/>m. rugpjūčio 19 d. Nr. 03-123</text:span></text:p>
      <text:p text:style-name="P18">Vilnius</text:p>
      <text:p text:style-name="P19"/>
      <text:p text:style-name="P20"/>
      <text:p text:style-name="P21"><text:span text:style-name="T22">Lietuvos banko valdyba n u t a r i a:</text:span></text:p>
      <text:p text:style-name="P23"><text:span text:style-name="T24">Pakeisti I</text:span><text:span text:style-name="T25">nformacinių ir ryšių technologijų ir saugumo rizikos valdymo reikalavimų aprašo</text:span><text:span text:style-name="T26">, patvirtinto Lietuvos banko valdybos 2020 m. lapkričio 26 d. nutarimu Nr. 03-174 „Dėl I</text:span><text:span text:style-name="T27">nformacinių ir ryšių technolo</text:span><text:span text:style-name="T28">gijų ir saugumo rizikos valdymo reikalavimų aprašo patvirtinimo</text:span><text:span text:style-name="T29">“, 2 punktą ir jį išdėstyti taip:</text:span></text:p>
      <text:p text:style-name="P30"><text:span text:style-name="T31">„</text:span><text:span text:style-name="T32">2</text:span><text:span text:style-name="T33">.<text:s/></text:span><text:span text:style-name="T34">Aprašo nuostatos taikomos:<text:s/></text:span></text:p>
      <text:p text:style-name="P35"><text:span text:style-name="T36">2.1</text:span><text:span text:style-name="T37">. Lietuvos Respublikoje įsteigtiems bankams, elektroninių pinigų įstaigoms, finansų maklerio įmonėms ir šių subjektų, li</text:span><text:span text:style-name="T38">cencijuotų ne Europos Sąjungos valstybėse narėse, filialams,<text:s/></text:span><text:span text:style-name="T39">mokėjimo įstaigoms, centrinėms kredito unijoms ir kredito unijoms (toliau – Įstaiga), išskyrus Aprašo 32, 53, 57 punktų ir IX skyriaus nuostatas, kurios taikomos šiems subjektams tuo atveju, jeig</text:span><text:span text:style-name="T40">u jie yra<text:s/></text:span><text:span text:style-name="T41">mokėjimo paslaugų teikėjai (MPT), teikiantys mokėjimo paslaugas pagal Lietuvos Respublikos mokėjimų įstatymą (išskyrus 2.2 papunktyje nurodytus MPT);</text:span></text:p>
      <text:p text:style-name="P42"><text:span text:style-name="T43">2.2</text:span><text:span text:style-name="T44">. Lietuvos Respublikoje įsteigtiems užsienio bankų, elektroninių pinigų įstaigų, mokėjimo</text:span><text:span text:style-name="T45"><text:s/>įstaigų, licencijuotų Europos Sąjungos valstybėse narėse, filialams, teikiantiems mokėjimo paslaugas pagal Lietuvos Respublikos mokėjimų įstatymą, – Aprašo IX skyriaus nuostatos.</text:span><text:span text:style-name="T46">“</text:span></text:p>
      <text:p text:style-name="P47"/>
      <text:p text:style-name="P48"/>
      <text:p text:style-name="P49"/>
      <text:p text:style-name="P50"><text:span text:style-name="T51">Valdybos pirmininkas</text:span><text:span text:style-name="T52"><text:tab/>Gediminas Šim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Stankevičienė</meta:initial-creator>
    <dc:creator>adlibuser</dc:creator>
    <meta:creation-date>2021-08-19T19:34:00Z</meta:creation-date>
    <dc:date>2021-08-19T19:34:00Z</dc:date>
    <meta:template xlink:href="Normal.dotm" xlink:type="simple"/>
    <meta:editing-cycles>2</meta:editing-cycles>
    <meta:editing-duration>PT0S</meta:editing-duration>
    <meta:document-statistic meta:page-count="1" meta:paragraph-count="5" meta:word-count="188" meta:character-count="1509" meta:row-count="27" meta:non-whitespace-character-count="1326"/>
  </office:meta>
</office:document-meta>
</file>