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SPRENDIMAS</text:p>
      <text:p text:style-name="P17"><text:span text:style-name="T18">DĖL SAVIVALDYBĖS TARYBOS<text:s/></text:span><text:span text:style-name="T19">2015 M. VASARIO 23 D. SPRENDIMO NR. 1-34</text:span><text:span text:style-name="T20"><text:s/>„DĖL MOKĖJIMO UŽ SOCIALINES PASLAUGAS TVARKOS APRAŠO PATVIRTINIMO IR SAVIVALDYBĖS TARYBOS 2010 M. RUGSĖJO 28 D. SPRENDIMO NR. 1-60-13 1 PUNKTO PRIPAŽINIMO NETEKUSIU GALIOS“ PAKEITIMO</text:span></text:p>
      <text:p text:style-name="P21"/>
      <text:p text:style-name="P22">2021 m. sausio 28 d. Nr. 1-19</text:p>
      <text:p text:style-name="P23">Panevėžys</text:p>
      <text:p text:style-name="P24"/>
      <text:p text:style-name="P25"/>
      <text:p text:style-name="P26"><text:span text:style-name="T27">Vadovaudamasi Lietuvos Respublikos vietos savivaldos įstatymo 6 straipsnio 12 ir 14 punktais, 18 straipsnio 1 dalimi,</text:span><text:s/><text:span text:style-name="T28">Lietuvos Respublikos socialinių paslaugų įstatymo<text:s/></text:span>13 straipsnio 2 dalimi,<text:span text:style-name="T29"><text:s/>26 straipsnio 3 ir 8 dalimis,<text:s/></text:span><text:span text:style-name="T30">Lietuvos Respublikos Vyriausybės 2020 m. lapkričio 4 d. nutarimu Nr. 1226 „Dėl karantino Lietuvos Respublikos teritorijoje paskelbimo“,</text:span><text:s/><text:span text:style-name="T31">Mokėjimo už socialines paslaugas tvarkos aprašo, patvirtinto Lietuvos Respublikos Vyriausybės 2006 m. birželio 14 d. nutarimu Nr. 583 „Dėl Mokėjimo už socialines paslaugas tvarkos aprašo patvirtinimo“, 3 punktu, Panevėžio miesto savivaldybės taryba <text:s/>n u s p r e n d ž i a:</text:span></text:p>
      <text:p text:style-name="P32"><text:span text:style-name="T33">Pakeisti<text:s/></text:span><text:span text:style-name="T34">Mokėjimo už socialines paslaugas tvarkos aprašą, patvirtintą Panevėžio miesto savivaldybės tarybos 2015 m. vasario 23 d. sprendimu Nr. 1-34 „Dėl Mokėjimo už socialines paslaugas tvarkos aprašo patvirtinimo ir Savivaldybės tarybos 2010 m. rugsėjo 28 d. sprendimo Nr. 1-60-13 1 punkto pripažinimo netekusiu galios“, taip:</text:span></text:p>
      <text:p text:style-name="P35"><text:span text:style-name="T36">1</text:span><text:span text:style-name="T37">.</text:span><text:span text:style-name="T38"><text:tab/></text:span>Pakeisti 14 punktą ir jį išdėstyti taip:</text:p>
      <text:p text:style-name="P39"><text:span text:style-name="T40">„</text:span><text:span text:style-name="T41">14</text:span><text:span text:style-name="T42">. Asmuo (šeima), kurio(s) pajamos didesnės už VRP dvigubą dydį, už Asmens higienos ir priežiūros paslaugų organizavimo paslaugą moka pagal Savivaldybės tarybos sprendimu nustatytus įkainius, išskyrus:</text:span></text:p>
      <text:p text:style-name="P43"><text:span text:style-name="T44">14.1</text:span><text:span text:style-name="T45">.<text:s/></text:span><text:span text:style-name="T46">vienas gyvenantis asmuo ar</text:span><text:span text:style-name="T47"><text:s/></text:span><text:span text:style-name="T48">vienas suaugęs asmuo su vienu ar daugiau vaikų</text:span><text:span text:style-name="T49">, kurio pajamos didesnės už VRP dvigubą dydį, bet mažesnės už VRP trigubą dydį, Asmens higienos ir priežiūros paslaugų organizavimo paslaugomis naudojasi nemokamai;</text:span></text:p>
      <text:p text:style-name="P50"><text:span text:style-name="T51">14.2</text:span><text:span text:style-name="T52">.<text:s/></text:span><text:span text:style-name="T53">vienas gyvenantis asmuo ar</text:span><text:span text:style-name="T54"><text:s/></text:span><text:span text:style-name="T55">vienas suaugęs asmuo su vienu ar daugiau vaikų</text:span><text:span text:style-name="T56">, kurio pajamos didesnės už VRP trigubą dydį, bet mažesnės už VRP keturgubą dydį, už Asmens higienos ir priežiūros paslaugų organizavimo paslaugą moka 50 procentų Savivaldybės tarybos sprendimu nustatyto įkainio.“.</text:span></text:p>
      <text:p text:style-name="P57"><text:span text:style-name="T58">2</text:span><text:span text:style-name="T59">. Papildyti 39.3 papunkčiu ir jį išdėstyti taip:</text:span></text:p>
      <text:p text:style-name="P60">„39.3.<text:s/><text:span text:style-name="T61">dienos socialinės globos paslaugų gavėjo artimųjų prašymu</text:span>, kai<text:s/><text:span text:style-name="T62">Lietuvos Respublikos Vyriausybės nutarimu<text:s/></text:span>Lietuvos Respublikos teritorijoje yra paskelbtas karantinas, tuo atveju,<text:s/><text:span text:style-name="T63">jeigu dienos socialinės globos paslaugų gavėjas nelanko įstaigos.“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1-29T20:42:00Z</meta:creation-date>
    <dc:date>2021-01-29T20:4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8" meta:character-count="2451" meta:row-count="93" meta:non-whitespace-character-count="2159"/>
  </office:meta>
</office:document-meta>
</file>