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complex="Tahoma" style:language-asian="lt" style:country-asian="LT"/>
    </style:style>
    <style:style style:name="T30" style:parent-style-name="DefaultParagraphFont" style:family="text">
      <style:text-properties style:font-name-complex="Tahoma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7 M. RUGSĖJO 28 D. SPRENDIMO NR. T-225 „DĖL JONIŠKIO RAJONO SAVIVALDYBĖS ILGALAIKIO<text:s/></text:span><text:span text:style-name="T17">MATERIALIOJO TURTO, PRIPAŽINTO NEREIKALINGU ARBA NETINKAMU (NEGALIMU) NAUDOTI, NURAŠYMO“ PAKEITIMO</text:span></text:p>
      <text:p text:style-name="P18"/>
      <text:p text:style-name="P19">2022 m. balandžio 21 d. <text:s/>Nr. T-80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</text:span><text:span text:style-name="T25">bės taryba<text:s/></text:span><text:span text:style-name="T26">nusprendžia:</text:span></text:p>
      <text:p text:style-name="P27"><text:span text:style-name="T28">Pakeisti Joniškio rajono savivaldybės tarybos 2017 m. rugsėjo 28 d. sprendimą Nr. T-225 „Dėl Joniškio rajono savivaldybės ilgalaikio materialiojo turto, pripažinto nereikalingu arba netinkamu (negalimu) naudoti, nurašymo“,<text:s/></text:span><text:span text:style-name="T29"><text:s/>pripaž</text:span><text:span text:style-name="T30">inti netekusia galios 4 eilutę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18T07:04:00Z</meta:creation-date>
    <dc:date>2022-05-18T07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69" meta:row-count="25" meta:non-whitespace-character-count="683"/>
  </office:meta>
</office:document-meta>
</file>