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P38" style:parent-style-name="Normal" style:family="paragraph">
      <style:paragraph-properties fo:text-align="center"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4923in"/>
      <style:text-properties style:font-size-complex="12pt" style:language-asian="lt" style:country-asian="LT"/>
    </style:style>
    <style:style style:name="P42" style:parent-style-name="Normal" style:family="paragraph">
      <style:paragraph-properties fo:text-align="center" fo:text-indent="0.4923in"/>
      <style:text-properties fo:font-weight="bold" style:font-weight-asian="bold" style:font-size-complex="12pt" style:language-asian="lt" style:country-asian="LT"/>
    </style:style>
    <style:style style:name="P43" style:parent-style-name="Normal" style:family="paragraph">
      <style:paragraph-properties fo:text-align="center" fo:text-indent="0.4923in"/>
      <style:text-properties fo:font-weight="bold" style:font-weight-asian="bold" style:font-size-complex="12pt" style:language-asian="lt" style:country-asian="LT"/>
    </style:style>
    <style:style style:name="P44" style:parent-style-name="Normal" style:family="paragraph">
      <style:paragraph-properties fo:text-align="center" fo:text-indent="0.4923in"/>
      <style:text-properties fo:font-weight="bold" style:font-weight-asian="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break-before="page" fo:margin-left="3.1493in" style:page-number="1">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2.5in" fo:text-indent="0.6291in">
        <style:tab-stops/>
      </style:paragraph-properties>
    </style:style>
    <style:style style:name="P67" style:parent-style-name="Normal" style:family="paragraph">
      <style:paragraph-properties fo:margin-left="3.1291in" fo:text-indent="0.0166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weight-complex="bold"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style>
    <style:style style:name="T265" style:parent-style-name="DefaultParagraphFont" style:family="text">
      <style:text-properties style:font-name-asian="Calibri"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288" style:parent-style-name="Normal" style:family="paragraph">
      <style:paragraph-properties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MS Mincho" style:font-style-complex="italic"/>
    </style:style>
    <style:style style:name="T323" style:parent-style-name="DefaultParagraphFont" style:family="text">
      <style:text-properties style:font-name-asian="MS Mincho" style:font-style-complex="italic"/>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MS Mincho" style:font-style-complex="italic"/>
    </style:style>
    <style:style style:name="T326" style:parent-style-name="DefaultParagraphFont" style:family="text">
      <style:text-properties style:font-name-asian="MS Mincho"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MS Mincho" style:font-style-complex="italic"/>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MS Mincho" style:font-style-complex="italic"/>
    </style:style>
    <style:style style:name="T340" style:parent-style-name="DefaultParagraphFont" style:family="text">
      <style:text-properties style:font-name-asian="MS Mincho" fo:font-weight="bold" style:font-weight-asian="bold" style:font-style-complex="italic"/>
    </style:style>
    <style:style style:name="T341" style:parent-style-name="DefaultParagraphFont" style:family="text">
      <style:text-properties style:font-name-asian="MS Mincho" style:font-style-complex="italic"/>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MS Mincho" style:font-style-complex="italic"/>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MS Mincho" style:font-style-complex="italic"/>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name-asian="MS Mincho"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MS Mincho" style:font-style-complex="italic"/>
    </style:style>
    <style:style style:name="T371" style:parent-style-name="DefaultParagraphFont" style:family="text">
      <style:text-properties style:font-name-asian="MS Mincho" style:font-style-complex="italic"/>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P382" style:parent-style-name="Normal" style:family="paragraph">
      <style:paragraph-properties fo:text-align="justify" fo:text-indent="0.3937in"/>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5909in"/>
        </style:tab-stops>
      </style:paragraph-properties>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name-asian="Calibri" style:language-asian="lt" style:country-asian="L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name-asian="Calibri"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name-asian="Calibri"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font-weight-complex="bold"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P570" style:parent-style-name="Normal" style:master-page-name="MPF2" style:family="paragraph">
      <style:paragraph-properties fo:break-before="page" fo:margin-left="3.1493in" style:page-number="1">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2.5in" fo:text-indent="0.6291in">
        <style:tab-stops/>
      </style:paragraph-properties>
    </style:style>
    <style:style style:name="P579" style:parent-style-name="Normal" style:family="paragraph">
      <style:paragraph-properties fo:margin-left="3.1291in" fo:text-indent="0.0166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style>
    <style:style style:name="P5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name-asian="Calibri"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Calibri"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text-properties fo:font-weight="bold" style:font-weight-asian="bold"/>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alibri" style:font-weight-complex="bold"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name-asian="Calibri" style:language-asian="lt" style:country-asian="LT"/>
    </style:style>
    <style:style style:name="T787" style:parent-style-name="DefaultParagraphFont" style:family="text">
      <style:text-properties style:font-name-asian="Calibri"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name-asian="Calibri"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style:style>
    <style:style style:name="T803" style:parent-style-name="DefaultParagraphFont" style:family="text">
      <style:text-properties style:font-name-asian="Calibri"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language-asian="lt" style:country-asian="L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6"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827" style:parent-style-name="Normal" style:family="paragraph">
      <style:paragraph-properties fo:text-indent="0.3937in">
        <style:tab-stops>
          <style:tab-stop style:type="left" style:position="0.7875in"/>
          <style:tab-stop style:type="left" style:position="0.8861in"/>
        </style:tab-stops>
      </style:paragraph-properties>
    </style:style>
    <style:style style:name="P8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1" style:parent-style-name="DefaultParagraphFont" style:family="text">
      <style:text-properties style:font-name-asian="Calibri" style:language-asian="lt" style:country-asian="LT"/>
    </style:style>
    <style:style style:name="P8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 style:parent-style-name="DefaultParagraphFont" style:family="text">
      <style:text-properties style:font-name-asian="Calibri"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fo:font-weight="bold" style:font-weight-asian="bold"/>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font-style="italic" style:font-style-asian="italic"/>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style:font-style-complex="italic"/>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MS Mincho" style:font-style-complex="italic"/>
    </style:style>
    <style:style style:name="T863" style:parent-style-name="DefaultParagraphFont" style:family="text">
      <style:text-properties style:font-name-asian="MS Mincho" style:font-style-complex="italic"/>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MS Mincho" style:font-style-complex="italic"/>
    </style:style>
    <style:style style:name="T866" style:parent-style-name="DefaultParagraphFont" style:family="text">
      <style:text-properties style:font-name-asian="MS Mincho" style:font-style-complex="italic"/>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MS Mincho" style:font-style-complex="italic"/>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style:font-style-complex="italic"/>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MS Mincho" style:font-style-complex="italic"/>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MS Mincho" style:font-style-complex="italic"/>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MS Mincho" style:font-style-complex="italic"/>
    </style:style>
    <style:style style:name="T884" style:parent-style-name="DefaultParagraphFont" style:family="text">
      <style:text-properties style:font-name-asian="MS Mincho" fo:font-weight="bold" style:font-weight-asian="bold" style:font-style-complex="italic"/>
    </style:style>
    <style:style style:name="T885" style:parent-style-name="DefaultParagraphFont" style:family="text">
      <style:text-properties style:font-name-asian="MS Mincho" style:font-style-complex="italic"/>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MS Mincho" style:font-style-complex="italic"/>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MS Mincho" style:font-style-complex="italic"/>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name-asian="MS Mincho" style:font-style-complex="italic"/>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MS Mincho" style:font-style-complex="italic"/>
    </style:style>
    <style:style style:name="T917" style:parent-style-name="DefaultParagraphFont" style:family="text">
      <style:text-properties style:font-name-asian="MS Mincho" style:font-style-complex="italic"/>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font-style-complex="italic"/>
    </style:style>
    <style:style style:name="P924" style:parent-style-name="Normal" style:family="paragraph">
      <style:paragraph-properties fo:text-align="justify" fo:text-indent="0.3937in"/>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style>
    <style:style style:name="P928" style:parent-style-name="Normal" style:family="paragraph">
      <style:paragraph-properties fo:text-align="justify" fo:text-indent="0.3937in"/>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text-position="super 66.6%"/>
    </style:style>
    <style:style style:name="P9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style:style>
    <style:style style:name="P9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style:font-weight-complex="bold"/>
    </style:style>
    <style:style style:name="T959" style:parent-style-name="DefaultParagraphFont" style:family="text">
      <style:text-properties fo:font-weight="bold" style:font-weight-asian="bold"/>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font-name-asian="Calibri"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style:font-weight-complex="bold" fo:color="#000000"/>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tab-stops>
          <style:tab-stop style:type="left" style:position="0.5909in"/>
        </style:tab-stops>
      </style:paragraph-properties>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name-asian="Calibri"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alibri"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Calibri"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style:font-name-asian="Calibri" style:language-asian="lt" style:country-asian="L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P1080" style:parent-style-name="Normal" style:family="paragraph">
      <style:paragraph-properties fo:text-align="justify" fo:text-indent="0.3937in">
        <style:tab-stops>
          <style:tab-stop style:type="left" style:position="0.7875in"/>
        </style:tab-stops>
      </style:paragraph-properties>
    </style:style>
    <style:style style:name="T1081" style:parent-style-name="DefaultParagraphFont" style:family="text">
      <style:text-properties style:font-name-asian="Calibri"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alibri"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name-asian="Calibri" style:language-asian="lt" style:country-asian="LT"/>
    </style:style>
    <style:style style:name="P1112" style:parent-style-name="Normal" style:family="paragraph">
      <style:paragraph-properties fo:text-align="justify" fo:text-indent="0.3937in">
        <style:tab-stops>
          <style:tab-stop style:type="left" style:position="0.7875in"/>
        </style:tab-stops>
      </style:paragraph-properties>
    </style:style>
    <style:style style:name="T1113" style:parent-style-name="DefaultParagraphFont" style:family="text">
      <style:text-properties style:font-name-asian="Calibri" style:language-asian="lt" style:country-asian="LT"/>
    </style:style>
    <style:style style:name="T1114" style:parent-style-name="DefaultParagraphFont" style:family="text">
      <style:text-properties style:font-name-asian="Calibri" style:font-weight-complex="bold" style:language-asian="lt" style:country-asian="LT"/>
    </style:style>
    <style:style style:name="P1115" style:parent-style-name="Normal" style:family="paragraph">
      <style:paragraph-properties fo:text-align="justify" fo:text-indent="0.3937in">
        <style:tab-stops>
          <style:tab-stop style:type="left" style:position="0.7875in"/>
        </style:tab-stops>
      </style:paragraph-properties>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name-asian="Calibri" style:language-asian="lt" style:country-asian="LT"/>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text:span text:style-name="T12">nutarimas</text:span></text:p>
      <text:p text:style-name="P13">DĖL LIETUVOS RESPUBLIKOS VYRIAUSYBĖS 2012 M. LIEPOS 4 D. NUTARIMO NR. 827 „DĖL ATSINAUJINANČIŲ ENERGIJOS IŠTEKLIŲ NAUDOJIMO ENERGIJAI GAMINTI SKATINIMO TVARKOS APRAŠO PATVIRTINIMO“ PAKEITIMO</text:p>
      <text:p text:style-name="P14"/>
      <text:p text:style-name="P15"><text:span text:style-name="T16">2019 m. balandžio 24 d. Nr. 382</text:span></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text:span><text:span text:style-name="T26"><text:s/>Lietuvos Respublikos Vyriausybės 2012 m. liepos 4 d. nutarimą Nr. 827 „Dėl Atsinaujinančių energijos išteklių naudojimo energijai gaminti skatinimo tvarkos aprašo patvirtinimo“ ir jį išdėstyti nauja redakcija.</text:span></text:p>
      <text:p text:style-name="P27"><text:span text:style-name="T28">2</text:span><text:span text:style-name="T29">.</text:span><text:span text:style-name="T30"><text:s/>Pakeisti</text:span><text:span text:style-name="T31"><text:s/>Lietuvos Respublikos Vyriausybės 2012 m. liepos 4 d. nutarimą Nr. 827 „Dėl Atsinaujinančių energijos išteklių naudojimo energijai gaminti skatinimo tvarkos aprašo patvirtinimo“ ir jį išdėstyti nauja redakcija.</text:span></text:p>
      <text:p text:style-name="P32"><text:span text:style-name="T33">3</text:span><text:span text:style-name="T34">. Nustatyti, kad:</text:span></text:p>
      <text:p text:style-name="P35">3.1. šio nutarimo 1 punktas įsigalioja 2019 m. gegužės 1 d.;</text:p>
      <text:p text:style-name="P36">3.2. šio nutarimo 2 punktas įsigalioja 2019 m. liepos 1 d.</text:p>
      <text:p text:style-name="P37"/>
      <text:p text:style-name="P38"><text:span text:style-name="T39">„</text:span><text:span text:style-name="T40">LIETUVOS RESPUBLIKOS VYRIAUSYBĖ</text:span></text:p>
      <text:p text:style-name="P41"/>
      <text:p text:style-name="P42">NUTARIMAS</text:p>
      <text:p text:style-name="P43">DĖL ATSINAUJINANČIŲ ENERGIJOS IŠTEKLIŲ NAUDOJIMO ENERGIJAI GAMINTI SKATINIMO TVARKOS APRAŠO PATVIRTINIMO</text:p>
      <text:p text:style-name="P44"/>
      <text:p text:style-name="P45"><text:span text:style-name="T46">Vadovaudamasi Lietuvos Respublikos atsinaujinančių išteklių energetikos įstatymo 3 straipsnio 4 dalimi, 20 straipsnio 1, 2, 3, 17, 18 dalimis, Lietuvos Respublikos elektros energetikos įstatymo 74 straipsnio 2 dalies 1 punktu, Lietuvos Respublikos Vyriausybė</text:span><text:span text:style-name="T47"><text:s/>nutari</text:span><text:span text:style-name="T48">a:</text:span></text:p>
      <text:p text:style-name="P49"><text:span text:style-name="T50">Patvirtinti Atsinaujinančių energijos išteklių naudojimo energijai gaminti skatinimo tvarkos aprašą (pridedama).“</text:span><text:s/></text:p>
      <text:p text:style-name="P51"/>
      <text:p text:style-name="P52"/>
      <text:p text:style-name="P53">Ministras Pirmininkas <text:s text:c="89"/>Saulius Skvernelis<text:tab/></text:p>
      <text:p text:style-name="P54"/>
      <text:p text:style-name="P55"/>
      <text:p text:style-name="P56">Energetikos ministras <text:s text:c="83"/>Žygimantas Vaičiūnas</text:p>
      <text:p text:style-name="P57"/>
      <text:soft-page-break/>
      <text:p text:style-name="P58">PATVIRTINTA</text:p>
      <text:p text:style-name="P64">Lietuvos Respublikos Vyriausybės<text:s/></text:p>
      <text:p text:style-name="P65">2012 m. liepos 4 d. nutarimu Nr. 827</text:p>
      <text:p text:style-name="P66">(Lietuvos Respublikos Vyriausybės</text:p>
      <text:p text:style-name="P67">2019 m. balandžio 24 d. nutarimo Nr. 382 redakcija)</text:p>
      <text:p text:style-name="P68"/>
      <text:p text:style-name="Normal"/>
      <text:p text:style-name="P69"><text:span text:style-name="T70">ATSINAUJINANČIŲ ENERGIJOS IŠTEKLIŲ NAUDOJIMO ENERGIJAI GAMINTI SKATINIMO TVARKOS APRAŠAS</text:span></text:p>
      <text:p text:style-name="P71"/>
      <text:p text:style-name="P72"><text:span text:style-name="T73">I SKYRIUS<text:s/></text:span><text:span text:style-name="T74"><text:line-break/>BENDROSIOS NUOSTATOS<text:s/></text:span></text:p>
      <text:p text:style-name="Normal"/>
      <text:p text:style-name="P75">1. Atsinaujinančių energijos išteklių naudojimo energijai gaminti skatinimo tvarkos aprašas (toliau – Aprašas) nustato atsinaujinančių išteklių naudojimo Lietuvos Respublikoje energijai gaminti paramos schemą sudarančių skatinimo priemonių taikymo bendruosius kriterijus, reikalavimus, tvarką ir sąlygas.</text:p>
      <text:p text:style-name="P76"><text:span text:style-name="T77">2</text:span><text:span text:style-name="T78">. Aprašu privalomai vadovaujamasi taikant jame nurodytas atsinaujinančių išteklių naudojimo energijai gaminti skatinimo priemones, kiek to nereglamentuoja Lietuvos Respublikos atsinaujinančių išteklių energetikos įstatymas.</text:span><text:s/></text:p>
      <text:p text:style-name="P79"><text:span text:style-name="T80">3</text:span><text:span text:style-name="T81">. Apraše vartojamos sąvokos apibrėžtos Atsinaujinančių išteklių energetikos įstatyme, Lietuvos Respublikos energetikos įstatyme, Lietuvos Respublikos elektros energetikos įstatyme ir Lietuvos Respublikos šilumos ūkio įstatyme.</text:span><text:s/></text:p>
      <text:p text:style-name="Normal"/>
      <text:p text:style-name="P82"><text:span text:style-name="T83">II SKYRIUS<text:s/></text:span><text:span text:style-name="T84"><text:line-break/>ATSINAUJINANČIŲ ENERGIJOS IŠTEKLIŲ NAUDOJIMO SKATINIMO BENDRIEJI KRITERIJAI<text:s/></text:span></text:p>
      <text:p text:style-name="P85"/>
      <text:p text:style-name="P86">4.<text:s/><text:span text:style-name="T87">Atsinaujinančių išteklių energetikos įstatyme</text:span><text:s/>ir Apraše nustatyta tvarka ir sąlygomis skatinamas atsinaujinančių energijos išteklių naudojimas:</text:p>
      <text:p text:style-name="P88">4.1. elektros energijai gaminti – elektrinėse, kuriose naudojama vėjo energija, saulės šviesos energija, hidroenergija, geoterminė energija, biomasė ir (ar) jos produktai, taip pat kiti atsinaujinantys neiškastiniai energijos ištekliai, nurodyti<text:s/><text:span text:style-name="T89">Atsinaujinančių išteklių energetikos įstatyme</text:span>;</text:p>
      <text:p text:style-name="P90"><text:span text:style-name="T91">4.2</text:span><text:span text:style-name="T92">. elektros energijai gaminti – elektrinėse, kuriose naudojami ir Aprašo 4.1 papunktyje nurodyti atsinaujinantys ištekliai, išskyrus<text:s/></text:span><text:span text:style-name="T93">Atsinaujinančių išteklių energetikos įstatyme<text:s/></text:span><text:span text:style-name="T94">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ištekliai, įvertinus elektrinės kuro balansą, o elektrinių įrengtoji galia suprantama kaip elektros energijos gamybos įrenginių, pritaikytų naudoti atsinaujinančius išteklius, suminė įrengtoji galia, nebent<text:s/></text:span><text:span text:style-name="T95">Atsinaujinančių išteklių energetikos įstatyme<text:s/></text:span><text:span text:style-name="T96">ir (ar) Apraše būtų nurodyta kitaip;</text:span><text:s/></text:p>
      <text:p text:style-name="P97"><text:span text:style-name="T98">4.3</text:span><text:span text:style-name="T99">. šilumos ir vėsumos energijai gaminti – šilumos ir vėsumos gamybos įrenginiuose, kuriuose naudojami Aprašo 4.1 papunktyje nurodyti atsinaujinantys ištekliai, taip pat Atsinaujinančių išteklių energetikos įstatymo 49 straipsnio 6 ir 7 dalyse ir Aprašo nustatyta tvarka ir sąlygomis naudojant šilumos siurblius;</text:span><text:s/></text:p>
      <text:p text:style-name="P100">4.4. dujoms gaminti – biodujų gamybos įrenginiuose.</text:p>
      <text:p text:style-name="P101"><text:span text:style-name="T102">5</text:span><text:span text:style-name="T103">. Elektros energija, pagaminta elektrinėse jų technologinių bandymų metu, prekiaujama Prekybos elektros energija taisyklėse nustatyta tvarka ir būdais. Elektrinėje pagamintai elektros energijai skatinimo priemonės pradedamos taikyti nuo leidimo gaminti elektros energiją išdavimo dienos.</text:span><text:s/></text:p>
      <text:p text:style-name="P104"><text:span text:style-name="T105">6</text:span><text:span text:style-name="T106">. Skatinimo priemonės, kurių taikymas nereglamentuojamas Apraše, taikomos vadovaujantis<text:s/></text:span><text:span text:style-name="T107">Atsinaujinančių išteklių energetikos įstatymu.</text:span><text:s/></text:p>
      <text:p text:style-name="Normal"/>
      <text:p text:style-name="P108"><text:span text:style-name="T109">III SKYRIUS<text:s/></text:span><text:span text:style-name="T110"><text:line-break/>ELEKTROS ENERGIJOS IŠ ATSINAUJINANČIŲ IŠTEKLIŲ KAINOS PRIEDO TAIKYMAS<text:s/></text:span></text:p>
      <text:p text:style-name="P111"/>
      <text:p text:style-name="P112">7. Elektros <text:s/>energijos gamintojams, kurie iki 2019 m. gegužės 1 d. dalyvavo skatinimo kvotų paskirstymo aukcione (toliau – aukcionas) ir jį laimėjo,<text:s/><text:span text:style-name="T113">Atsinaujinančių išteklių energetikos įstatyme</text:span><text:s/>ir Apraše nustatyta tvarka ir sąlygomis taikomas elektros energijos iš atsinaujinančių išteklių kainos priedas (toliau – kainos priedas).</text:p>
      <text:p text:style-name="P114">8.<text:s/><text:span text:style-name="T115">Skirtingų kainos priedų bendras ir (ar) dvigubas tų pačių kainos priedų taikymas ir (ar) bendras kainos priedo ir fiksuoto tarifo taikymas draudžiamas.</text:span></text:p>
      <text:p text:style-name="P116"><text:span text:style-name="T117">9</text:span><text:span text:style-name="T118">.</text:span><text:span text:style-name="T119"><text:s/></text:span><text:span text:style-name="T120">Kainos priedas elektros energijos gamintojams taikomas<text:s/></text:span><text:span text:style-name="T121">Atsinaujinančių išteklių energetikos įstatyme</text:span><text:span text:style-name="T122"><text:s/>ir (ar) Apraše nustatytu skatinimo laikotarpiu – 12 metų nuo leidimo gaminti elektros energiją išdavimo dienos, atsižvelgiant į atitinkamų skatinimo priemonių taikymo sąlygas ir jų taikymo pradžią.</text:span></text:p>
      <text:p text:style-name="P123"/>
      <text:p text:style-name="P124"><text:span text:style-name="T125">IV SKYRIUS<text:s/></text:span><text:span text:style-name="T126"><text:line-break/>ELEKTROS ENERGIJOS FIKSUOTŲ TARIFŲ TAIKYMAS<text:s/></text:span></text:p>
      <text:p text:style-name="P127"/>
      <text:p text:style-name="P128">10. Elektros energijos gamintojams, naudojantiems atsinaujinančius išteklius ir įgijusiems teisę pasinaudoti fiksuotu tarifu, taikomi šie fiksuoti tarifai:</text:p>
      <text:p text:style-name="P129">10.1. fiksuotas tarifas, nustatytas atsinaujinančių išteklių naudojimo elektros energijai gaminti skatinimo kvotų paskirstymo aukcioną laimėjusiam elektros energijos gamintojui ar gamintojams;</text:p>
      <text:p text:style-name="P130"><text:span text:style-name="T131">10.2</text:span><text:span text:style-name="T132">. fiksuotas tarifas ar jo didžiausias galimas dydis, kuris elektros energijos gamintojui ar gamintojų grupei nustatytas Valstybinės kainų ir energetikos kontrolės komisijos (toliau – Komisija).</text:span><text:s/></text:p>
      <text:p text:style-name="P133"><text:span text:style-name="T134">11</text:span><text:span text:style-name="T135">. Fiksuotas tarifas, nurodytas Aprašo 10.1 papunktyje, taikomas elektros energijos gamintojams, kuriems iki<text:s/></text:span><text:span text:style-name="T136">2019 m. gegužės 1 d.</text:span><text:span text:style-name="T137"><text:s/>Atsinaujinančių išteklių energetikos įstatymo ir šio įstatymo įgyvendinamuosiuose teisės aktuose nustatyta tvarka ir sąlygomis<text:s/></text:span><text:span text:style-name="T138">atsinaujinančių išteklių naudojimo elektros energijai gaminti skatinimo kvotos paskirstytos ir fiksuoti tarifai nustatyti aukciono būdu.<text:s/></text:span></text:p>
      <text:p text:style-name="P139"><text:span text:style-name="T140">12</text:span><text:span text:style-name="T141">. Komisijos nustatytas fiksuotas tarifas, nurodytas Aprašo 10.2 papunktyje, taikomas šiems elektros energijos gamintojams:</text:span><text:s/></text:p>
      <text:p text:style-name="P142"><text:span text:style-name="T143">12.1</text:span><text:span text:style-name="T144">. elektros energijos gamintojams, kuriems leidimas gaminti elektros energiją išduotas ne vėliau kaip 2011 m. gegužės 23 d., taikomi Komisijos nustatyti fiksuoto tarifo didžiausi galimi dydžiai, kurie galiojo<text:s/></text:span><text:span text:style-name="T145">2011 metais</text:span><text:span text:style-name="T146">;</text:span></text:p>
      <text:p text:style-name="P147"><text:span text:style-name="T148">12.2</text:span><text:span text:style-name="T149">. elektros energijos gamintojams, kuriems leidimas plėtoti elektros energijos gamybos pajėgumus išduotas nuo 2011 m. gegužės 24 d., kai elektrinių planuojama įrengtoji galia – ne didesnė kaip 30 kW, taikomi:</text:span></text:p>
      <text:p text:style-name="P150"><text:span text:style-name="T151">12.2.1</text:span><text:span text:style-name="T152">. Komisijos nustatytas fiksuotas tarifas, kuris galiojo leidimo plėtoti elektros energijos gamybos pajėgumus išdavimo dieną, kai leidimas gaminti elektros energiją išduotas iki 2013 m. sausio 31 d.;</text:span><text:s/></text:p>
      <text:p text:style-name="P153"><text:span text:style-name="T154">12.2.2</text:span><text:span text:style-name="T155">. Komisijos nustatyti fiksuoto tarifo didžiausi galimi dydžiai, kurie galiojo leidimo<text:s/></text:span><text:soft-page-break/><text:span text:style-name="T156">gaminti elektros energiją išdavimo dieną, kai leidimas gaminti elektros energiją išduotas po 2013 m. sausio 31 d.;</text:span></text:p>
      <text:p text:style-name="P157"><text:span text:style-name="T158">12.3</text:span><text:span text:style-name="T159">. elektros energijos gamintojams, kuriems leidimas plėtoti elektros energijos gamybos pajėgumus statant vėjo elektrines išduotas konkurso būdu ne vėliau kaip 2011 m. gegužės 23 d., taikomi Komisijos nustatyti fiksuoto tarifo didžiausi galimi dydžiai, kurie galiojo<text:s/></text:span><text:span text:style-name="T160">2011</text:span><text:span text:style-name="T161"><text:s/>metais;</text:span></text:p>
      <text:p text:style-name="P162"><text:span text:style-name="T163">12.4</text:span><text:span text:style-name="T164">. elektros energijos gamintojams, kuriems leidimas plėtoti elektros energijos gamybos pajėgumus išduotas ne vėliau kaip 2011 m. gegužės 23 d., kai elektrinių įrengtoji ar planuojama įrengtoji galia – ne didesnė kaip 250 kW, taikomi:</text:span></text:p>
      <text:p text:style-name="P165"><text:span text:style-name="T166">12.4.1</text:span><text:span text:style-name="T167">. Komisijos nustatyti fiksuoto tarifo didžiausi galimi dydžiai, kurie galiojo<text:s/></text:span><text:span text:style-name="T168">2011</text:span><text:span text:style-name="T169"> metais, išskyrus elektros energijos gamintojus saulės šviesos energijos elektrinėse, kuriems leidimas gaminti elektros energiją išduotas pagal prašymą išduoti leidimą gaminti elektros energiją, pateiktą po 2013 m. liepos 1 d.;<text:s/></text:span></text:p>
      <text:p text:style-name="P170"><text:span text:style-name="T171">12.4.2</text:span><text:span text:style-name="T172">. Komisijos 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173"><text:span text:style-name="T174">12.5</text:span><text:span text:style-name="T175">. elektros energijos gamintojams, kuriems leidimas plėtoti elektros energijos gamybos pajėgumus išduotas ne vėliau kaip 2011 m. gegužės 23 d. ir nebuvo taikoma Aprašo 12.3 papunktyje nurodyta konkurso tvarka, kai saulės šviesos energiją, hidroenergiją, geoterminę energiją, biomasę ir (ar) jos produktus naudojančių elektrinių planuojama įrengtoji galia – didesnė kaip 250 kW, taikomi:</text:span><text:s/></text:p>
      <text:p text:style-name="P176"><text:span text:style-name="T177">12.5.1</text:span><text:span text:style-name="T178">. Komisijos nustatyti fiksuoto tarifo didžiausi galimi dydžiai, kurie galiojo</text:span><text:span text:style-name="T179"><text:s/>2011</text:span><text:span text:style-name="T180"> metais, išskyrus elektros energijos gamintojus saulės šviesos energijos elektrinėse, kuriems leidimas gaminti elektros energiją išduotas pagal prašymą išduoti leidimą gaminti elektros energiją, pateiktą po 2013 m. liepos 1 d.;<text:s/></text:span></text:p>
      <text:p text:style-name="P181"><text:span text:style-name="T182">12.5.2</text:span><text:span text:style-name="T183">. Komisijos 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184"><text:span text:style-name="T185">12.6</text:span><text:span text:style-name="T186">. elektros energijos gamintojams, kurie Energetikos įstatymo ir Komisijos nustatyta tvarka ne vėliau kaip 2011 m. gegužės 23 d. suderino su Komisija reguliuojamos veiklos investicijų programą, kurioje numatomos investicijos į atsinaujinančius išteklius naudojančios elektrinės statybą, išskyrus elektros energijos gamintojus saulės šviesos energijos elektrinėse, ir kuriems leidimas plėtoti elektros energijos gamybos pajėgumus statant investicijų programoje nurodytą elektrinę išduotas ne vėliau kaip 2011 m. gegužės 23 d., taikomi Komisijos nustatyti fiksuoto tarifo didžiausi galimi dydžiai, kurie galiojo<text:s/></text:span><text:span text:style-name="T187">2011</text:span><text:span text:style-name="T188"><text:s/>metais.</text:span></text:p>
      <text:p text:style-name="P189"><text:span text:style-name="T190">13</text:span><text:span text:style-name="T191">.<text:s/></text:span><text:span text:style-name="T192">Elektros energijos gamintojams gali būti taikomas tik fiksuotas tarifas, nurodytas Aprašo 10.1 papunktyje, arba Komisijos nustatytas fiksuotas tarifas, nurodytas Aprašo 10.2 papunktyje. Skirtingų fiksuotų tarifų bendras ir (ar) dvigubas tų pačių fiksuotų tarifų taikymas draudžiamas.</text:span></text:p>
      <text:p text:style-name="P193"><text:span text:style-name="T194">14</text:span><text:span text:style-name="T195">. Fiksuoti tarifai elektros energijos gamintojams taikomi Atsinaujinančių išteklių energetikos įstatymo redakcijoje, galiojusioje iki 2019 m. gegužės 1 d. ir (ar) Apraše nustatytu skatinimo laikotarpiu, atsižvelgiant į atitinkamų skatinimo priemonių sąlygas ir jų taikymo pradžią. Elektros energijos gamintojams galioja šie skatinimo laikotarpiai:</text:span></text:p>
      <text:p text:style-name="P196"><text:span text:style-name="T197">14.1</text:span><text:span text:style-name="T198">. skatinimo laikotarpis, lygus 12 metų nuo leidimo gaminti elektros energiją išdavimo dienos, – Aprašo 11 punkte ir 12.2 papunktyje nurodytiems elektros energijos gamintojams;</text:span><text:s/></text:p>
      <text:p text:style-name="P199"><text:span text:style-name="T200">14.2</text:span><text:span text:style-name="T201">. skatinimo laikotarpis iki 2020 m. gruodžio 31 d. arba 12 metų skatinimo laikotarpis nuo leidimo gaminti elektros energiją išdavimo dienos, jeigu pirmasis laikotarpis trumpesnis kaip 12 metų, – Aprašo 12.1, 12.3, 12.4, 12.5 ir 12.6 papunkčiuose nurodytiems elektros energijos gamintojams.</text:span><text:s/></text:p>
      <text:p text:style-name="P202"><text:span text:style-name="T203">15</text:span><text:span text:style-name="T204">.<text:s/></text:span><text:span text:style-name="T205">Skatinimo laikotarpiu, nurodytu Aprašo 14 punkte, elektros energijos gamintojams taikomi nekintantys fiksuoti tarifai, kaip nurodyta Atsinaujinančių išteklių energetikos įstatymo redakcijoje, galiojusioje iki 2019 m. gegužės 1 d. ir Apraše.</text:span></text:p>
      <text:p text:style-name="Normal"/>
      <text:p text:style-name="P206"><text:span text:style-name="T207">V SKYRIUS<text:s/></text:span><text:span text:style-name="T208"><text:line-break/>ELEKTROS ENERGIJOS SUPIRKIMAS IŠ ELEKTROS ENERGIJOS GAMINTOJŲ<text:s/></text:span></text:p>
      <text:p text:style-name="Normal"/>
      <text:p text:style-name="P209"><text:span text:style-name="T210">16</text:span><text:span text:style-name="T211">.<text:s/></text:span>Elektros energijos gamintojai, nurodyti Aprašo 7 punkte, visa savo eksploatuojamose elektrinėse pagaminta ir į elektros tinklus patiekta elektros energija skatinimo laikotarpiu, nurodytu Aprašo 9 punkte, prekiauja Prekybos elektros energija taisyklėse nustatytais būdais.</text:p>
      <text:p text:style-name="P212"><text:span text:style-name="T213">17</text:span><text:span text:style-name="T214">. Elektros energijos gamintojai, nurodyti Aprašo 10 punkte, visa savo eksploatuojamose elektrinėse pagaminta ir į elektros tinklus patiekta elektros energija skatinimo laikotarpiu, nurodytu Aprašo 14 punkte, prekiauja tokia tvarka:</text:span></text:p>
      <text:p text:style-name="P215"><text:span text:style-name="T216">17.1</text:span><text:span text:style-name="T217">.<text:s/></text:span><text:span text:style-name="T218">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skirstomųjų tinklų operatorius,<text:s/></text:span><text:span text:style-name="T219">aptarnaujantis daugiau kaip 100 000 vartotojų</text:span><text:span text:style-name="T220">, sutarties su gamintoju pagrindu. Už superkamą elektros energiją atsiskaitoma Viešuosius interesus atitinkančių paslaugų elektros energetikos sektoriuje lėšų administravimo tvarkos apraše (toliau – Administravimo tvarkos aprašas) nustatyta tvarka ir sąlygomis. Elektros energija superkama atitinkamam elektros energijos gamintojui ar jų grupei taikomais Komisijos nustatytais fiksuotais tarifais. Elektros energija superkama nuo leidimo gaminti elektros energiją išdavimo dienos.</text:span><text:s/></text:p>
      <text:p text:style-name="P221"><text:span text:style-name="T222">17.2</text:span><text:span text:style-name="T223">. Elektros energijos gamintojai, kurių elektros energijos gamybos įrenginiai prijungti prie perdavimo tinklų,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einamųjų kalendorinių metų elektros energijos rinkos kainą, apskaičiuojamą Komisijos nustatyta tvarka. Elektros energijos gamintojui taikomo fiksuoto tarifo ir parduotos elektros energijos kainos skirtumas sumokamas elektros energijos gamintojui Administravimo tvarkos apraše nustatyta tvarka ir sąlygomis.</text:span></text:p>
      <text:p text:style-name="P224"><text:span text:style-name="T225">17.3</text:span><text:span text:style-name="T226">.<text:s/></text:span><text:span text:style-name="T227">Elektros energijos gamintojai, kuriems netaikoma Aprašo 17.1 ir 17.2 papunkčiuose numatyta elektros energijos supirkimo tvarka, visą pagamintą ir į elektros tinklus patiektą elektros energiją turi teisę parduoti skirstomųjų tinklų operatoriui,<text:s/></text:span><text:span text:style-name="T228">aptarnaujančiam daugiau kaip 100 000 vartotojų</text:span><text:span text:style-name="T229">. Už šią elektros energiją atsiskaitoma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span text:style-name="T230">.</text:span><text:s/></text:p>
      <text:p text:style-name="P231"><text:span text:style-name="T232">18</text:span><text:span text:style-name="T233">. Elektros energijos gamintojai, nurodyti Aprašo 10 punkte, nepasibaigus skatinimo laikotarpiui, nurodytam Aprašo 14 punkte, turi teisę prekiauti jų eksploatuojamose elektrinėse pagaminta elektros energija ir kitais Prekybos elektros energija taisyklėse nustatytais būdais.</text:span><text:s/></text:p>
      <text:p text:style-name="P234">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 paskirtai elektros energetikos įmonei tvarka ir sąlygos nustatomos Administravimo tvarkos apraše.</text:p>
      <text:p text:style-name="P235"><text:span text:style-name="T236">20</text:span><text:span text:style-name="T237">. Elektros energijos gamintojai, kurių eksploatuojamose elektrinėse elektros energijai gaminti naudojami atsinaujinantys ištekliai, išskyrus<text:s/></text:span><text:span text:style-name="T238">Atsinaujinančių išteklių energetikos įstatyme</text:span><text:span text:style-name="T239"><text:s/>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 energetikos sektoriuje lėšų administratoriui (toliau – administratorius)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administratorius ar kitas suinteresuotas asmuo turi teisę reikalauti, kad elektros energijos gamintojas padengtų jų pagrįstus nuostolius, susijusius su atliktais ir (ar) negautais mokėjimais už elektros energiją, pagamintą iš atsinaujinančių išteklių. Elektros energijos gamintojui, pateikusiam klaidingą informaciją apie elektrinės kuro balansą, 12 mėnesių nuo pažeidimo nustatymo dienos netaikoma Aprašo 17.2 ir 17.3 papunkčiuose nustatyta toje elektrinėje, apie kurios kuro balansą pateikta klaidinga informacija, pagamintos elektros energijos pirkimo tvarka.</text:span><text:s/></text:p>
      <text:p text:style-name="Normal"/>
      <text:p text:style-name="P240"><text:span text:style-name="T241">VI</text:span><text:span text:style-name="T242"> SKYRIUS</text:span><text:span text:style-name="T243"><text:s/></text:span></text:p>
      <text:p text:style-name="P244"><text:span text:style-name="T245">ELEKTROS ENERGIJOS GAMYBOS KIEKIO VERTINIMAS</text:span></text:p>
      <text:p text:style-name="P246"/>
      <text:p text:style-name="P247">21. Administratorius vertina elektros energijos gamintojų, nurodytų Aprašo 7 punkte, skatinimo laikotarpiu kas 36 kalendorinius mėnesius nuo leidimo gaminti elektros energiją išdavimo dienos pagamintą ir į elektros tinklus patiektą elektros energijos gamybos kiekį. Administratorius, ne vėliau kaip per 30 kalendorinių dienų nuo kiekvieno 36 kalendorinio mėnesio laikotarpio pabaigos, vadovaudamasis<text:s/><text:span text:style-name="T248">Atsinaujinančių išteklių energetikos įstatymo</text:span><text:s/>20 straipsnio 17 ir 18 dalimis ir Aprašo VI skyriumi, atlikęs elektros energijos gamybos kiekio vertinimą ir nustatęs, kad ne dėl<text:s/><text:span text:style-name="T249">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 gamintojo mokėtiną sumą, apskaičiuotą vadovaujantis Aprašo 26 punkte nurodyta formule.</text:p>
      <text:p text:style-name="P250">22.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251">Atsinaujinančių išteklių energetikos įstatymo</text:span><text:s/>20 straipsnio 16 dalies 1–7 punktuose nurodytų aplinkybių, arba sumoka administratoriaus nurodytą už nepagamintą ir į elektros tinklus nepatiektą elektros energijos kiekį gamintojo mokėtiną sumą<text:s/><text:span text:style-name="T252">Administravimo tvarkos apraše nurodyta tvarka</text:span><text:span text:style-name="T253">.<text:s/></text:span></text:p>
      <text:p text:style-name="P254">23. Administratorius, įvertinęs elektros energijos gamintojo pateiktus įrodymus ir argumentuotus paaiškinimus ir nustatęs, kad mažesnis nei 80 procentų elektros energijos kiekis buvo pagamintas ne dėl<text:s/><text:span text:style-name="T255">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256"><text:span text:style-name="T257">24</text:span><text:span text:style-name="T258">.<text:s/></text:span><text:span text:style-name="T259">Jeigu gamintojas, vadovaudamasis Aprašo 22 punktu, per administratoriaus nurodytą<text:s/></text:span><text:soft-page-break/><text:span text:style-name="T260">terminą administratoriui nepateikia<text:s/></text:span>įrodymų ir argumentuotų paaiškinimų dėl mažesnio elektros energijos gamybos kiekio arba nesumoka<text:span text:style-name="T261"><text:s/></text:span>už nepagamintą ir į elektros tinklus nepatiektą elektros energijos kiekį gamintojo mokėtinos sumos arba, vadovaudamasis Aprašo 23 punktu,<text:span text:style-name="T262"><text:s/>per administratoriaus nurodytą terminą administratoriui nesumoka<text:s/></text:span>už nepagamintą ir į elektros tinklus nepatiektą elektros energijos kiekį gamintojo mokėtinos sumos, administratorius sustabdo viešuosius interesus atitinkančių paslaugų lėšų išmokėjimą<text:s/><text:span text:style-name="T263">Administravimo tvarkos apraše nustatyta tvarka.<text:s/></text:span><text:span text:style-name="T264">Viešuosius interesus atitinkančių paslau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265">Atsinaujinančių išteklių energetikos įstatymo</text:span><text:s/>20 straipsnio 16 dalies 1–7 punktuose nurodytų aplinkybių.</text:p>
      <text:p text:style-name="P266"><text:span text:style-name="T267">25</text:span><text:span text:style-name="T268">.<text:s/></text:span>Administratorius, atlikdamas elektros energijos gamybos kiekio vertinimą, nurodytą Aprašo 21 punkte, vadovaujasi šia informacija:</text:p>
      <text:p text:style-name="P269">25.1. leidimo gaminti elektros energiją išdavimo dieną ir elektrinės veikimo laikotarpį nustato vadovaudamasis Valstybinės energetikos inspekcijos prie Energetikos ministerijos interneto tinklalapyje viešai skelbiama ir nuolat atnaujinama informacija apie išduotus leidimus gaminti elektros energiją;<text:s/></text:p>
      <text:p text:style-name="P270">25.2. skatinimo laikotarpiu kas 36 kalendorinius mėnesi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271">26. Už nepagamintą ir į elektros tinklus nepatiektą elektros energijos kiekį gamintojo mokėtiną sumą apskaičiuoja administratorius pagal šią formulę:</text:p>
      <text:p text:style-name="P272"/>
      <text:p text:style-name="P273"><draw:frame draw:style-name="a1" text:anchor-type="as-char" svg:x="0in" svg:y="0in" svg:width="3.96875in" svg:height="0.5625in" style:rel-width="scale" style:rel-height="scale"><draw:object xlink:href="Object 1/" xlink:type="simple" xlink:show="embed" xlink:actuate="onLoad"/></draw:frame></text:p>
      <text:p text:style-name="P274"/>
      <text:p text:style-name="P275">čia:</text:p>
      <text:p text:style-name="P276">MS – už nepagamintą ir į elektros tinklus nepatiektą elektros energijos kiekį mokėtina suma, Eur;</text:p>
      <text:p text:style-name="P277">LK – aukcione priskirtas metinis elektros energijos gamybos kiekis, MWh;<text:s/></text:p>
      <text:p text:style-name="P278">t – elektros energijos gamybos kiekio vertinimo laikotarpis, metais;</text:p>
      <text:p text:style-name="P279">FK – vertinamu laikotarpiu faktiškai pagamintas ir į elektros tinklus patiektas elektros energijos kiekis, MWh;</text:p>
      <text:p text:style-name="P280">NK – dėl<text:s/><text:span text:style-name="T281">Atsinaujinančių išteklių energetikos įstatymo</text:span><text:s/>16 dalies 1–7 punktuose nurodytų aplinkybių į elektros tinklus nepatiektas elektros energijos kiekis, MWh;</text:p>
      <text:p text:style-name="P282">KP – aukcione laimėtas kainos priedas, Eur už MWh.</text:p>
      <text:p text:style-name="P283">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text:s/><text:soft-page-break/>elektros tinklus patiektos elektros energijos kiekį ir apie laikotarpius, kuriuos elektros energijos 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284">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285">29. Nepagamintą ir į elektros tinklus nepatiektą elektros energijos kiekį, nurodytą Aprašo 25.2 papunktyje, administratorius apskaičiuoja pagal šią formulę:</text:p>
      <text:p text:style-name="P286"/>
      <text:p text:style-name="P287"><draw:frame draw:style-name="a2" text:anchor-type="as-char" svg:x="0in" svg:y="0in" svg:width="1.44792in" svg:height="0.19792in" style:rel-width="scale" style:rel-height="scale"><draw:object xlink:href="Object 2/" xlink:type="simple" xlink:show="embed" xlink:actuate="onLoad"/></draw:frame></text:p>
      <text:p text:style-name="P288">čia:</text:p>
      <text:p text:style-name="P289">NK – dėl Atsinaujinančių išteklių energetikos įstatymo 20 straipsnio 16 dalies<text:s/><text:line-break/>1–7 punktuose nurodytų aplinkybių nepagamintas ir į elektros tinklus nepatiektas elektros energijos kiekis, MWh;</text:p>
      <text:p text:style-name="P290">LK – aukcione laimėtas metinis elektros energijos gamybos kiekis, MWh;<text:s/></text:p>
      <text:p text:style-name="P291">h – laikotarpis, kurį elektros energijos gamintojas į elektros tinklu netiekė elektros energijos dėl<text:s/><text:span text:style-name="T292">Atsinaujinančių išteklių energetikos įstatymo 20 straipsnio</text:span><text:s/>16 dalies<text:s/><text:line-break/>1–7 punktuose nurodytų aplinkybių, val.</text:p>
      <text:p text:style-name="P293">30.<text:s/><text:span text:style-name="T294">Atsinaujinančių išteklių energetikos įstatymo</text:span><text:span text:style-name="T295"><text:s/></text:span><text:span text:style-name="T296">20 straipsnio</text:span><text:s/>16 dalies 7 punkte nurodytos nenugalimos jėgos aplinkybės suprantamos ir pagrindžiamos taip, kaip numatyta Atleidimo nuo atsakomybės esant<text:span text:style-name="T297"><text:s/></text:span>nenugalimos jėgos (<text:span text:style-name="T298">force majeure</text:span>) aplinkybėms taisyklėse, patvirtintose Lietuvos Respublikos Vyriausybės 1996 m. liepos 15 d. nutarimu Nr. 840 „Dėl Atleidimo nuo atsakomybės esant nenugalimos jėgos (<text:span text:style-name="T299">force majeure</text:span>) aplinkybėms taisyklių patvirtinimo“, ir Nenugalimos jėgos (<text:span text:style-name="T300">force majeure</text:span>) aplinkybes liudijančių pažymų išdavimo tvarkos apraše, patvirtintame Lietuvos Respublikos Vyriausybės 1997 m. kovo 13 d. nutarimu Nr. 222<text:s/><text:span text:style-name="T301">„Dėl Nenugalimos jėgos<text:s/></text:span><text:span text:style-name="T302">(force majeure)</text:span><text:span text:style-name="T303"><text:s/>aplinkybes liudijančių pažymų išdavimo tvarkos patvirtinimo“</text:span>.</text:p>
      <text:p text:style-name="P304"/>
      <text:p text:style-name="P305"><text:span text:style-name="T306">VII SKYRIUS<text:s/></text:span><text:span text:style-name="T307"><text:line-break/>ELEKTROS TINKLŲ GALIOS IR PRALAIDUMO REZERVAVIMAS<text:s/></text:span></text:p>
      <text:p text:style-name="Normal"/>
      <text:p text:style-name="P308">31.<text:s/><text:span text:style-name="T309">Elektros tinklų operatoriai rezervuoja jų valdomų elektros tinklų pralaidumus, kiek to reikia atsinaujinančius išteklius naudojančioms elektrinėms prijungti ir jose pagamintai elektros energijai persiųsti.</text:span></text:p>
      <text:p text:style-name="P310"><text:span text:style-name="T311">32</text:span><text:span text:style-name="T312">. Elektros tinklų galią ir pralaidumus, reikalingus statyti ar įrengti elektrinę planuojančių asmenų, kurie dalyvauja Komisijos organizuojamame aukcione, atsinaujinančius išteklius naudojančioms elektrinėms prijungti, elektros tinklų operatoriai rezervuoja atitinkamam aukcionui nuo pirmojo asmens, ketinančio dalyvauti aukcione, ketinimų protokolo pasirašymo su elektros tinklų operatoriumi dienos. Kai Komisijos nustatyta tvarka nustatomas daugiau nei vienas aukciono laimėtojas, o elektrinės prijungimas prie elektros tinklų riboja kitų elektrinių galimą prijungimą, elektros tinklų operatoriaus aukcionui rezervuota elektros tinklų galia ir pralaidumai, esant aukciono laimėtojų sutikimui, suteikiami atitinkamo aukciono laimėtojams proporcingai jų pateikto elektros energijos gamybos kiekio pasiūlymams.</text:span><text:s/>Aukciono laimėtojui nesutikus su proporcingai suteikiama aukcionui rezervuota elektros tinklų galia ir pralaidumais, aukciono laimėtojas išbraukiamas iš aukciono laimėtojų sąrašo.<text:s/></text:p>
      <text:p text:style-name="P313">33. Kai Komisijos 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314">įvertinęs sumažinto asmens prievolių įvykdymo užtikrinimo atitiktį sumažintai ketinimų protokole nurodytai elektrinių galiai, grąžina dalį<text:s/></text:span>asmens pateikto prievolių įvykdymo užtikrinimo<text:span text:style-name="T315"><text:s/>asmeniui ar jo prievolių įvykdymo užtikrinimą išdavusiam asmeniui</text:span>.</text:p>
      <text:p text:style-name="P316"><text:span text:style-name="T317">34</text:span><text:span text:style-name="T318">.</text:span><text:span text:style-name="T319"><text:s/></text:span><text:span text:style-name="T320">Asmenims, dalyvavusiems aukcione ir jo nelaimėjusiems, tačiau ketinantiems toliau tęsti veiklą, kai jų planuojamoms statyti ar įrengti elektrinėms netaikomos Atsinaujinančių išteklių energetikos įstatymo 3 straipsnio 2 dalies nurodytos 1–3 punktuose nurodytos skatinimo priemonės, elektros tinklų galia ir pralaidumai, rezervuoti aukcionui, suteikiami tuo atveju, jei tenkinamos šios sąlygos:</text:span></text:p>
      <text:p text:style-name="P321"><text:span text:style-name="T322">34.1</text:span><text:span text:style-name="T323">. šio asmens planuojamos statyti ar įrengti elektrinės prijungimas prie elektros tinklų neriboja asmenų, laimėjusių aukcioną, galimo prijungimo;</text:span></text:p>
      <text:p text:style-name="P324"><text:span text:style-name="T325">34.2</text:span><text:span text:style-name="T326">. jei per 3 darbo dienas nuo aukciono laimėtojų patvirtinimo Komisijos nutarimu dienos asmenims, dalyvavusiems aukcione ir jo nelaimėjusiems, pateikus prašymą suteikti aukcionui rezervuotus elektros tinklų galią ir pralaidumus ir (arba) asmenims, ketinantiems statyti ar įrengti elektrines, kuriems netaikomos Atsinaujinančių išteklių energetik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327"><text:span text:style-name="T328">35</text:span><text:span text:style-name="T329">.</text:span><text:span text:style-name="T330"><text:s/></text:span><text:span text:style-name="T331">Asmenys, nurodyti Aprašo 34 punkte, per 3 darbo dienas nuo aukciono laimėtojų patvirtinimo Komisijos nutarimu dienos elektros tinklų operatoriui, prie kurio valdomų elektros tinklų planuojama prijungti jų plėtojamą elektrinę, pateikia prašymą suteikti aukcionui rezervuotus elektros tinklų galią ir pralaidumus. Elektros tinklų operatorius per 15 darbo dienų nuo tokio prašymo gavimo dienos įvertina aukciono laimėtojams suteiktas elektros tinklų galias ir pralaidumus, taip pat Aprašo 34.1 ir 34.2 papunkčiuose nurodytas sąlygas ir apie šias aplinkybes informuoja asmenį.<text:s/></text:span></text:p>
      <text:p text:style-name="P332"><text:span text:style-name="T333">36</text:span><text:span text:style-name="T334">.</text:span><text:span text:style-name="T335"><text:s/></text:span><text:span text:style-name="T336">Elektros tinklų operatoriui informavus asmenį, nurodytą Aprašo 34 punkte, kad tenkinamos Aprašo<text:s/></text:span><text:span text:style-name="T337">34.1 ir 34.2 papunkčiuose nurodytos sąlygos, a</text:span><text:span text:style-name="T338">smuo ne vėliau kaip per 3 mėnesius nuo<text:s/></text:span><text:span text:style-name="T339">aukciono laimėtojų paskelbimo dienos Lietuvos Respublikos elektros energetikos įstatymo nustatyta tvarka privalo kreiptis į Valstybinę energetikos inspekciją prie Energetikos ministerijos dėl leidimo plėtoti elektros energijos gamybos pajėgumus išdavimo ir jį gauti. Jeigu asmuo per nustatytą terminą nesikreipia dėl leidimo plėtoti elektros energijos gamybos pajėgumus išdavimo arba šis leidimas neišduodamas, pasibaigia jo galiojimo terminas ar jo galiojimas panaikinamas Lietuvos Respublikos energetikos įstatyme ir Lietuvos Respublikos elektros energetikos įstatyme nustatytais pagrindais, laikoma, kad ketinimų protokolas netenka galios ir elektros tinklų</text:span><text:span text:style-name="T340"><text:s/></text:span><text:span text:style-name="T341">operatorius pasinaudoja asmens pateiktu prievolių įvykdymo užtikrinimu Lietuvos Respublikos elektros energetikos įstatymo nustatyta tvarka.<text:s/></text:span></text:p>
      <text:p text:style-name="P342"><text:span text:style-name="T343">37</text:span><text:span text:style-name="T344">.</text:span><text:span text:style-name="T345"><text:s/></text:span><text:span text:style-name="T346">Elektros tinklų operatoriui informavus asmenį, nurodytą Aprašo 34 punkte, kad Aprašo<text:s/></text:span><text:span text:style-name="T347">34.1 ir 34.2 papunkčiuose nurodytos sąlygos</text:span><text:span text:style-name="T348"><text:s/>netenkinamos</text:span><text:span text:style-name="T349">, elektros tinklų galia ir pralaidumai, reikalingi šio asmens elektrinei prijungti, nėra suteikiami. Elektros tinklų operatorius atsisako savo teisių pagal asmens pateiktą prievolių įvykdymo užtikrinimą ir grąžina jį šiam asmeniui ar jo prievolių įvykdymo užtikrinimą išdavusiam asmeniui. Tokiu atveju asmuo, dalyvavęs aukcione ir jo nelaimėjęs, tačiau ketinantis toliau tęsti veiklą, su elektros tinklų operatoriumi gali pasirašyti naują ketinimų protokolą ir pateikti prievolių įvykdymo užtikrinimą Lietuvos Respublikos elektros energetikos įstatymo nustatyta tvarka ir sąlygomis.</text:span></text:p>
      <text:p text:style-name="P350"><text:span text:style-name="T351">38</text:span><text:span text:style-name="T352">. Elektros tinklų galios ir pralaidumų rezervavimas ir ketinimų protokolas netenka galios, o elektros tinklų operatorius netenka prievolės prijungti asmens planuojamas statyti ar įrengti elektrines, esant bent vienai iš šių aplinkybių, kai statyti ar įrengti elektrinę planuojantis asmuo:</text:span><text:s/></text:p>
      <text:p text:style-name="P353"><text:span text:style-name="T354">38.1</text:span><text:span text:style-name="T355">. pasirašęs ketinimų protokolą, per 10 kalendorinių dienų elektros tinklų operatoriui nepateikia asmens prievolių įvykdymo užtikrinimo;</text:span></text:p>
      <text:p text:style-name="P356"><text:span text:style-name="T357">38.2</text:span><text:span text:style-name="T358">. pasirašęs ketinimų protokolą, per vieną mėnesį nesikreipia į Komisiją su prašymu dalyvauti organizuojamame aukcione arba į Valstybinę energetikos inspekciją prie Energetikos ministerijos su prašymu išduoti leidimą plėtoti elektros energijos gamybos pajėgumus;</text:span></text:p>
      <text:p text:style-name="P359"><text:span text:style-name="T360">38.3</text:span><text:span text:style-name="T361">. nuo aukciono dokumentų vertinimo pradžios iki pasiūlymų dėl kainos priedo vertinimo pabaigos atsisako dalyvauti aukcione;<text:s/></text:span></text:p>
      <text:p text:style-name="P362"><text:span text:style-name="T363">38.4</text:span><text:span text:style-name="T364">. per 3 mėnesius nuo aukciono laimėtojų paskelbimo dienos nesikreipia dėl leidimo plėtoti elektros energijos gamybos pajėgumus išdavimo;</text:span></text:p>
      <text:p text:style-name="P365"><text:span text:style-name="T366">38.5</text:span><text:span text:style-name="T367">.<text:s/></text:span><text:span text:style-name="T368">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369"><text:span text:style-name="T370">38.6</text:span><text:span text:style-name="T371">. ne vėliau kaip likus 30 kalendorinių dienų iki leidimo plėtoti elektros energijos gamybos pajėgumus galiojimo pabaigos Valstybinei energetikos inspekcijai prie Energetikos ministerijos nepateikia prašymo ir tokį prašymą pagrindžiančių dokumentų pratęsti leidimo plėtoti elektros energijos gamybos pajėgumus galiojimą;</text:span></text:p>
      <text:p text:style-name="P372"><text:span text:style-name="T373">38.7</text:span><text:span text:style-name="T374">. teisės aktuose ir (ar) ketinimų protokole nustatyta tvarka ir sąlygomis nesudaro su elektros tinklų operatoriumi elektros įrenginių prijungimo prie elektros tinklų paslaugos sutarties;</text:span><text:s/></text:p>
      <text:p text:style-name="P375">38.8. dalyvavęs aukcione jo nelaimi ir neketina toliau tęsti veiklos;</text:p>
      <text:p text:style-name="P376">38.9. dalyvavęs aukcione jo nelaimi ir ketina toliau tęsti veiklą, tačiau<text:s/><text:span text:style-name="T377">šio asmens planuojamos statyti ar įrengti elektrinės prijungimas prie elektros tinklų riboja asmenų, laimėjusių aukcioną, galimą prijungimą;</text:span></text:p>
      <text:p text:style-name="P378"><text:span text:style-name="T379">38.10</text:span><text:span text:style-name="T380">.</text:span><text:s/>dalyvavęs aukcione jo nelaimi ir ketina toliau tęsti veiklą, tačiau per Aprašo<text:s/><text:span text:style-name="T381">34.2 papunktyje nurodytą terminą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P382"><text:span text:style-name="T383">38.11</text:span><text:span text:style-name="T384">. užbaigia ketinimų protokole numatytos įrengtosios galios elektrinės statybą Lietuvos Respublikos statybos įstatyme nustatyta tvarka ir elektros energijos gamintojui išduodamas leidimas gaminti elektros energiją.</text:span></text:p>
      <text:p text:style-name="P385">39. Elektros tinklų galios ir pralaidumų rezervavimui<text:s/><text:span text:style-name="T386">ir elektros tinklų operatoriaus ir asmens, dalyvavusio aukcione, pasirašytam ketinimų protokolui</text:span><text:s/>netekus galios dėl Aprašo 38.2, 38.4–38.7 papunkčiuose nurodytų aplinkybių, elektros tinklų operatorius pasinaudoja asmens pateiktu prievolių įvykdymo užtikrinimu, kaip nurodyta Elektros energetikos įstatymo 21<text:span text:style-name="T387">1</text:span> straipsnio 4 dalyje.<text:s/></text:p>
      <text:p text:style-name="P388">40. Elektros energijos perdavimo sistemos operatorius, bendradarbiaudamas su skirstomųjų tinklų operatoriumi, savo interneto tinklalapyje ne rečiau kaip kas tris mėnesius skelbia ir nuolat atnaujina aktualius duomenis apie esamą laisvą elektros perdavimo tinklų galią ir pralaidumus.</text:p>
      <text:p text:style-name="Normal"/>
      <text:p text:style-name="P389"><text:span text:style-name="T390">VIII SKYRIUS<text:s/></text:span><text:span text:style-name="T391"><text:line-break/>ELEKTROS ENERGIJOS BALANSAVIMAS IR ELEKTRINĖS GAMYBOS PAJĖGUMŲ REZERVAVIMAS<text:s/></text:span></text:p>
      <text:p text:style-name="P392"/>
      <text:p text:style-name="P393"><text:span text:style-name="T394">41</text:span><text:span text:style-name="T395">.<text:s/></text:span>E<text:span text:style-name="T396">lektros energijos gamintojai, nurodyti Aprašo 7 punkte,<text:s/></text:span><text:span text:style-name="T397">kurių eksploatuojama elektrinė yra mažesnė kaip 500 kW,<text:s/></text:span>skatinimo laikotarpiu ir elektros energijos gamintojai, vykdantys bandomuosius vėjo elektrinių, kurių įrengtoji galia yra ne didesnė kaip 3 MW, projektus arba bandomuosius vėjo elektrinių projektus, kai elektrinę sudaro ne daugiau kaip 3 elektros gamybos įrenginiai,<text:span text:style-name="T398"><text:s/>atleidžiami nuo atsakomybės už pagamintos elektros energijos balansavimą, gamintojui kompensuojant pagrįstas elektros energijos gamybos iš atsinaujinančių išteklių balansavimo sąnaudas</text:span><text:s/><text:span text:style-name="T399">Administravimo tvarkos apraše nustatyta tvarka ir sąlygomis.</text:span></text:p>
      <text:p text:style-name="P400"><text:span text:style-name="T401">42</text:span><text:span text:style-name="T402">.<text:s/></text:span><text:span text:style-name="T403">Skatinimo laikotarpiu e</text:span><text:span text:style-name="T404">lektros energijos gamintojai, nurodyti Aprašo<text:s/></text:span>10 punkte<text:span text:style-name="T405">, atleidžiami nuo atsakomybės už pagamintos elektros energijos balansavimą tokia tvarka:</text:span><text:s/></text:p>
      <text:p text:style-name="P406">42.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text:span text:style-name="T407"><text:s/></text:span>planavimo ir prekybos ataskaita sudaroma Prekybos elektros energija taisyklėse nustatyta tvarka;</text:p>
      <text:p text:style-name="P408">42.2. balansavimo elektros energija tarp asmens, perkančio elektros energiją iš elektros energijos gamintojo, kaip nurodyta Aprašo 17 punkte, ir perdavimo sistemos operatoriaus prekiaujama Prekybos elektros energija taisyklėse nustatyta tvarka.</text:p>
      <text:p text:style-name="P409">43. Elektros energijos gamintojas, nurodytas Aprašo 10 punkte,<text:span text:style-name="T410"><text:s/></text:span>kuris po<text:span text:style-name="T411"><text:s/></text:span><text:span text:style-name="T412">2019 m. gegužės 1 d.</text:span><text:span text:style-name="T413"><text:s/></text:span>nepasibaigus skatinimo laikotarpiui, nurodytam Aprašo 14 punkte, pradeda prekiauti elektros energij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 text:style-name="T414"><text:s/></text:span></text:p>
      <text:p text:style-name="P415">44. Sąnaudos, patirtos užtikrinant pagamintos elektros energijos iš atsinaujinančių išteklių balansavimą, laikomos sąnaudomis, susijusiomis su elektros energijos gamyba naudojant atsinaujinančius išteklius.</text:p>
      <text:p text:style-name="P416">45. Elektros energijos gamintojai, nurodyti Aprašo 7 punkte,<text:s/><text:span text:style-name="T417">kurių eksploatuojama elektrinė yra mažesnė kaip 500 kW, skatinimo laikotarpiu, elektros energijos gamintojai, nurodyti<text:s/></text:span>Aprašo 10 punkte, skatinimo laikotarpiu ir elektros energijos gamintojai, vykdantys bandomuosius vėjo elektrinių, kurių įrengtoji galia yra ne didesnė kaip 3 MW, projektus arba bandomuosius vėjo elektrinių projektus, kai elektrinę sudaro ne daugiau kaip 3 elektros gamybos įrenginiai, atleidžiami nuo atsakomybės už elektrinės gamybos pajėgumų rezervavimą.</text:p>
      <text:p text:style-name="P418">46. Už pagamintos elektros energijos balansavimą ir elektros energijos gamybos pajėgumų rezervavimą Prekybos elektros energija taisyklėse nustatyta tvarka ir sąlygomis atsako:</text:p>
      <text:p text:style-name="P419">46.1. elektros energijos gamintojai, nurodyti Aprašo 7 punkte, išskyrus elektros energijos gamintojus,<text:s/><text:span text:style-name="T420">kurių eksploatuojama elektrinė yra mažesnė kaip 500 kW;</text:span></text:p>
      <text:p text:style-name="P421">46.2. elektros energijos gamintojai, nurodyti Aprašo 7 punkte,<text:s/><text:span text:style-name="T422">kurių eksploatuojama elektrinė yra mažesnė kaip 500 kW, pasibaigus skatinimo laikotarpiui, nurodytam Aprašo 9 punkte;</text:span></text:p>
      <text:p text:style-name="P423">46.3. elektros energijos gamintojai, nurodyti Aprašo 10 punkte<text:span text:style-name="T424">, pasibaigus skatinimo laikotarpiui, nurodytam Aprašo 14 punkte.</text:span></text:p>
      <text:p text:style-name="P425"/>
      <text:p text:style-name="P426"><text:span text:style-name="T427">IX SKYRIUS<text:s/></text:span><text:span text:style-name="T428"><text:line-break/>ELEKTROS ENERGIJOS PERSIUNTIMAS PIRMUMO TEISE<text:s/></text:span></text:p>
      <text:p text:style-name="Normal"/>
      <text:p text:style-name="P429"><text:span text:style-name="T430">47</text:span><text:span text:style-name="T431">. Skatinimo laikotarpiu visa elektros energija, pagaminta naudojant atsinaujinančius išteklius, patiekta į elektros tinklus persiunčiama pirmumo teise, kaip tai nurodyta Elektros energetikos įstatyme ir<text:s/></text:span><text:span text:style-name="T432">Atsinaujinančių išteklių energetikos įstatyme</text:span><text:span text:style-name="T433">. Elektros energijos persiuntimas elektros tinklais gali būti ribojamas ar laikinai sustabdomas teisės aktų nustatyta tvarka, esant Elektros energetikos įstatyme ir<text:s/></text:span><text:span text:style-name="T434">Atsinaujinančių išteklių energetikos įstatyme</text:span><text:span text:style-name="T435"><text:s/>nustatytoms aplinkybėms.</text:span><text:s/></text:p>
      <text:p text:style-name="P436"/>
      <text:p text:style-name="P437"><text:span text:style-name="T438">X</text:span><text:span text:style-name="T439"> SKYRIUS<text:s/></text:span></text:p>
      <text:p text:style-name="P440"><text:span text:style-name="T441">ATSINAUJINANČIŲ IŠTEKLIŲ ENERGIJOS NAUDOJIMO BANDOMIEJI PROJEKTAI</text:span></text:p>
      <text:p text:style-name="P442"/>
      <text:p text:style-name="P443">48. Atsinaujinančių išteklių energijos naudojimo bandomieji projektai (toliau – bandomasis projektas) skatinami Atsinaujinančių išteklių energetikos įstatyme ir Apraše nustatyta tvarka ir sąlygomis.</text:p>
      <text:p text:style-name="P444">49. Bandomieji projektai gali būti finansuojami iš<text:s/><text:span text:style-name="T445">Atsinaujinančių išteklių energetikos įstatymo</text:span><text:span text:style-name="T446"><text:s/>20 straipsnio 24 dalyje nurodytų paramos šaltinių.</text:span></text:p>
      <text:p text:style-name="P447"><text:span text:style-name="T448">50</text:span><text:span text:style-name="T449">. Asmenys, vykdantys bandomuosius vėjo elektrinių projektus, kuriems suteiktas bandomojo projekto statusas, pasinaudoję<text:s/></text:span><text:span text:style-name="T450">Atsinaujinančių išteklių energetikos įstatymo</text:span><text:span text:style-name="T451"><text:s/>20 straipsnio 24 dalyje nurodytais paramos šaltiniais, turi teisę pasinaudoti ir<text:s/></text:span>Atsinaujinančių išteklių energetikos įstatymo 3 straipsnio 2 dalies 4 punkte nurodyta skatinimo priemone<text:span text:style-name="T452">.</text:span></text:p>
      <text:p text:style-name="P453">51. Bandomieji projektai apima:</text:p>
      <text:p text:style-name="P454">51.1. naujų technologijų pritaikomumo studijas, kurias rengiant atliekama technologijų plėtojimo ir tobulinimo techninė ir ekonominė analizė;</text:p>
      <text:p text:style-name="P455">51.2. bandomuosius įdiegimus, kuriais padidinamas energijos gamybos efektyvumas ar atliekamas esminis esamų technologijų pagerinimas.</text:p>
      <text:p text:style-name="P456">52. Asmenų, siekiančių pasinaudoti Atsinaujinančių išteklių energetikos įstatymo<text:s/><text:line-break/>3 straipsnio 2 dalies 4 punkte nurodyta skatinimo priemone, ketinamiems vykdyti bandomiesiems vėjo elektrinių projektams ir asmenų e<text:span text:style-name="T457">nergijos iš atsinaujinančių išteklių gamybos įrenginyje<text:s/></text:span>ketinamai vykdyti aplinkai nekenksmingų technologijų plėtrai (toliau – AEI technologijų plėtra) Lietuvos Respublikos Vyriausybės nutarimu turi būti suteiktas bandomojo projekto statusas.</text:p>
      <text:p text:style-name="P458">53. Lietuvos Respublikos Vyriausybė nutarimą dėl bandomojo projekto statuso suteikimo priima vadovaudamasi energetikos ministro įsakymu sudaryto bandomųjų projektų vertinimo komiteto, į kurį įtraukiami Lietuvos Respublikos energetikos ministerijos, Lietuvos Respublikos aplinkos ministerijos, Lietuvos Respublikos ekonomikos ir inovacijų ministerijos atstovai ir socialiniai partneriai (toliau – Bandomųjų projektų vertinimo komitetas), siūlymu.</text:p>
      <text:p text:style-name="P459">54. Asmenys, siekiantys, kad jų ketinamam vykdyti bandomajam vėjo elektrinių projektui ar AEI technologijų plėtrai būtų suteiktas bandomojo projekto statusas, Energetikos ministerijai pateikia prašymą suteikti bandomojo projekto statusą. Kartu su prašymu pateikiama bandomojo vėjo elektrinių projekto ar AEI technologijų plėtros techninė specifikacija ir kiti dokumentai, kuriais pristatomas bandomasis vėjo elektrinių projektas ar AEI technologijų plėtra.</text:p>
      <text:p text:style-name="P460">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461">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462">57. Bandomųjų projektų vertinimo komitetas nustatęs, kad asmens, ketinančio vykdyti bandomąjį vėjo elektrinių projektą ar AEI technologijų plėtrą pateiktų dokumentų nepakanka įvertinti, ar pateiktas projektas atitinka Aprašo 59 punkte nurodytas sąlygas, kreipiasi į asmenį dėl papildomos informacijos ar paaiškinimų pateikimo.<text:s/></text:p>
      <text:p text:style-name="P463">58. Asmuo per 15 darbo dienų nuo Aprašo 57 punkte nurodyto kreipimosi gavimo dienos privalo pateikti prašomą informaciją. Asmeniui per nustatytą terminą nepateikus prašomos informacijos, Bandomųjų projektų vertinimo komitetas toliau asmens pateikto prašymo nenagrinėja ir per 5 darbo dienas informuoja apie tai asmenį. Tuo atveju, jei prašymas ir kiti susiję dokumentai buvo pateikti paštu, asmeniui jie grąžinami per 5 darbo dienas nuo informacijai pateikti nustatyto termino dienos.</text:p>
      <text:p text:style-name="P464">59. Bandomųjų projektų vertinimo komitetas Lietuvos Respublikos Vyriausybei teikia pasiūlymą suteikti asmens pateiktam bandomajam vėjo elektrinių projektui ar AEI technologijų plėtrai bandomojo projekto statusą, jei jis atitinka visas šias sąlygas:</text:p>
      <text:p text:style-name="P465">59.1. bandomosios v<text:span text:style-name="T466">ėjo elektrinės ar bandomųjų vėjo elektrinių įrengtoji galia yra ne didesnė kaip 3 MW ar<text:s/></text:span>vėjo elektrinę sudaro 3 elektros gamybos įrenginiai. Ši nuostata netaikoma<text:s/><text:span text:style-name="T467">e</text:span><text:span text:style-name="T468">nergijos iš atsinaujinančių išteklių gamybos įrenginiui, kuriame ketinama vykdyti</text:span><text:span text:style-name="T469"><text:s/>AEI technologijų plėtrą</text:span>;</text:p>
      <text:p text:style-name="P470">59.2. bandomosios v<text:span text:style-name="T471">ėjo elektrinės ar e</text:span><text:span text:style-name="T472">nergijos iš atsinaujinančių išteklių gamybos įrenginio, įvykdžius</text:span><text:span text:style-name="T473"><text:s/>AEI technologijų plėtrą,<text:s/></text:span>techniniai parametrai viršija projekto vertinimo metu Europos Sąjungos valstybėse narėse prieinamų veikiančių efektyviausių vėjo elektrinių ar atitinkamo<text:s/><text:span text:style-name="T474">e</text:span><text:span text:style-name="T475">nergijos iš atsinaujinančių išteklių gamybos įrenginio, kuriame įvykdyta</text:span><text:span text:style-name="T476"><text:s/>AEI technologijų plėtra</text:span>, techninių parametrų lygį, nurodomą Europos Sąjungos valstybių narių oficialiose ataskaitose. Ši nuostata netaikoma, jei<text:s/><text:span text:style-name="T477">AEI technologijų plėtra</text:span><text:s/>vykdoma inovatyviame aplinkai nekenksmingame<text:s/><text:span text:style-name="T478">e</text:span><text:span text:style-name="T479">nergijos iš atsinaujinančių išteklių gamybos įrenginyje</text:span>, neturinčiame atitikmens rinkoje;</text:p>
      <text:p text:style-name="P480">59.3. vėjo elektrinės statomos<text:s/><text:span text:style-name="T481">ar e</text:span><text:span text:style-name="T482">nergijos iš atsinaujinančių išteklių gamybos įrenginyje AEI technologijų plėtra vykdoma<text:s/></text:span>mokslinių tyrimų ir plėtros tikslais.</text:p>
      <text:p text:style-name="P483">60. Bandomajam vėjo elektrinių projektui<text:s/><text:span text:style-name="T484">ar<text:s/></text:span>AEI<text:s/><text:span text:style-name="T485">technologijų<text:s/></text:span>plėtrai,<text:span text:style-name="T486"><text:s/></text:span>suteikiamas bandomojo projekto statusas, jeigu jie atitinka Aprašo 59 punkte nurodytas sąlygas.</text:p>
      <text:p text:style-name="P487">61. Vyriausybės nutarimu suteikus bandomojo projekto statusą, asmuo elektrinės statybą vykdo vadovaudamasis bendraisiais teisės aktų reikalavimais.</text:p>
      <text:p text:style-name="P488">62. Elektros energija, pagaminta elektrinėse, kurioms Vyriausybės nutarimu buvo suteiktas bandomojo projekto statusas, prekiaujama Prekybos elektros energija taisyklėse nustatyta tvarka ir būdais.</text:p>
      <text:p text:style-name="P489">63. Šio skyriaus nuostatos netaikomos asmenų, kuriems suteiktos Aprašo 7 ir 10 punktuose nurodytos skatinimo priemonės, elektrinėms.</text:p>
      <text:p text:style-name="P490"/>
      <text:p text:style-name="P491"><text:span text:style-name="T492">XI SKYRIUS</text:span><text:span text:style-name="T493"><text:line-break/>ATSINAUJINANČIŲ IŠTEKLIŲ NAUDOJIMO ŠILUMOS IR VĖSUMOS ENERGIJAI GAMINTI SKATINIMAS<text:s/></text:span></text:p>
      <text:p text:style-name="P494"/>
      <text:p text:style-name="P495"><text:span text:style-name="T496">64</text:span><text:span text:style-name="T497">. Šilumos ir (ar) vėsumos energijos, tiekiamos į aprūpinimo šiluma (vėsuma) sistemas, taip pat vartojamos pramonės įmonėse, žemės ūkio ir komerciniuose objektuose, gamybos projektų įgyvendinimas gali būti finansuojamas iš</text:span><text:span text:style-name="T498"><text:s/></text:span><text:span text:style-name="T499">Atsinaujinančių išteklių energetikos įstatymo</text:span><text:span text:style-name="T500"><text:s/>20 straipsnio 24 dalyje nurodytų paramos šaltinių<text:s/></text:span><text:span text:style-name="T501">Atsinaujinančių išteklių energetikos įstatyme</text:span><text:span text:style-name="T502"><text:s/>ir jo įgyvendinamuosiuose teisės aktuose nustatyta tvarka ir sąlygomis.</text:span><text:s/></text:p>
      <text:p text:style-name="P503">65. Šilumos siurblių, atitinkančių<text:s/><text:span text:style-name="T504">Atsinaujinančių išteklių energetikos įstatyme</text:span><text:s/>ir (ar) jo įgyvendinamuosiuose teisės aktuose nustatytus reikalavimus, naudojimas skatinamas:</text:p>
      <text:p text:style-name="P505"><text:span text:style-name="T506">65.1</text:span><text:span text:style-name="T507">.<text:s/></text:span><text:span text:style-name="T508">Atsinaujinančių išteklių energetikos įstatyme</text:span><text:span text:style-name="T509"><text:s/>ir jo įgyvendinamuosiuose teisės aktuose nustatyta tvarka ir sąlygomis iš<text:s/></text:span><text:span text:style-name="T510">Atsinaujinančių išteklių energetikos įstatymo</text:span><text:span text:style-name="T511"><text:s/></text:span><text:soft-page-break/><text:span text:style-name="T512">20 straipsnio 24 dalyje nurodytų paramos šaltinių;</text:span><text:s/></text:p>
      <text:p text:style-name="P513">65.2. taikant Komisijos 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514"><text:span text:style-name="T515">66</text:span><text:span text:style-name="T516">. Elektros energijos tiekėjams, taikantiems šilumos siurblių darbui suvartojamos elektros energijos lengvatinius tarifus, kaip nurodyta Aprašo 65.2 papunktyje, patirtos sąnaudos kompensuojamos iš<text:s/></text:span><text:span text:style-name="T517">Atsinaujinančių išteklių energetikos įstatymo</text:span><text:span text:style-name="T518"><text:s/>20 straipsnio 24 dalyje nurodytų paramos šaltinių per 30 kalendorinių dienų nuo kiekvieno kalendorinio mėnesio pabaigos. Elektros energijos tiekėjui kompensuojamos sąnaudos apskaičiuojamos kaip skirtumas tarp elektros energijos tiekėjo vartotojams parduotos elektros energijos kainos ir nustatyto lengvatinio tarifo, taikomo šilumos siurblių darbui užtikrinti, šį skirtumą padauginus iš tiekėjo parduotos elektros energijos kiekio. Elektros energijos tiekėjo patirtos sąnaudos kompensuojamos atsakingų institucijų nustatyta<text:s/></text:span><text:span text:style-name="T519">Atsinaujinančių išteklių energetikos įstatymo</text:span><text:span text:style-name="T520"><text:s/>20 straipsnio 24 dalyje nurodytų paramos šaltinių naudojimo tvarka.</text:span><text:s/></text:p>
      <text:p text:style-name="P521"><text:span text:style-name="T522">67</text:span><text:span text:style-name="T523">. Asmuo, pasinaudojęs<text:s/></text:span><text:span text:style-name="T524">Atsinaujinančių išteklių energetikos įstatymo</text:span><text:span text:style-name="T525"><text:s/>20 straipsnio 24 dalyje nurodytais paramos šaltiniais šilumos siurbliams įrengti, netenka galimybės naudotis Aprašo 65.2 papunktyje nurodyta skatinimo priemone.</text:span><text:s/></text:p>
      <text:p text:style-name="Normal"/>
      <text:p text:style-name="P526"><text:span text:style-name="T527">XII SKYRIUS<text:s/></text:span><text:span text:style-name="T528"><text:line-break/>ATSINAUJINANČIŲ ENERGIJOS IŠTEKLIŲ NAUDOJIMO DUJOMS GAMINTI SKATINIMAS<text:s/></text:span></text:p>
      <text:p text:style-name="P529"/>
      <text:p text:style-name="P530">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531">Atsinaujinančių išteklių energetikos įstatyme</text:span><text:s/>ir (ar) jo įgyvendinamuosiuose teisės aktuose nustatyta tvarka ir sąlygomis.</text:p>
      <text:p text:style-name="P532">69. Biodujų gamybos įrenginių prijungimo prie dujų sistemos kainos nuolaida taikoma visiems biodujų gamintojams, nesvarbu, kokios kitos skatinimo priemonės jiems taikomos.</text:p>
      <text:p text:style-name="P533">70. Biodujų gamybos įrenginių prijungimo prie dujų sistemos kainos apmokėjimo tvarka ir sąlygos nustatomos įrenginių prijungimo paslaugos sutartyje tarp dujų sistemos operatoriaus ir biodujų gamintojo. Dujų sistemos operatorius taiko biodujų gamintojui<text:s/><text:span text:style-name="T534">Atsinaujinančių išteklių energetikos įstatyme</text:span><text:s/>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535"><text:span text:style-name="T536">XIII SKYRIUS<text:s/></text:span><text:span text:style-name="T537"><text:line-break/>BAIGIAMOSIOS NUOSTATOS<text:s/></text:span></text:p>
      <text:p text:style-name="P538"/>
      <text:p text:style-name="P539">71. Atsinaujinančių išteklių naudojimo didžiausią galimą skatinimo apimtį (kvotas), taip pat paskirstymo energijos gamintojams tvarką ir sąlygas nustato Atsinaujinančių išteklių energetikos įstatymas ir jo įgyvendinamieji teisės aktai.</text:p>
      <text:p text:style-name="P540">72. Elektrinės, naudojančios atsinaujinančius išteklius, kurias nuosavybės ar kita teise valdantiems energijos gamintojams nesuteiktos skatinimo priemonės, gali būti įrengiami ir<text:s/><text:soft-page-break/>eksploatuojami, vadovaujantis bendraisiais teisės aktų reikalavimais, o jose pagaminta elektros energija prekiaujama Prekybos elektros energija taisyklėse nustatyta tvarka ir būdais.</text:p>
      <text:p text:style-name="P541"><text:span text:style-name="T542">73</text:span><text:span text:style-name="T543">. Projektai, kurie<text:s/></text:span><text:span text:style-name="T544">Atsinaujinančių išteklių energetikos įstatymo</text:span><text:span text:style-name="T545"><text:s/>ir Lietuvos Respublikos Vyriausybės nustatyta tvarka finansuojami iš<text:s/></text:span><text:span text:style-name="T546">Atsinaujinančių išteklių energetikos įstatymo</text:span><text:span text:style-name="T547"><text:s/>20 straipsnio 24 dalyje nurodytų paramos</text:span><text:span text:style-name="T548"><text:s/></text:span><text:span text:style-name="T549">šaltinių, negali būti skatinami taikant Aprašo III, IV ir VIII skyriuose nurodytas skatinimo priemones.<text:s/></text:span></text:p>
      <text:p text:style-name="P550"><text:span text:style-name="T551">74</text:span><text:span text:style-name="T552">.<text:s/></text:span><text:span text:style-name="T553">Atsinaujinančių išteklių energetikos įstatymo</text:span><text:span text:style-name="T554"><text:s/>20 straipsnio 24 dalyje nurodytus paramos šaltinius administruojančios institucijos teikia Komisijai ir administratoriui informaciją apie asmenis, pasinaudojusius atitinkamais finansavimo šaltiniais. Tokia informacija teikiama ir atnaujinama prireikus, tačiau ne vėliau kaip per 10 darbo dienų nuo sprendimo dėl finansavimo šaltinių</text:span><text:span text:style-name="T555"><text:s/></text:span><text:span text:style-name="T556">panaudojimo energijos gamybos iš atsinaujinančių išteklių projektams finansuoti priėmimo. Informacija apie asmenis, kurie pasinaudojo<text:s/></text:span><text:span text:style-name="T557">Atsinaujinančių išteklių energetikos įstatymo</text:span><text:span text:style-name="T558"><text:s/>20 straipsnio 24 dalyje nurodytais paramos šaltiniais arba kuriems taikomos kainos priedo ar fiksuoto tarifo ir (ar) pagamintos elektros energijos supirkimo skatinimo priemonės, taip pat informacija apie Aprašo 7 ir 67 punktuose nurodytus asmenis skelbiama ir nuolat atnaujinama Komisijos interneto tinklalapyje.</text:span></text:p>
      <text:p text:style-name="P559">75.<text:s/><text:span text:style-name="T560">Atsinaujinančių išteklių energetikos įstatyme, Atsinaujinančių išteklių energetikos įstatymo redakcijoje, galiojusioje iki 2019 m. geg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561">76. Energijos gamintoju ar vartotoju, naudojančiu atsinaujinančius išteklius, kuriam nustatyta tvarka gali būti taikomos<text:s/><text:span text:style-name="T562">Atsinaujinančių išteklių energetikos įstatyme, Atsinaujinančių išteklių energetikos įstatymo redakcijoje, galiojusioje iki 2019 m. gegužės 1 d.,</text:span><text:span text:style-name="T563"><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564">77. Valstybės institucijos ir įstaigos joms pavestoms funkcijoms atlikti turi teisę gauti iš savivaldybių, įstaigų ir įmonių reikiamą informaciją apie atsinaujinančių išteklių naudojimą ir 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565">78.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išteklių naudojimą ir skatinimo priemonių taikymą skelbiama ir (ar) šia informacija valstybės ir savivaldybių institucijos keičiasi, kaip nurodyta Aprašo 74 ir 77 punktuose.</text:p>
      <text:p text:style-name="P566">79. Lietuvos Respublikos Vyriausybė, vadovaudamasi<text:s/><text:span text:style-name="T567">Atsina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568"><text:s/></text:span>ir (ar) Lietuvos Respublikos išskirtinėje ekonominėje zonoje Baltijos jūroje.</text:p>
      <text:p text:style-name="P569">_________________</text:p>
      <text:soft-page-break/>
      <text:p text:style-name="P570">PATVIRTINTA</text:p>
      <text:p text:style-name="P576">Lietuvos Respublikos Vyriausybės<text:s/></text:p>
      <text:p text:style-name="P577">2012 m. liepos 4 d. nutarimu Nr. 827</text:p>
      <text:p text:style-name="P578">(Lietuvos Respublikos Vyriausybės</text:p>
      <text:p text:style-name="P579">2019 m. balandžio 24 <text:s/>d. nutarimo Nr. 382 redakcija)</text:p>
      <text:p text:style-name="P580"/>
      <text:p text:style-name="Normal"/>
      <text:p text:style-name="P581"><text:span text:style-name="T582">ATSINAUJINANČIŲ ENERGIJOS IŠTEKLIŲ NAUDOJIMO ENERGIJAI GAMINTI SKATINIMO TVARKOS APRAŠAS</text:span></text:p>
      <text:p text:style-name="P583"/>
      <text:p text:style-name="P584"><text:span text:style-name="T585">I SKYRIUS<text:s/></text:span><text:span text:style-name="T586"><text:line-break/>BENDROSIOS NUOSTATOS<text:s/></text:span></text:p>
      <text:p text:style-name="Normal"/>
      <text:p text:style-name="Normal"/>
      <text:p text:style-name="P587">1. Atsinaujinančių energijos išteklių naudojimo energijai gaminti skatinimo tvarkos aprašas (toliau – Aprašas) nustato atsinaujinančių išteklių naudojimo Lietuvos Respublikoje energijai gaminti paramos schemą sudarančių skatinimo priemonių taikymo bendruosius kriterijus, reikalavimus, tvarką ir sąlygas.</text:p>
      <text:p text:style-name="P588"><text:span text:style-name="T589">2</text:span><text:span text:style-name="T590">. Aprašu privalomai vadovaujamasi taikant jame nurodytas atsinaujinančių išteklių naudojimo energijai gaminti skatinimo priemones, kiek to nereglamentuoja Lietuvos Respublikos atsinaujinančių išteklių energetikos įstatymas.</text:span><text:s/></text:p>
      <text:p text:style-name="P591"><text:span text:style-name="T592">3</text:span><text:span text:style-name="T593">. Apraše vartojamos sąvokos apibrėžtos Atsinaujinančių išteklių energetikos įstatyme, Lietuvos Respublikos energetikos įstatyme, Lietuvos Respublikos elektros energetikos įstatyme ir Lietuvos Respublikos šilumos ūkio įstatyme.</text:span><text:s/></text:p>
      <text:p text:style-name="Normal"/>
      <text:p text:style-name="P594"><text:span text:style-name="T595">II SKYRIUS<text:s/></text:span><text:span text:style-name="T596"><text:line-break/>ATSINAUJINANČIŲ ENERGIJOS IŠTEKLIŲ NAUDOJIMO SKATINIMO BENDRIEJI KRITERIJAI<text:s/></text:span></text:p>
      <text:p text:style-name="P597"/>
      <text:p text:style-name="P598">4.<text:s/><text:span text:style-name="T599">Atsinaujinančių išteklių energetikos įstatyme</text:span><text:s/>ir Apraše nustatyta tvarka ir sąlygomis skatinamas atsinaujinančių energijos išteklių naudojimas:</text:p>
      <text:p text:style-name="P600">4.1. elektros energijai gaminti – elektrinėse, kuriose naudojama vėjo energija, saulės šviesos energija, hidroenergija, geoterminė energija, biomasė ir (ar) jos produktai, taip pat kiti atsinaujinantys neiškastiniai energijos ištekliai, nurodyti<text:s/><text:span text:style-name="T601">Atsinaujinančių išteklių energetikos įstatyme</text:span>;</text:p>
      <text:p text:style-name="P602"><text:span text:style-name="T603">4.2</text:span><text:span text:style-name="T604">. elektros energijai gaminti – elektrinėse, kuriose naudojami ir Aprašo 4.1 papunktyje nurodyti atsinaujinantys ištekliai, išskyrus<text:s/></text:span><text:span text:style-name="T605">Atsinaujinančių išteklių energetikos įstatyme<text:s/></text:span><text:span text:style-name="T606">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ištekliai, įvertinus elektrinės kuro balansą, o elektrinių įrengtoji galia suprantama kaip elektros energijos gamybos įrenginių, pritaikytų naudoti atsinaujinančius išteklius, suminė įrengtoji galia, nebent<text:s/></text:span><text:span text:style-name="T607">Atsinaujinančių išteklių energetikos įstatyme<text:s/></text:span><text:span text:style-name="T608">ir (ar) Apraše būtų nurodyta kitaip;</text:span><text:s/></text:p>
      <text:p text:style-name="P609"><text:span text:style-name="T610">4.3</text:span><text:span text:style-name="T611">. šilumos ir vėsumos energijai gaminti – šilumos ir vėsumos gamybos įrenginiuose, kuriuose naudojami Aprašo 4.1 papunktyje nurodyti atsinaujinantys ištekliai, taip pat Atsinaujinančių išteklių energetikos įstatymo 49 straipsnio 6 ir 7 dalyse ir Aprašo nustatyta tvarka ir sąlygomis naudojant šilumos siurblius;</text:span><text:s/></text:p>
      <text:p text:style-name="P612">4.4. dujoms gaminti – biodujų gamybos įrenginiuose.</text:p>
      <text:p text:style-name="P613"><text:span text:style-name="T614">5</text:span><text:span text:style-name="T615">. Elektros energija, pagaminta elektrinėse jų technologinių bandymų metu, prekiaujama Prekybos elektros energija taisyklėse nustatyta tvarka ir būdais. Elektrinėje pagamintai elektros energijai Skatinimo priemonės pradedamos taikyti nuo leidimo gaminti elektros energiją išdavimo dienos.</text:span><text:s/></text:p>
      <text:p text:style-name="P616"><text:span text:style-name="T617">6</text:span><text:span text:style-name="T618">. Skatinimo priemonės, kurių taikymas nereglamentuojamas Apraše, taikomos vadovaujantis<text:s/></text:span><text:span text:style-name="T619">Atsinaujinančių išteklių energetikos įstatymu.</text:span><text:s/></text:p>
      <text:p text:style-name="Normal"/>
      <text:p text:style-name="P620"><text:span text:style-name="T621">III SKYRIUS<text:s/></text:span><text:span text:style-name="T622"><text:line-break/>ELEKTROS ENERGIJOS IŠ ATSINAUJINANČIŲ IŠTEKLIŲ KAINOS PRIEDO TAIKYMAS<text:s/></text:span></text:p>
      <text:p text:style-name="P623"/>
      <text:p text:style-name="P624">7. Elektros <text:s/>energijos gamintojams, kurie iki 2019 m. gegužės 1 d. dalyvavo skatinimo kvotų paskirstymo aukcione (toliau – aukcionas) ir jį laimėjo,<text:s/><text:span text:style-name="T625">Atsinaujinančių išteklių energetikos įstatyme</text:span><text:s/>ir Apraše nustatyta tvarka ir sąlygomis taikomas elektros energijos iš atsinaujinančių išteklių kainos priedas (toliau – kainos priedas).</text:p>
      <text:p text:style-name="P626">8.<text:s/><text:span text:style-name="T627">Skirtingų kainos priedų bendras ir (ar) dvigubas tų pačių kainos priedų taikymas ir (ar) bendras kainos priedo ir fiksuoto tarifo taikymas draudžiamas.</text:span></text:p>
      <text:p text:style-name="P628"><text:span text:style-name="T629">9</text:span><text:span text:style-name="T630">.</text:span><text:span text:style-name="T631"><text:s/></text:span><text:span text:style-name="T632">Kainos priedas elektros energijos gamintojams taikomas<text:s/></text:span><text:span text:style-name="T633">Atsinaujinančių išteklių energetikos įstatyme</text:span><text:span text:style-name="T634"><text:s/>ir (ar) Apraše nustatytu skatinimo laikotarpiu – 12 metų nuo leidimo gaminti elektros energiją išdavimo dienos, atsižvelgiant į atitinkamų skatinimo priemonių taikymo sąlygas ir jų taikymo pradžią.</text:span></text:p>
      <text:p text:style-name="P635"/>
      <text:p text:style-name="P636"><text:span text:style-name="T637">IV SKYRIUS<text:s/></text:span><text:span text:style-name="T638"><text:line-break/>ELEKTROS ENERGIJOS FIKSUOTŲ TARIFŲ TAIKYMAS<text:s/></text:span></text:p>
      <text:p text:style-name="P639"/>
      <text:p text:style-name="P640">10. Elektros energijos gamintojams, naudojantiems atsinaujinančius išteklius ir įgijusiems teisę pasinaudoti fiksuotu tarifu, taikomi šie fiksuoti tarifai:</text:p>
      <text:p text:style-name="P641">10.1. fiksuotas tarifas, nustatytas atsinaujinančių išteklių naudojimo elektros energijai gaminti skatinimo kvotų paskirstymo aukcioną laimėjusiam elektros energijos gamintojui ar gamintojams;</text:p>
      <text:p text:style-name="P642"><text:span text:style-name="T643">10.2</text:span><text:span text:style-name="T644">. fiksuotas tarifas ar jo didžiausias galimas dydis, kuris elektros energijos gamintojui ar gamintojų grupei nustatytas Valstybinės energetikos reguliavimo tarybos (toliau – Taryba).</text:span><text:s/></text:p>
      <text:p text:style-name="P645"><text:span text:style-name="T646">11</text:span><text:span text:style-name="T647">. Fiksuotas tarifas, nurodytas Aprašo 10.1 papunktyje, taikomas elektros energijos gamintojams, kuriems iki<text:s/></text:span><text:span text:style-name="T648">2019 m. gegužės 1 d.</text:span><text:span text:style-name="T649"><text:s/>Atsinaujinančių išteklių energetikos įstatymo ir šio įstatymo įgyvendinamuosiuose teisės aktuose nustatyta tvarka ir sąlygomis<text:s/></text:span><text:span text:style-name="T650">atsinaujinančių išteklių naudojimo elektros energijai gaminti skatinimo kvotos paskirstytos ir fiksuoti tarifai nustatyti aukciono būdu.<text:s/></text:span></text:p>
      <text:p text:style-name="P651"><text:span text:style-name="T652">12</text:span><text:span text:style-name="T653">. Tarybos nustatytas fiksuotas tarifas, nurodytas Aprašo 10.2 papunktyje, taikomas šiems elektros energijos gamintojams:</text:span><text:s/></text:p>
      <text:p text:style-name="P654"><text:span text:style-name="T655">12.1</text:span><text:span text:style-name="T656">. elektros energijos gamintojams, kuriems leidimas gaminti elektros energiją išduotas ne vėliau kaip 2011 m. gegužės 23 d., taikomi<text:s/></text:span><text:span text:style-name="T657">Tarybos<text:s/></text:span><text:span text:style-name="T658">nustatyti fiksuoto tarifo didžiausi galimi dydžiai, kurie galiojo<text:s/></text:span><text:span text:style-name="T659">2011 metais</text:span><text:span text:style-name="T660">;</text:span></text:p>
      <text:p text:style-name="P661"><text:span text:style-name="T662">12.2</text:span><text:span text:style-name="T663">. elektros energijos gamintojams, kuriems leidimas plėtoti elektros energijos gamybos pajėgumus išduotas nuo 2011 m. gegužės 24 d., kai elektrinių planuojama įrengtoji galia – ne didesnė kaip 30 kW, taikomi:</text:span></text:p>
      <text:p text:style-name="P664"><text:span text:style-name="T665">12.2.1</text:span><text:span text:style-name="T666">. </text:span><text:span text:style-name="T667">Tarybos<text:s/></text:span><text:span text:style-name="T668">nustatytas fiksuotas tarifas, kuris galiojo leidimo plėtoti elektros energijos gamybos pajėgumus išdavimo dieną, kai leidimas gaminti elektros energiją išduotas iki 2013 m. sausio 31 d.;</text:span><text:s/></text:p>
      <text:p text:style-name="P669"><text:span text:style-name="T670">12.2.2</text:span><text:span text:style-name="T671">.<text:s/></text:span><text:span text:style-name="T672">Tarybos<text:s/></text:span><text:span text:style-name="T673">nustatyti fiksuoto tarifo didžiausi galimi dydžiai, kurie galiojo leidimo gaminti elektros energiją išdavimo dieną, kai leidimas gaminti elektros energiją išduotas po 2013<text:s/></text:span><text:soft-page-break/><text:span text:style-name="T674">m. sausio 31 d.;</text:span></text:p>
      <text:p text:style-name="P675"><text:span text:style-name="T676">12.3</text:span><text:span text:style-name="T677">. elektros energijos gamintojams, kuriems leidimas plėtoti elektros energijos gamybos pajėgumus statant vėjo elektrines išduotas konkurso būdu ne vėliau kaip 2011 m. gegužės 23 d., taikomi<text:s/></text:span><text:span text:style-name="T678">Tarybos<text:s/></text:span><text:span text:style-name="T679">nustatyti fiksuoto tarifo didžiausi galimi dydžiai, kurie galiojo<text:s/></text:span><text:span text:style-name="T680">2011</text:span><text:span text:style-name="T681"><text:s/>metais;</text:span></text:p>
      <text:p text:style-name="P682"><text:span text:style-name="T683">12.4</text:span><text:span text:style-name="T684">. elektros energijos gamintojams, kuriems leidimas plėtoti elektros energijos gamybos pajėgumus išduotas ne vėliau kaip 2011 m. gegužės 23 d., kai elektrinių įrengtoji ar planuojama įrengtoji galia – ne didesnė kaip 250 kW, taikomi:</text:span></text:p>
      <text:p text:style-name="P685"><text:span text:style-name="T686">12.4.1</text:span><text:span text:style-name="T687">.<text:s/></text:span><text:span text:style-name="T688">Tarybos<text:s/></text:span><text:span text:style-name="T689">nustatyti fiksuoto tarifo didžiausi galimi dydžiai, kurie galiojo<text:s/></text:span><text:span text:style-name="T690">2011</text:span><text:span text:style-name="T691"> metais, išskyrus elektros energijos gamintojus saulės šviesos energijos elektrinėse, kuriems leidimas gaminti elektros energiją išduotas pagal prašymą išduoti leidimą gaminti elektros energiją, pateiktą po 2013 m. liepos 1 d.;<text:s/></text:span></text:p>
      <text:p text:style-name="P692"><text:span text:style-name="T693">12.4.2</text:span><text:span text:style-name="T694">.<text:s/></text:span><text:span text:style-name="T695">Tarybos<text:s/></text:span><text:span text:style-name="T696">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697"><text:span text:style-name="T698">12.5</text:span><text:span text:style-name="T699">. elektros energijos gamintojams, kuriems leidimas plėtoti elektros energijos gamybos pajėgumus išduotas ne vėliau kaip 2011 m. gegužės 23 d. ir nebuvo taikoma Aprašo 12.3 papunktyje nurodyta konkurso tvarka, kai saulės šviesos energiją, hidroenergiją, geoterminę energiją, biomasę ir (ar) jos produktus naudojančių elektrinių planuojama įrengtoji galia – didesnė kaip 250 kW, taikomi:</text:span><text:s/></text:p>
      <text:p text:style-name="P700"><text:span text:style-name="T701">12.5.1</text:span><text:span text:style-name="T702">.<text:s/></text:span><text:span text:style-name="T703">Tarybos<text:s/></text:span><text:span text:style-name="T704">nustatyti fiksuoto tarifo didžiausi galimi dydžiai, kurie galiojo</text:span><text:span text:style-name="T705"><text:s/>2011</text:span><text:span text:style-name="T706"> metais, išskyrus elektros energijos gamintojus saulės šviesos energijos elektrinėse, kuriems leidimas gaminti elektros energiją išduotas pagal prašymą išduoti leidimą gaminti elektros energiją, pateiktą po 2013 m. liepos 1 d.;<text:s/></text:span></text:p>
      <text:p text:style-name="P707"><text:span text:style-name="T708">12.5.2</text:span><text:span text:style-name="T709">.<text:s/></text:span><text:span text:style-name="T710">Tarybos<text:s/></text:span><text:span text:style-name="T711">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712"><text:span text:style-name="T713">12.6</text:span><text:span text:style-name="T714">. elektros energijos gamintojams, kurie Energetikos įstatymo ir<text:s/></text:span><text:span text:style-name="T715">Tarybos<text:s/></text:span><text:span text:style-name="T716">nustatyta tvarka ne vėliau kaip 2011 m. gegužės 23 d. suderino su<text:s/></text:span><text:span text:style-name="T717">Taryba<text:s/></text:span><text:span text:style-name="T718">reguliuojamos veiklos investicijų programą, kurioje numatomos investicijos į atsinaujinančius išteklius naudojančios elektrinės statybą, išskyrus elektros energijos gamintojus saulės šviesos energijos elektrinėse, ir kuriems leidimas plėtoti elektros energijos gamybos pajėgumus statant investicijų programoje nurodytą elektrinę išduotas ne vėliau kaip 2011 m. gegužės 23 d., taikomi<text:s/></text:span><text:span text:style-name="T719">Tarybos<text:s/></text:span><text:span text:style-name="T720">nustatyti fiksuoto tarifo didžiausi galimi dydžiai, kurie galiojo<text:s/></text:span><text:span text:style-name="T721">2011</text:span><text:span text:style-name="T722"><text:s/>metais.</text:span></text:p>
      <text:p text:style-name="P723"><text:span text:style-name="T724">13</text:span><text:span text:style-name="T725">.<text:s/></text:span><text:span text:style-name="T726">Elektros energijos gamintojams gali būti taikomas tik fiksuotas tarifas, nurodytas Aprašo 10.1 papunktyje, arba Tarybos nustatytas fiksuotas tarifas, nurodytas Aprašo 10.2 papunktyje. Skirtingų fiksuotų tarifų bendras ir (ar) dvigubas tų pačių fiksuotų tarifų taikymas draudžiamas.</text:span></text:p>
      <text:p text:style-name="P727"><text:span text:style-name="T728">14</text:span><text:span text:style-name="T729">. Fiksuoti tarifai elektros energijos gamintojams taikomi Atsinaujinančių išteklių energetikos įstatymo redakcijoje, galiojusioje iki 2019 m. gegužės 1 d. ir (ar) Apraše nustatytu skatinimo laikotarpiu, atsižvelgiant į atitinkamų skatinimo priemonių sąlygas ir jų taikymo pradžią. Elektros energijos gamintojams galioja šie skatinimo laikotarpiai:</text:span></text:p>
      <text:p text:style-name="P730"><text:span text:style-name="T731">14.1</text:span><text:span text:style-name="T732">. skatinimo laikotarpis, lygus 12 metų nuo leidimo gaminti elektros energiją išdavimo dienos, – Aprašo 11 punkte ir 12.2 papunktyje nurodytiems elektros energijos gamintojams;</text:span><text:s/></text:p>
      <text:p text:style-name="P733"><text:span text:style-name="T734">14.2</text:span><text:span text:style-name="T735">. skatinimo laikotarpis iki 2020 m. gruodžio 31 d. arba 12 metų skatinimo laikotarpis nuo leidimo gaminti elektros energiją išdavimo dienos, jeigu pirmasis laikotarpis trumpesnis kaip 12 metų, – Aprašo 12.1, 12.3, 12.4, 12.5 ir 12.6 papunkčiuose nurodytiems elektros energijos gamintojams.</text:span><text:s/></text:p>
      <text:p text:style-name="P736"><text:span text:style-name="T737">15</text:span><text:span text:style-name="T738">.<text:s/></text:span><text:span text:style-name="T739">Skatinimo laikotarpiu, nurodytu Aprašo 14 punkte, elektros energijos gamintojams taikomi nekintantys fiksuoti tarifai, kaip nurodyta Atsinaujinančių išteklių energetikos įstatymo redakcijoje, galiojusioje iki 2019 m. gegužės 1 d. ir Apraše.</text:span></text:p>
      <text:p text:style-name="Normal"/>
      <text:p text:style-name="P740"><text:span text:style-name="T741">V SKYRIUS<text:s/></text:span><text:span text:style-name="T742"><text:line-break/>ELEKTROS ENERGIJOS SUPIRKIMAS IŠ ELEKTROS ENERGIJOS GAMINTOJŲ<text:s/></text:span></text:p>
      <text:p text:style-name="Normal"/>
      <text:p text:style-name="P743"><text:span text:style-name="T744">16</text:span><text:span text:style-name="T745">.<text:s/></text:span>Elektros energijos gamintojai, nurodyti Aprašo 7 punkte, visa savo eksploatuojamose elektrinėse pagaminta ir į elektros tinklus patiekta elektros energija skatinimo laikotarpiu, nurodytu Aprašo 9 punkte, prekiauja Prekybos elektros energija taisyklėse nustatytais būdais.</text:p>
      <text:p text:style-name="P746"><text:span text:style-name="T747">17</text:span><text:span text:style-name="T748">. Elektros energijos gamintojai, nurodyti Aprašo 10 punkte, visa savo eksploatuojamose elektrinėse pagaminta ir į elektros tinklus patiekta elektros energija skatinimo laikotarpiu, nurodytu Aprašo 14 punkte, prekiauja tokia tvarka:</text:span></text:p>
      <text:p text:style-name="P749"><text:span text:style-name="T750">17.1</text:span><text:span text:style-name="T751">.<text:s/></text:span><text:span text:style-name="T752">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skirstomųjų tinklų operatorius,<text:s/></text:span><text:span text:style-name="T753">aptarnaujantis daugiau kaip 100 000 vartotojų</text:span><text:span text:style-name="T754">, sutarties su gamintoju pagrindu. Už superkamą elektros energiją atsiskaitoma Viešuosius interesus atitinkančių paslaugų elektros energetikos sektoriuje lėšų administravimo tvarkos apraše (toliau – Administravimo tvarkos aprašas) nustatyta tvarka ir sąlygomis. Elektros energija superkama atitinkamam elektros energijos gamintojui ar jų grupei taikomais<text:s/></text:span><text:span text:style-name="T755">Tarybos<text:s/></text:span><text:span text:style-name="T756">nustatytais fiksuotais tarifais. Elektros energija superkama nuo leidimo gaminti elektros energiją išdavimo dienos.</text:span><text:s/></text:p>
      <text:p text:style-name="P757"><text:span text:style-name="T758">17.2</text:span><text:span text:style-name="T759">. Elektros energijos gamintojai, kurių elektros energijos gamybos įrenginiai prijungti prie perdavimo tinklų,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einamųjų kalendorinių metų elektros energijos rinkos kainą, apskaičiuojamą Tarybos nustatyta tvarka. Elektros energijos gamintojui taikomo fiksuoto tarifo ir parduotos elektros energijos kainos skirtumas sumokamas elektros energijos gamintojui Administravimo tvarkos apraše nustatyta tvarka ir sąlygomis.</text:span></text:p>
      <text:p text:style-name="P760"><text:span text:style-name="T761">17.3</text:span><text:span text:style-name="T762">.<text:s/></text:span><text:span text:style-name="T763">Elektros energijos gamintojai, kuriems netaikoma Aprašo 17.1 ir 17.2 papunkčiuose numatyta elektros energijos supirkimo tvarka, visą pagamintą ir į elektros tinklus patiektą elektros energiją turi teisę parduoti skirstomųjų tinklų operatoriui,<text:s/></text:span><text:span text:style-name="T764">aptarnaujančiam daugiau kaip 100 000 vartotojų</text:span><text:span text:style-name="T765">. Už šią elektros energiją atsiskaitoma Administravimo tvarkos apraše nustatyta tvarka ir sąlygomis. Elektros energija superkama atitinkamam elektros energijos gamintojui ar jų grupei taikomais<text:s/></text:span><text:span text:style-name="T766">Tarybos<text:s/></text:span><text:span text:style-name="T767">nustatytais fiksuotais tarifais. Elektros energija superkama nuo leidimo gaminti elektros energiją išdavimo dienos</text:span><text:span text:style-name="T768">.</text:span><text:s/></text:p>
      <text:p text:style-name="P769"><text:span text:style-name="T770">18</text:span><text:span text:style-name="T771">. Elektros energijos gamintojai, nurodyti Aprašo 10 punkte, nepasibaigus skatinimo laikotarpiui, nurodytam Aprašo 14 punkte, turi teisę prekiauti jų eksploatuojamose elektrinėse pagaminta elektros energija ir kitais Prekybos elektros energija taisyklėse nustatytais būdais.</text:span><text:s/></text:p>
      <text:p text:style-name="P772">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 paskirtai elektros energetikos įmonei tvarka ir sąlygos nustatomos Administravimo tvarkos apraše.</text:p>
      <text:p text:style-name="P773"><text:span text:style-name="T774">20</text:span><text:span text:style-name="T775">. Elektros energijos gamintojai, kurių eksploatuojamose elektrinėse elektros energijai gaminti naudojami atsinaujinantys ištekliai, išskyrus<text:s/></text:span><text:span text:style-name="T776">Atsinaujinančių išteklių energetikos įstatyme</text:span><text:span text:style-name="T777"><text:s/>nustatytus atvejus ir tuos atvejus, kai elektrinėje naudojamas iškastinis kuras, kiek tai būtina elektrinės veiklos ir (ar) elektros energijos gamybos technologiniam procesui užtikrinti, ne vėliau kaip iki 10 kalendorinės kiekvieno mėnesio dienos parengia ir pateikia Tarybai ir viešuosius interesus atitinkančių paslaugų elektros energetikos sektoriuje lėšų administratoriui (toliau – administratorius) informaciją apie praėjusio mėnesio elektrinės kuro balansą. Ar pateikta informacija teisinga, kontroliuoja Taryba. Nustačius, kad elektros energijos gamintojas pateikė klaidingą informaciją apie praėjusio mėnesio ar ankstesnių laikotarpių elektrinės kuro balansą, administratorius ar kitas suinteresuotas asmuo turi teisę reikalauti, kad elektros energijos gamintojas padengtų jų pagrįstus nuostolius, susijusius su atliktais ir (ar) negautais mokėjimais už elektros energiją, pagamintą iš atsinaujinančių išteklių. Elektros energijos gamintojui, pateikusiam klaidingą informaciją apie elektrinės kuro balansą, 12 mėnesių nuo pažeidimo nustatymo dienos netaikoma Aprašo 17.2 ir 17.3 papunkčiuose nustatyta toje elektrinėje, apie kurios kuro balansą pateikta klaidinga informacija, pagamintos elektros energijos pirkimo tvarka.</text:span><text:s/></text:p>
      <text:p text:style-name="Normal"/>
      <text:p text:style-name="P778"><text:span text:style-name="T779">VI</text:span><text:span text:style-name="T780"> SKYRIUS</text:span><text:span text:style-name="T781"><text:s/></text:span></text:p>
      <text:p text:style-name="P782"><text:span text:style-name="T783">ELEKTROS ENERGIJOS GAMYBOS KIEKIO VERTINIMAS</text:span></text:p>
      <text:p text:style-name="P784"/>
      <text:p text:style-name="P785">21. Administratorius vertina elektros energijos gamintojų, nurodytų Aprašo 7 punkte, skatinimo laikotarpiu kas 36 kalendorinius mėnesius nuo leidimo gaminti elektros energiją išdavimo dienos pagamintą ir į elektros tinklus patiektą elektros energijos gamybos kiekį. Administratorius, ne vėliau kaip per 30 kalendorinių dienų nuo kiekvieno 36 kalendorinio mėnesio laikotarpio pabaigos, vadovaudamasis<text:s/><text:span text:style-name="T786">Atsinaujinančių išteklių energetikos įstatymo</text:span><text:s/>20 straipsnio 17 ir 18 dalimis ir Aprašo VI skyriumi, atlikęs elektros energijos gamybos kiekio vertinimą ir nustatęs, kad ne dėl<text:s/><text:span text:style-name="T787">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 gamintojo mokėtiną sumą, apskaičiuotą vadovaujantis Aprašo 26 punkte nurodyta formule.</text:p>
      <text:p text:style-name="P788">22.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789">Atsinaujinančių išteklių energetikos įstatymo</text:span><text:s/>20 straipsnio 16 dalies 1–7 punktuose nurodytų aplinkybių, arba sumoka administratoriaus nurodytą už nepagamintą ir į elektros tinklus nepatiektą elektros energijos kiekį gamintojo mokėtiną sumą<text:s/><text:span text:style-name="T790">Administravimo tvarkos apraše nurodyta tvarka</text:span><text:span text:style-name="T791">.<text:s/></text:span></text:p>
      <text:p text:style-name="P792">23. Administratorius, įvertinęs elektros energijos gamintojo pateiktus įrodymus ir argumentuotus paaiškinimus ir nustatęs, kad mažesnis nei 80 procentų elektros energijos kiekis buvo pagamintas ne dėl<text:s/><text:span text:style-name="T793">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794"><text:span text:style-name="T795">24</text:span><text:span text:style-name="T796">.<text:s/></text:span><text:span text:style-name="T797">Jeigu gamintojas, vadovaudamasis Aprašo 22 punktu, per administratoriaus nurodytą<text:s/></text:span><text:soft-page-break/><text:span text:style-name="T798">terminą administratoriui nepateikia<text:s/></text:span>įrodymų ir argumentuotų paaiškinimų dėl mažesnio elektros energijos gamybos kiekio arba nesumoka<text:span text:style-name="T799"><text:s/></text:span>už nepagamintą ir į elektros tinklus nepatiektą elektros energijos kiekį gamintojo mokėtinos sumos arba, vadovaudamasis Aprašo 23 punktu,<text:span text:style-name="T800"><text:s/>per administratoriaus nurodytą terminą administratoriui nesumoka<text:s/></text:span>už nepagamintą ir į elektros tinklus nepatiektą elektros energijos kiekį gamintojo mokėtinos sumos, administratorius sustabdo viešuosius interesus atitinkančių paslaugų lėšų išmokėjimą<text:s/><text:span text:style-name="T801">Administravimo tvarkos apraše nustatyta tvarka.<text:s/></text:span><text:span text:style-name="T802">Viešuosius interesus atitinkančių paslau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803">Atsinaujinančių išteklių energetikos įstatymo</text:span><text:s/>20 straipsnio 16 dalies 1–7 punktuose nurodytų aplinkybių.</text:p>
      <text:p text:style-name="P804"><text:span text:style-name="T805">25</text:span><text:span text:style-name="T806">.<text:s/></text:span>Administratorius, atlikdamas elektros energijos gamybos kiekio vertinimą, nurodytą Aprašo 21 punkte, vadovaujasi šia informacija:</text:p>
      <text:p text:style-name="P807">25.1. leidimo gaminti elektros energiją išdavimo dieną ir elektrinės veikimo laikotarpį nustato vadovaudamasis<text:s/><text:span text:style-name="T808">Tarybos<text:s/></text:span>interneto tinklalapyje viešai skelbiama ir nuolat atnaujinama informacija apie išduotus leidimus gaminti elektros energiją;<text:s/></text:p>
      <text:p text:style-name="P809">25.2. skatinimo laikotarpiu kas 36 kalendorinius mėnesi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810">26. Už nepagamintą ir į elektros tinklus nepatiektą elektros energijos kiekį gamintojo mokėtiną sumą apskaičiuoja administratorius pagal šią formulę:</text:p>
      <text:p text:style-name="P811"/>
      <text:p text:style-name="P812"><draw:frame draw:style-name="a3" text:anchor-type="as-char" svg:x="0in" svg:y="0in" svg:width="3.96875in" svg:height="0.5625in" style:rel-width="scale" style:rel-height="scale"><draw:object xlink:href="Object 3/" xlink:type="simple" xlink:show="embed" xlink:actuate="onLoad"/></draw:frame></text:p>
      <text:p text:style-name="P813"/>
      <text:p text:style-name="P814">čia:</text:p>
      <text:p text:style-name="P815">MS – už nepagamintą ir į elektros tinklus nepatiektą elektros energijos kiekį mokėtina suma, Eur;</text:p>
      <text:p text:style-name="P816">LK – aukcione priskirtas metinis elektros energijos gamybos kiekis, MWh;<text:s/></text:p>
      <text:p text:style-name="P817">t – elektros energijos gamybos kiekio vertinimo laikotarpis, metais;</text:p>
      <text:p text:style-name="P818">FK – vertinamu laikotarpiu faktiškai pagamintas ir į elektros tinklus patiektas elektros energijos kiekis, MWh;</text:p>
      <text:p text:style-name="P819">NK – dėl<text:s/><text:span text:style-name="T820">Atsinaujinančių išteklių energetikos įstatymo</text:span><text:s/>16 dalies 1–7 punktuose nurodytų aplinkybių į elektros tinklus nepatiektas elektros energijos kiekis, MWh;</text:p>
      <text:p text:style-name="P821">KP – aukcione laimėtas kainos priedas, Eur už MWh.</text:p>
      <text:p text:style-name="P822">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 elektros tinklus patiektos elektros energijos kiekį ir apie laikotarpius, kuriuos elektros energijos<text:s/><text:soft-page-break/>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823">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824">29. Nepagamintą ir į elektros tinklus nepatiektą elektros energijos kiekį, nurodytą Aprašo 25.2 papunktyje, administratorius apskaičiuoja pagal šią formulę:</text:p>
      <text:p text:style-name="P825"/>
      <text:p text:style-name="P826"><draw:frame draw:style-name="a4" text:anchor-type="as-char" svg:x="0in" svg:y="0in" svg:width="1.44792in" svg:height="0.19792in" style:rel-width="scale" style:rel-height="scale"><draw:object xlink:href="Object 4/" xlink:type="simple" xlink:show="embed" xlink:actuate="onLoad"/></draw:frame></text:p>
      <text:p text:style-name="P827">čia:</text:p>
      <text:p text:style-name="P828">NK – dėl Atsinaujinančių išteklių energetikos įstatymo 20 straipsnio 16 dalies<text:s/><text:line-break/>1–7 punktuose nurodytų aplinkybių nepagamintas ir į elektros tinklus nepatiektas elektros energijos kiekis, MWh;</text:p>
      <text:p text:style-name="P829">LK – aukcione laimėtas metinis elektros energijos gamybos kiekis, MWh;<text:s/></text:p>
      <text:p text:style-name="P830">h – laikotarpis, kurį elektros energijos gamintojas į elektros tinklu netiekė elektros energijos dėl<text:s/><text:span text:style-name="T831">Atsinaujinančių išteklių energetikos įstatymo 20 straipsnio</text:span><text:s/>16 dalies<text:s/><text:line-break/>1–7 punktuose nurodytų aplinkybių, val.</text:p>
      <text:p text:style-name="P832">30.<text:s/><text:span text:style-name="T833">Atsinaujinančių išteklių energetikos įstatymo</text:span><text:span text:style-name="T834"><text:s/></text:span><text:span text:style-name="T835">20 straipsnio</text:span><text:s/>16 dalies 7 punkte nurodytos nenugalimos jėgos aplinkybės suprantamos ir pagrindžiamos taip, kaip numatyta Atleidimo nuo atsakomybės esant<text:span text:style-name="T836"><text:s/></text:span>nenugalimos jėgos (<text:span text:style-name="T837">force majeure</text:span>) aplinkybėms taisyklėse, patvirtintose Lietuvos Respublikos Vyriausybės 1996 m. liepos 15 d. nutarimu Nr. 840 „Dėl Atleidimo nuo atsakomybės esant nenugalimos jėgos (<text:span text:style-name="T838">force majeure</text:span>) aplinkybėms taisyklių patvirtinimo“, ir Nenugalimos jėgos (<text:span text:style-name="T839">force majeure</text:span>) aplinkybes liudijančių pažymų išdavimo tvarkos apraše, patvirtintame Lietuvos Respublikos Vyriausybės 1997 m. kovo 13 d. nutarimu Nr. 222<text:s/><text:span text:style-name="T840">„Dėl Nenugalimos jėgos<text:s/></text:span><text:span text:style-name="T841">(force majeure)</text:span><text:span text:style-name="T842"><text:s/>aplinkybes liudijančių pažymų išdavimo tvarkos patvirtinimo“</text:span>.</text:p>
      <text:p text:style-name="P843"/>
      <text:p text:style-name="P844"><text:span text:style-name="T845">VII SKYRIUS<text:s/></text:span><text:span text:style-name="T846"><text:line-break/>ELEKTROS TINKLŲ GALIOS IR PRALAIDUMO REZERVAVIMAS<text:s/></text:span></text:p>
      <text:p text:style-name="Normal"/>
      <text:p text:style-name="P847">31.<text:s/><text:span text:style-name="T848">Elektros tinklų operatoriai rezervuoja jų valdomų elektros tinklų pralaidumus, kiek to reikia atsinaujinančius išteklius naudojančioms elektrinėms prijungti ir jose pagamintai elektros energijai persiųsti.</text:span></text:p>
      <text:p text:style-name="P849"><text:span text:style-name="T850">32</text:span><text:span text:style-name="T851">. Elektros tinklų galią ir pralaidumus, reikalingus statyti ar įrengti elektrinę planuojančių asmenų, kurie dalyvauja Tarybos organizuojamame aukcione, atsinaujinančius išteklius naudojančioms elektrinėms prijungti, elektros tinklų operatoriai rezervuoja atitinkamam aukcionui nuo pirmojo asmens, ketinančio dalyvauti aukcione, ketinimų protokolo pasirašymo su elektros tinklų operatoriumi dienos. Kai Tarybos nustatyta tvarka nustatomas daugiau nei vienas aukciono laimėtojas, o elektrinės prijungimas prie elektros tinklų riboja kitų elektrinių galimą prijungimą, elektros tinklų operatoriaus aukcionui rezervuota elektros tinklų galia ir pralaidumai, esant aukciono laimėtojų sutikimui, suteikiami atitinkamo aukciono laimėtojams proporcingai jų pateikto elektros energijos gamybos kiekio pasiūlymams.</text:span><text:s/>Aukciono laimėtojui nesutikus su proporcingai suteikiama aukcionui rezervuota elektros tinklų galia ir pralaidumais, aukciono laimėtojas išbraukiamas iš aukciono laimėtojų sąrašo.<text:s/></text:p>
      <text:p text:style-name="P852">33. Kai<text:s/><text:span text:style-name="T853">Tar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854">įvertinęs sumažinto asmens prievolių įvykdymo užtikrinimo atitiktį sumažintai ketinimų protokole nurodytai elektrinių galiai, grąžina dalį<text:s/></text:span>asmens pateikto prievolių įvykdymo užtikrinimo<text:span text:style-name="T855"><text:s/>asmeniui ar jo prievolių įvykdymo užtikrinimą išdavusiam asmeniui</text:span>.</text:p>
      <text:p text:style-name="P856"><text:span text:style-name="T857">34</text:span><text:span text:style-name="T858">.</text:span><text:span text:style-name="T859"><text:s/></text:span><text:span text:style-name="T860">Asmenims, dalyvavusiems aukcione ir jo nelaimėjusiems, tačiau ketinantiems toliau tęsti veiklą, kai jų planuojamoms statyti ar įrengti elektrinėms netaikomos Atsinaujinančių išteklių energetikos įstatymo 3 straipsnio 2 dalies nurodytos 1–3 punktuose nurodytos skatinimo priemonės, elektros tinklų galia ir pralaidumai, rezervuoti aukcionui, suteikiami tuo atveju, jei tenkinamos šios sąlygos:</text:span></text:p>
      <text:p text:style-name="P861"><text:span text:style-name="T862">34.1</text:span><text:span text:style-name="T863">. šio asmens planuojamos statyti ar įrengti elektrinės prijungimas prie elektros tinklų neriboja asmenų, laimėjusių aukcioną, galimo prijungimo;</text:span></text:p>
      <text:p text:style-name="P864"><text:span text:style-name="T865">34.2</text:span><text:span text:style-name="T866">. jei per 3 darbo dienas nuo aukciono laimėtojų patvirtinimo<text:s/></text:span><text:span text:style-name="T867">Tarybos<text:s/></text:span><text:span text:style-name="T868">nutarimu dienos asmenims, dalyvavusiems aukcione ir jo nelaimėjusiems, pateikus prašymą suteikti aukcionui rezervuotus elektros tinklų galią ir pralaidumus ir (arba) asmenims, ketinantiems statyti ar įrengti elektrines, kuriems netaikomos Atsinaujinančių išteklių energetikos įstatymo 3 straipsnio 2 dalies 1–3 punktuose nurodytos skatinimo priemonės, pateikus prašymą pasirašyti ketinimų protokolą, elektros tinklų galios ir pralaidumų užtenka visų šių asmenų planuojamų statyti ar įrengti elektrinių prijungimui.</text:span></text:p>
      <text:p text:style-name="P869"><text:span text:style-name="T870">35</text:span><text:span text:style-name="T871">.</text:span><text:span text:style-name="T872"><text:s/></text:span><text:span text:style-name="T873">Asmenys, nurodyti Aprašo 34 punkte, per 3 darbo dienas nuo aukciono laimėtojų patvirtinimo<text:s/></text:span><text:span text:style-name="T874">Tarybos<text:s/></text:span><text:span text:style-name="T875">nutarimu dienos elektros tinklų operatoriui, prie kurio valdomų elektros tinklų planuojama prijungti jų plėtojamą elektrinę, pateikia prašymą suteikti aukcionui rezervuotus elektros tinklų galią ir pralaidumus. Elektros tinklų operatorius per 15 darbo dienų nuo tokio prašymo gavimo dienos įvertina aukciono laimėtojams suteiktas elektros tinklų galias ir pralaidumus, taip pat Aprašo 34.1 ir 34.2 papunkčiuose nurodytas sąlygas ir apie šias aplinkybes informuoja asmenį.<text:s/></text:span></text:p>
      <text:p text:style-name="P876"><text:span text:style-name="T877">36</text:span><text:span text:style-name="T878">.</text:span><text:span text:style-name="T879"><text:s/></text:span><text:span text:style-name="T880">Elektros tinklų operatoriui informavus asmenį, nurodytą Aprašo 34 punkte, kad tenkinamos Aprašo<text:s/></text:span><text:span text:style-name="T881">34.1 ir 34.2 papunkčiuose nurodytos sąlygos, a</text:span><text:span text:style-name="T882">smuo ne vėliau kaip per 3 mėnesius nuo<text:s/></text:span><text:span text:style-name="T883">aukciono laimėtojų paskelbimo dienos Lietuvos Respublikos elektros energetikos įstatymo nustatyta tvarka privalo kreiptis į Tarybą dėl leidimo plėtoti elektros energijos gamybos pajėgumus išdavimo ir jį gauti. Jeigu asmuo per nustatytą terminą nesikreipia dėl leidimo plėtoti elektros energijos gamybos pajėgumus išdavimo arba šis leidimas neišduodamas, pasibaigia jo galiojimo terminas ar jo galiojimas panaikinamas Lietuvos Respublikos energetikos įstatyme ir Lietuvos Respublikos elektros energetikos įstatyme nustatytais pagrindais, laikoma, kad ketinimų protokolas netenka galios ir elektros tinklų</text:span><text:span text:style-name="T884"><text:s/></text:span><text:span text:style-name="T885">operatorius pasinaudoja asmens pateiktu prievolių įvykdymo užtikrinimu Lietuvos Respublikos elektros energetikos įstatymo nustatyta tvarka.<text:s/></text:span></text:p>
      <text:p text:style-name="P886"><text:span text:style-name="T887">37</text:span><text:span text:style-name="T888">.</text:span><text:span text:style-name="T889"><text:s/></text:span><text:span text:style-name="T890">Elektros tinklų operatoriui informavus asmenį, nurodytą Aprašo 34 punkte, kad Aprašo<text:s/></text:span><text:span text:style-name="T891">34.1 ir 34.2 papunkčiuose nurodytos sąlygos</text:span><text:span text:style-name="T892"><text:s/>netenkinamos</text:span><text:span text:style-name="T893">, elektros tinklų galia ir pralaidumai, reikalingi šio asmens elektrinei prijungti, nėra suteikiami. Elektros tinklų operatorius atsisako savo teisių pagal asmens pateiktą prievolių įvykdymo užtikrinimą ir grąžina jį šiam asmeniui ar jo prievolių įvykdymo užtikrinimą išdavusiam asmeniui. Tokiu atveju asmuo, dalyvavęs aukcione ir jo nelaimėjęs, tačiau ketinantis toliau tęsti veiklą, su elektros tinklų operatoriumi gali pasirašyti naują ketinimų protokolą ir pateikti prievolių įvykdymo užtikrinimą Lietuvos Respublikos elektros energetikos įstatymo nustatyta tvarka ir sąlygomis.</text:span></text:p>
      <text:p text:style-name="P894"><text:span text:style-name="T895">38</text:span><text:span text:style-name="T896">. Elektros tinklų galios ir pralaidumų rezervavimas ir ketinimų protokolas netenka galios, o elektros tinklų operatorius netenka prievolės prijungti asmens planuojamas statyti ar įrengti elektrines, esant bent vienai iš šių aplinkybių, kai statyti ar įrengti elektrinę planuojantis asmuo:</text:span><text:s/></text:p>
      <text:p text:style-name="P897"><text:span text:style-name="T898">38.1</text:span><text:span text:style-name="T899">. pasirašęs ketinimų protokolą, per 10 kalendorinių dienų elektros tinklų operatoriui nepateikia asmens prievolių įvykdymo užtikrinimo;</text:span></text:p>
      <text:p text:style-name="P900"><text:span text:style-name="T901">38.2</text:span><text:span text:style-name="T902">. pasirašęs ketinimų protokolą, per vieną mėnesį nesikreipia į<text:s/></text:span><text:span text:style-name="T903">Tarybą<text:s/></text:span><text:span text:style-name="T904">su prašymu dalyvauti organizuojamame aukcione arba į Tarybą su prašymu išduoti leidimą plėtoti elektros energijos gamybos pajėgumus;</text:span></text:p>
      <text:p text:style-name="P905"><text:span text:style-name="T906">38.3</text:span><text:span text:style-name="T907">. nuo aukciono dokumentų vertinimo pradžios iki pasiūlymų dėl kainos priedo vertinimo pabaigos atsisako dalyvauti aukcione;<text:s/></text:span></text:p>
      <text:p text:style-name="P908"><text:span text:style-name="T909">38.4</text:span><text:span text:style-name="T910">. per 3 mėnesius nuo aukciono laimėtojų paskelbimo dienos nesikreipia dėl leidimo plėtoti elektros energijos gamybos pajėgumus išdavimo;</text:span></text:p>
      <text:p text:style-name="P911"><text:span text:style-name="T912">38.5</text:span><text:span text:style-name="T913">.<text:s/></text:span><text:span text:style-name="T914">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P915"><text:span text:style-name="T916">38.6</text:span><text:span text:style-name="T917">. 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P918"><text:span text:style-name="T919">38.7</text:span><text:span text:style-name="T920">. teisės aktuose ir (ar) ketinimų protokole nustatyta tvarka ir sąlygomis nesudaro su elektros tinklų operatoriumi elektros įrenginių prijungimo prie elektros tinklų paslaugos sutarties;</text:span><text:s/></text:p>
      <text:p text:style-name="P921">38.8. dalyvavęs aukcione jo nelaimi ir neketina toliau tęsti veiklos;</text:p>
      <text:p text:style-name="P922">38.9. dalyvavęs aukcione jo nelaimi ir ketina toliau tęsti veiklą, tačiau<text:s/><text:span text:style-name="T923">šio asmens planuojamos statyti ar įrengti elektrinės prijungimas prie elektros tinklų riboja asmenų, laimėjusių aukcioną, galimą prijungimą;</text:span></text:p>
      <text:p text:style-name="P924"><text:span text:style-name="T925">38.10</text:span><text:span text:style-name="T926">.</text:span><text:s/>dalyvavęs aukcione jo nelaimi ir ketina toliau tęsti veiklą, tačiau per Aprašo<text:s/><text:span text:style-name="T927">34.2 papunktyje nurodytą terminą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P928"><text:span text:style-name="T929">38.11</text:span><text:span text:style-name="T930">. užbaigia ketinimų protokole numatytos įrengtosios galios elektrinės statybą Lietuvos Respublikos statybos įstatyme nustatyta tvarka ir elektros energijos gamintojui išduodamas leidimas gaminti elektros energiją.</text:span></text:p>
      <text:p text:style-name="P931">39. Elektros tinklų galios ir pralaidumų rezervavimui<text:s/><text:span text:style-name="T932">ir elektros tinklų operatoriaus ir asmens, dalyvavusio aukcione, pasirašytam ketinimų protokolui</text:span><text:s/>netekus galios dėl Aprašo 38.2, 38.4–38.7 papunkčiuose nurodytų aplinkybių, elektros tinklų operatorius pasinaudoja asmens pateiktu prievolių įvykdymo užtikrinimu, kaip nurodyta Elektros energetikos įstatymo 21<text:span text:style-name="T933">1</text:span> straipsnio 4 dalyje.<text:s/></text:p>
      <text:p text:style-name="P934">40. Elektros energijos perdavimo sistemos operatorius, bendradarbiaudamas su skirstomųjų tinklų operatoriumi, savo interneto tinklalapyje ne rečiau kaip kas tris mėnesius skelbia ir nuolat atnaujina aktualius duomenis apie esamą laisvą elektros perdavimo tinklų galią ir pralaidumus.</text:p>
      <text:p text:style-name="Normal"/>
      <text:p text:style-name="P935"><text:span text:style-name="T936">VIII SKYRIUS<text:s/></text:span><text:span text:style-name="T937"><text:line-break/>ELEKTROS ENERGIJOS BALANSAVIMAS IR ELEKTRINĖS GAMYBOS PAJĖGUMŲ REZERVAVIMAS<text:s/></text:span></text:p>
      <text:p text:style-name="P938"/>
      <text:p text:style-name="P939"><text:span text:style-name="T940">41</text:span><text:span text:style-name="T941">.<text:s/></text:span>E<text:span text:style-name="T942">lektros energijos gamintojai, nurodyti Aprašo 7 punkte,<text:s/></text:span><text:span text:style-name="T943">kurių eksploatuojama elektrinė yra mažesnė kaip 500 kW,<text:s/></text:span>skatinimo laikotarpiu ir elektros energijos gamintojai, vykdantys bandomuosius vėjo elektrinių, kurių įrengtoji galia yra ne didesnė kaip 3 MW, projektus arba bandomuosius vėjo elektrinių projektus, kai elektrinę sudaro ne daugiau kaip 3 elektros gamybos įrenginiai,<text:span text:style-name="T944"><text:s/>atleidžiami nuo atsakomybės už pagamintos elektros energijos balansavimą, gamintojui kompensuojant pagrįstas elektros energijos gamybos iš atsinaujinančių išteklių balansavimo sąnaudas</text:span><text:s/><text:span text:style-name="T945">Administravimo tvarkos apraše nustatyta tvarka ir sąlygomis.</text:span></text:p>
      <text:p text:style-name="P946"><text:span text:style-name="T947">42</text:span><text:span text:style-name="T948">.<text:s/></text:span><text:span text:style-name="T949">Skatinimo laikotarpiu e</text:span><text:span text:style-name="T950">lektros energijos gamintojai, nurodyti Aprašo<text:s/></text:span>10 punkte<text:span text:style-name="T951">, atleidžiami nuo atsakomybės už pagamintos elektros energijos balansavimą tokia tvarka:</text:span><text:s/></text:p>
      <text:p text:style-name="P952">42.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text:span text:style-name="T953"><text:s/></text:span>planavimo ir prekybos ataskaita sudaroma Prekybos elektros energija taisyklėse nustatyta tvarka;</text:p>
      <text:p text:style-name="P954">42.2. balansavimo elektros energija tarp asmens, perkančio elektros energiją iš elektros energijos gamintojo, kaip nurodyta Aprašo 17 punkte, ir perdavimo sistemos operatoriaus prekiaujama Prekybos elektros energija taisyklėse nustatyta tvarka.</text:p>
      <text:p text:style-name="P955">43. Elektros energijos gamintojas, nurodytas Aprašo 10 punkte,<text:span text:style-name="T956"><text:s/></text:span>kuris po<text:span text:style-name="T957"><text:s/></text:span><text:span text:style-name="T958">2019 m. gegužės 1 d.</text:span><text:span text:style-name="T959"><text:s/></text:span>nepasibaigus skatinimo laikotarpiui, nurodytam Aprašo 14 punkte, pradeda prekiauti elektros energij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 text:style-name="T960"><text:s/></text:span></text:p>
      <text:p text:style-name="P961">44. Sąnaudos, patirtos užtikrinant pagamintos elektros energijos iš atsinaujinančių išteklių balansavimą, laikomos sąnaudomis, susijusiomis su elektros energijos gamyba naudojant atsinaujinančius išteklius.</text:p>
      <text:p text:style-name="P962">45. Elektros energijos gamintojai, nurodyti Aprašo 7 punkte,<text:s/><text:span text:style-name="T963">kurių eksploatuojama elektrinė yra mažesnė kaip 500 kW, skatinimo laikotarpiu, elektros energijos gamintojai, nurodyti<text:s/></text:span>Aprašo 10 punkte, skatinimo laikotarpiu ir elektros energijos gamintojai, vykdantys bandomuosius vėjo elektrinių, kurių įrengtoji galia yra ne didesnė kaip 3 MW, projektus arba bandomuosius vėjo elektrinių projektus, kai elektrinę sudaro ne daugiau kaip 3 elektros gamybos įrenginiai, atleidžiami nuo atsakomybės už elektrinės gamybos pajėgumų rezervavimą.</text:p>
      <text:p text:style-name="P964">46. Už pagamintos elektros energijos balansavimą ir elektros energijos gamybos pajėgumų rezervavimą Prekybos elektros energija taisyklėse nustatyta tvarka ir sąlygomis atsako:</text:p>
      <text:p text:style-name="P965">46.1. elektros energijos gamintojai, nurodyti Aprašo 7 punkte, išskyrus elektros energijos gamintojus,<text:s/><text:span text:style-name="T966">kurių eksploatuojama elektrinė yra mažesnė kaip 500 kW;</text:span></text:p>
      <text:p text:style-name="P967">46.2. elektros energijos gamintojai, nurodyti Aprašo 7 punkte,<text:s/><text:span text:style-name="T968">kurių eksploatuojama elektrinė yra mažesnė kaip 500 kW, pasibaigus skatinimo laikotarpiui, nurodytam Aprašo 9 punkte;</text:span></text:p>
      <text:p text:style-name="P969">46.3. elektros energijos gamintojai, nurodyti Aprašo 10 punkte<text:span text:style-name="T970">, pasibaigus skatinimo laikotarpiui, nurodytam Aprašo 14 punkte.</text:span></text:p>
      <text:p text:style-name="P971"/>
      <text:p text:style-name="P972"><text:span text:style-name="T973">IX SKYRIUS<text:s/></text:span><text:span text:style-name="T974"><text:line-break/>ELEKTROS ENERGIJOS PERSIUNTIMAS PIRMUMO TEISE<text:s/></text:span></text:p>
      <text:p text:style-name="Normal"/>
      <text:p text:style-name="P975"><text:span text:style-name="T976">47</text:span><text:span text:style-name="T977">. Skatinimo laikotarpiu visa elektros energija, pagaminta naudojant atsinaujinančius išteklius, patiekta į elektros tinklus persiunčiama pirmumo teise, kaip tai nurodyta Elektros energetikos įstatyme ir<text:s/></text:span><text:span text:style-name="T978">Atsinaujinančių išteklių energetikos įstatyme</text:span><text:span text:style-name="T979">. Elektros energijos persiuntimas elektros tinklais gali būti ribojamas ar laikinai sustabdomas teisės aktų nustatyta tvarka, esant Elektros energetikos įstatyme ir<text:s/></text:span><text:span text:style-name="T980">Atsinaujinančių išteklių energetikos įstatyme</text:span><text:span text:style-name="T981"><text:s/>nustatytoms aplinkybėms.</text:span><text:s/></text:p>
      <text:p text:style-name="P982"/>
      <text:p text:style-name="P983"><text:span text:style-name="T984">X</text:span><text:span text:style-name="T985"> SKYRIUS<text:s/></text:span></text:p>
      <text:p text:style-name="P986"><text:span text:style-name="T987">ATSINAUJINANČIŲ IŠTEKLIŲ ENERGIJOS NAUDOJIMO BANDOMIEJI PROJEKTAI</text:span></text:p>
      <text:p text:style-name="P988"/>
      <text:p text:style-name="P989">48. Atsinaujinančių išteklių energijos naudojimo bandomieji projektai (toliau – bandomasis projektas) skatinami Atsinaujinančių išteklių energetikos įstatyme ir Apraše nustatyta tvarka ir sąlygomis.</text:p>
      <text:p text:style-name="P990">49. Bandomieji projektai gali būti finansuojami iš<text:s/><text:span text:style-name="T991">Atsinaujinančių išteklių energetikos įstatymo</text:span><text:span text:style-name="T992"><text:s/>20 straipsnio 24 dalyje nurodytų paramos šaltinių.</text:span></text:p>
      <text:p text:style-name="P993"><text:span text:style-name="T994">50</text:span><text:span text:style-name="T995">. Asmenys, vykdantys bandomuosius vėjo elektrinių projektus, kuriems suteiktas bandomojo projekto statusas, pasinaudoję<text:s/></text:span><text:span text:style-name="T996">Atsinaujinančių išteklių energetikos įstatymo</text:span><text:span text:style-name="T997"><text:s/>20 straipsnio 24 dalyje nurodytais paramos šaltiniais, turi teisę pasinaudoti ir<text:s/></text:span>Atsinaujinančių išteklių energetikos įstatymo 3 straipsnio 2 dalies 4 punkte nurodyta skatinimo priemone<text:span text:style-name="T998">.</text:span></text:p>
      <text:p text:style-name="P999">51. Bandomieji projektai apima:</text:p>
      <text:p text:style-name="P1000">51.1. naujų technologijų pritaikomumo studijas, kurias rengiant atliekama technologijų plėtojimo ir tobulinimo techninė ir ekonominė analizė;</text:p>
      <text:p text:style-name="P1001">51.2. bandomuosius įdiegimus, kuriais padidinamas energijos gamybos efektyvumas ar atliekamas esminis esamų technologijų pagerinimas.</text:p>
      <text:p text:style-name="P1002">52. Asmenų, siekiančių pasinaudoti Atsinaujinančių išteklių energetikos įstatymo<text:s/><text:line-break/>3 straipsnio 2 dalies 4 punkte nurodyta skatinimo priemone, ketinamiems vykdyti bandomiesiems vėjo elektrinių projektams ir asmenų e<text:span text:style-name="T1003">nergijos iš atsinaujinančių išteklių gamybos įrenginyje<text:s/></text:span>ketinamai vykdyti aplinkai nekenksmingų technologijų plėtrai (toliau – AEI technologijų plėtra) Lietuvos Respublikos Vyriausybės nutarimu turi būti suteiktas bandomojo projekto statusas.</text:p>
      <text:p text:style-name="P1004">53. Lietuvos Respublikos Vyriausybė nutarimą dėl bandomojo projekto statuso suteikimo priima vadovaudamasi energetikos ministro įsakymu sudaryto bandomųjų projektų vertinimo komiteto, į kurį įtraukiami Lietuvos Respublikos energetikos ministerijos, Lietuvos Respublikos aplinkos ministerijos, Lietuvos Respublikos ekonomikos ir inovacijų ministerijos atstovai ir socialiniai partneriai (toliau – Bandomųjų projektų vertinimo komitetas), siūlymu.</text:p>
      <text:p text:style-name="P1005">54. Asmenys, siekiantys, kad jų ketinamam vykdyti bandomajam vėjo elektrinių projektui ar AEI technologijų plėtrai būtų suteiktas bandomojo projekto statusas, Energetikos ministerijai pateikia prašymą suteikti bandomojo projekto statusą. Kartu su prašymu pateikiama bandomojo vėjo elektrinių projekto ar AEI technologijų plėtros techninė specifikacija ir kiti dokumentai, kuriais pristatomas bandomasis vėjo elektrinių projektas ar AEI technologijų plėtra.</text:p>
      <text:p text:style-name="P1006">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1007">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1008">57. Bandomųjų projektų vertinimo komitetas nustatęs, kad asmens, ketinančio vykdyti bandomąjį vėjo elektrinių projektą ar AEI technologijų plėtrą pateiktų dokumentų nepakanka įvertinti, ar pateiktas projektas atitinka Aprašo 59 punkte nurodytas sąlygas, kreipiasi į asmenį dėl papildomos informacijos ar paaiškinimų pateikimo.<text:s/></text:p>
      <text:p text:style-name="P1009">58. Asmuo per 15 darbo dienų nuo Aprašo 57 punkte nurodyto kreipimosi gavimo dienos privalo pateikti prašomą informaciją. Asmeniui per nustatytą terminą nepateikus prašomos informacijos, Bandomųjų projektų vertinimo komitetas toliau asmens pateikto prašymo nenagrinėja ir per 5 darbo dienas informuoja apie tai asmenį. Tuo atveju, jei prašymas ir kiti susiję dokumentai buvo pateikti paštu, asmeniui jie grąžinami per 5 darbo dienas nuo informacijai pateikti nustatyto termino dienos.</text:p>
      <text:p text:style-name="P1010">59. Bandomųjų projektų vertinimo komitetas Lietuvos Respublikos Vyriausybei teikia pasiūlymą suteikti asmens pateiktam bandomajam vėjo elektrinių projektui ar AEI technologijų plėtrai bandomojo projekto statusą, jei jis atitinka visas šias sąlygas:</text:p>
      <text:p text:style-name="P1011">59.1. bandomosios v<text:span text:style-name="T1012">ėjo elektrinės ar bandomųjų vėjo elektrinių įrengtoji galia yra ne didesnė kaip 3 MW ar<text:s/></text:span>vėjo elektrinę sudaro 3 elektros gamybos įrenginiai. Ši nuostata netaikoma<text:s/><text:span text:style-name="T1013">e</text:span><text:span text:style-name="T1014">nergijos iš atsinaujinančių išteklių gamybos įrenginiui, kuriame ketinama vykdyti</text:span><text:span text:style-name="T1015"><text:s/>AEI technologijų plėtrą</text:span>;</text:p>
      <text:p text:style-name="P1016">59.2. bandomosios v<text:span text:style-name="T1017">ėjo elektrinės ar e</text:span><text:span text:style-name="T1018">nergijos iš atsinaujinančių išteklių gamybos įrenginio, įvykdžius</text:span><text:span text:style-name="T1019"><text:s/>AEI technologijų plėtrą,<text:s/></text:span>techniniai parametrai viršija projekto vertinimo metu Europos Sąjungos valstybėse narėse prieinamų veikiančių efektyviausių vėjo elektrinių ar atitinkamo<text:s/><text:span text:style-name="T1020">e</text:span><text:span text:style-name="T1021">nergijos iš atsinaujinančių išteklių gamybos įrenginio, kuriame įvykdyta</text:span><text:span text:style-name="T1022"><text:s/>AEI technologijų plėtra</text:span>, techninių parametrų lygį, nurodomą Europos Sąjungos valstybių narių oficialiose ataskaitose. Ši nuostata netaikoma, jei<text:s/><text:span text:style-name="T1023">AEI technologijų plėtra</text:span><text:s/>vykdoma inovatyviame aplinkai nekenksmingame<text:s/><text:span text:style-name="T1024">e</text:span><text:span text:style-name="T1025">nergijos iš atsinaujinančių išteklių gamybos įrenginyje</text:span>, neturinčiame atitikmens rinkoje;</text:p>
      <text:p text:style-name="P1026">59.3. vėjo elektrinės statomos<text:s/><text:span text:style-name="T1027">ar e</text:span><text:span text:style-name="T1028">nergijos iš atsinaujinančių išteklių gamybos įrenginyje AEI technologijų plėtra vykdoma<text:s/></text:span>mokslinių tyrimų ir plėtros tikslais.</text:p>
      <text:p text:style-name="P1029">60. Bandomajam vėjo elektrinių projektui<text:s/><text:span text:style-name="T1030">ar<text:s/></text:span>AEI<text:s/><text:span text:style-name="T1031">technologijų<text:s/></text:span>plėtrai,<text:span text:style-name="T1032"><text:s/></text:span>suteikiamas bandomojo projekto statusas, jeigu jie atitinka Aprašo 59 punkte nurodytas sąlygas.</text:p>
      <text:p text:style-name="P1033">61. Vyriausybės nutarimu suteikus bandomojo projekto statusą, asmuo elektrinės statybą vykdo vadovaudamasis bendraisiais teisės aktų reikalavimais.</text:p>
      <text:p text:style-name="P1034">62. Elektros energija, pagaminta elektrinėse, kurioms Vyriausybės nutarimu buvo suteiktas bandomojo projekto statusas, prekiaujama Prekybos elektros energija taisyklėse nustatyta tvarka ir būdais.</text:p>
      <text:p text:style-name="P1035">63. Šio skyriaus nuostatos netaikomos asmenų, kuriems suteiktos Aprašo 7 ir 10 punktuose nurodytos skatinimo priemonės, elektrinėms.</text:p>
      <text:p text:style-name="P1036"/>
      <text:p text:style-name="P1037"><text:span text:style-name="T1038">XI SKYRIUS</text:span><text:span text:style-name="T1039"><text:line-break/>ATSINAUJINANČIŲ IŠTEKLIŲ NAUDOJIMO ŠILUMOS IR VĖSUMOS ENERGIJAI GAMINTI SKATINIMAS<text:s/></text:span></text:p>
      <text:p text:style-name="P1040"/>
      <text:p text:style-name="P1041"><text:span text:style-name="T1042">64</text:span><text:span text:style-name="T1043">. Šilumos ir (ar) vėsumos energijos, tiekiamos į aprūpinimo šiluma (vėsuma) sistemas, taip pat vartojamos pramonės įmonėse, žemės ūkio ir komerciniuose objektuose, gamybos projektų įgyvendinimas gali būti finansuojamas iš</text:span><text:span text:style-name="T1044"><text:s/></text:span><text:span text:style-name="T1045">Atsinaujinančių išteklių energetikos įstatymo</text:span><text:span text:style-name="T1046"><text:s/>20 straipsnio 24 dalyje nurodytų paramos šaltinių<text:s/></text:span><text:span text:style-name="T1047">Atsinaujinančių išteklių energetikos įstatyme</text:span><text:span text:style-name="T1048"><text:s/>ir jo įgyvendinamuosiuose teisės aktuose nustatyta tvarka ir sąlygomis.</text:span><text:s/></text:p>
      <text:p text:style-name="P1049">65. Šilumos siurblių, atitinkančių<text:s/><text:span text:style-name="T1050">Atsinaujinančių išteklių energetikos įstatyme</text:span><text:s/>ir (ar) jo įgyvendinamuosiuose teisės aktuose nustatytus reikalavimus, naudojimas skatinamas:</text:p>
      <text:p text:style-name="P1051"><text:span text:style-name="T1052">65.1</text:span><text:span text:style-name="T1053">.<text:s/></text:span><text:span text:style-name="T1054">Atsinaujinančių išteklių energetikos įstatyme</text:span><text:span text:style-name="T1055"><text:s/>ir jo įgyvendinamuosiuose teisės aktuose nustatyta tvarka ir sąlygomis iš<text:s/></text:span><text:span text:style-name="T1056">Atsinaujinančių išteklių energetikos įstatymo</text:span><text:span text:style-name="T1057"><text:s/>20 straipsnio 24 dalyje nurodytų paramos šaltinių;</text:span><text:s/></text:p>
      <text:p text:style-name="P1058">65.2. taikant<text:s/><text:span text:style-name="T1059">Tarybos<text:s/></text:span>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text:s/><text:span text:style-name="T1060">Tarybos<text:s/></text:span>nustatyti lengvatiniai tarifai elektros tinklų operatorių teikiamai elektros energijos persiuntimo paslaugai netaikomi.</text:p>
      <text:p text:style-name="P1061"><text:span text:style-name="T1062">66</text:span><text:span text:style-name="T1063">. Elektros energijos tiekėjams, taikantiems šilumos siurblių darbui suvartojamos elektros energijos lengvatinius tarifus, kaip nurodyta Aprašo 65.2 papunktyje, patirtos sąnaudos kompensuojamos iš<text:s/></text:span><text:span text:style-name="T1064">Atsinaujinančių išteklių energetikos įstatymo</text:span><text:span text:style-name="T1065"><text:s/>20 straipsnio 24 dalyje nurodytų paramos šaltinių per 30 kalendorinių dienų nuo kiekvieno kalendorinio mėnesio pabaigos. Elektros energijos tiekėjui kompensuojamos sąnaudos apskaičiuojamos kaip skirtumas tarp elektros energijos tiekėjo vartotojams parduotos elektros energijos kainos ir nustatyto lengvatinio tarifo, taikomo šilumos siurblių darbui užtikrinti, šį skirtumą padauginus iš tiekėjo parduotos elektros energijos kiekio. Elektros energijos tiekėjo patirtos sąnaudos kompensuojamos atsakingų institucijų nustatyta<text:s/></text:span><text:span text:style-name="T1066">Atsinaujinančių išteklių energetikos įstatymo</text:span><text:span text:style-name="T1067"><text:s/>20 straipsnio 24 dalyje nurodytų paramos šaltinių naudojimo tvarka.</text:span><text:s/></text:p>
      <text:p text:style-name="P1068"><text:span text:style-name="T1069">67</text:span><text:span text:style-name="T1070">. Asmuo, pasinaudojęs<text:s/></text:span><text:span text:style-name="T1071">Atsinaujinančių išteklių energetikos įstatymo</text:span><text:span text:style-name="T1072"><text:s/>20 straipsnio 24 dalyje nurodytais paramos šaltiniais šilumos siurbliams įrengti, netenka galimybės naudotis Aprašo 65.2 papunktyje nurodyta skatinimo priemone.</text:span><text:s/></text:p>
      <text:p text:style-name="Normal"/>
      <text:p text:style-name="P1073"><text:span text:style-name="T1074">XII SKYRIUS<text:s/></text:span><text:span text:style-name="T1075"><text:line-break/>ATSINAUJINANČIŲ ENERGIJOS IŠTEKLIŲ NAUDOJIMO DUJOMS GAMINTI SKATINIMAS<text:s/></text:span></text:p>
      <text:p text:style-name="P1076"/>
      <text:p text:style-name="P1077">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1078">Atsinaujinančių išteklių energetikos įstatyme</text:span><text:s/>ir (ar) jo įgyvendinamuosiuose teisės aktuose nustatyta tvarka ir sąlygomis.</text:p>
      <text:p text:style-name="P1079">69. Biodujų gamybos įrenginių prijungimo prie dujų sistemos kainos nuolaida taikoma visiems biodujų gamintojams, nesvarbu, kokios kitos skatinimo priemonės jiems taikomos.</text:p>
      <text:p text:style-name="P1080">70. Biodujų gamybos įrenginių prijungimo prie dujų sistemos kainos apmokėjimo tvarka ir sąlygos nustatomos įrenginių prijungimo paslaugos sutartyje tarp dujų sistemos operatoriaus ir biodujų gamintojo. Dujų sistemos operatorius taiko biodujų gamintojui<text:s/><text:span text:style-name="T1081">Atsinaujinančių išteklių energetikos įstatyme</text:span><text:s/>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1082"><text:span text:style-name="T1083">XIII SKYRIUS<text:s/></text:span><text:span text:style-name="T1084"><text:line-break/>BAIGIAMOSIOS NUOSTATOS<text:s/></text:span></text:p>
      <text:p text:style-name="P1085"/>
      <text:p text:style-name="P1086">71. Atsinaujinančių išteklių naudojimo didžiausią galimą skatinimo apimtį (kvotas), taip pat paskirstymo energijos gamintojams tvarką ir sąlygas nustato Atsinaujinančių išteklių energetikos įstatymas ir jo įgyvendinamieji teisės aktai.</text:p>
      <text:p text:style-name="P1087">72. Elektrinės, naudojančios atsinaujinančius išteklius, kurias nuosavybės ar kita teise valdantiems energijos gamintojams nesuteiktos skatinimo priemonės, gali būti įrengiami ir eksploatuojami, vadovaujantis bendraisiais teisės aktų reikalavimais, o jose pagaminta elektros energija prekiaujama Prekybos elektros energija taisyklėse nustatyta tvarka ir būdais.</text:p>
      <text:p text:style-name="P1088"><text:span text:style-name="T1089">73</text:span><text:span text:style-name="T1090">. Projektai, kurie<text:s/></text:span><text:span text:style-name="T1091">Atsinaujinančių išteklių energetikos įstatymo</text:span><text:span text:style-name="T1092"><text:s/>ir Lietuvos Respublikos Vyriausybės nustatyta tvarka finansuojami iš<text:s/></text:span><text:span text:style-name="T1093">Atsinaujinančių išteklių energetikos įstatymo</text:span><text:span text:style-name="T1094"><text:s/>20 straipsnio 24 dalyje nurodytų paramos</text:span><text:span text:style-name="T1095"><text:s/></text:span><text:span text:style-name="T1096">šaltinių, negali būti skatinami taikant Aprašo III, IV ir VIII skyriuose nurodytas skatinimo priemones.<text:s/></text:span></text:p>
      <text:p text:style-name="P1097"><text:span text:style-name="T1098">74</text:span><text:span text:style-name="T1099">.<text:s/></text:span><text:span text:style-name="T1100">Atsinaujinančių išteklių energetikos įstatymo</text:span><text:span text:style-name="T1101"><text:s/>20 straipsnio 24 dalyje nurodytus paramos šaltinius administruojančios institucijos teikia<text:s/></text:span><text:span text:style-name="T1102">Tarybai<text:s/></text:span><text:span text:style-name="T1103">ir administratoriui informaciją apie asmenis, pasinaudojusius atitinkamais finansavimo šaltiniais. Tokia informacija teikiama ir atnaujinama prireikus, tačiau ne vėliau kaip per 10 darbo dienų nuo sprendimo dėl finansavimo šaltinių</text:span><text:span text:style-name="T1104"><text:s/></text:span><text:span text:style-name="T1105">panaudojimo energijos gamybos iš atsinaujinančių išteklių projektams finansuoti priėmimo. Informacija apie asmenis, kurie pasinaudojo<text:s/></text:span><text:span text:style-name="T1106">Atsinaujinančių išteklių energetikos įstatymo</text:span><text:span text:style-name="T1107"><text:s/>20 straipsnio 24 dalyje nurodytais paramos šaltiniais arba kuriems taikomos kainos priedo ar fiksuoto tarifo ir (ar) pagamintos elektros energijos supirkimo skatinimo priemonės, taip pat informacija apie Aprašo 7 ir 67 punktuose nurodytus asmenis skelbiama ir nuolat atnaujinama<text:s/></text:span><text:span text:style-name="T1108">Tarybos<text:s/></text:span><text:span text:style-name="T1109">interneto tinklalapyje.</text:span></text:p>
      <text:p text:style-name="P1110">75.<text:s/><text:span text:style-name="T1111">Atsinaujinančių išteklių energetikos įstatyme, Atsinaujinančių išteklių energetikos įstatymo redakcijoje, galiojusioje iki 2019 m. geg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1112">76. Energijos gamintoju ar vartotoju, naudojančiu atsinaujinančius išteklius, kuriam nustatyta tvarka gali būti taikomos<text:s/><text:span text:style-name="T1113">Atsinaujinančių išteklių energetikos įstatyme, Atsinaujinančių išteklių energetikos įstatymo redakcijoje, galiojusioje iki 2019 m. gegužės 1 d.,</text:span><text:span text:style-name="T1114"><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1115">77. Valstybės institucijos ir įstaigos joms pavestoms funkcijoms atlikti turi teisę gauti iš savivaldybių, įstaigų ir įmonių reikiamą informaciją apie atsinaujinančių išteklių naudojimą ir 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1116">78. Ar tinkamai vykdomi Apraše nustatyti reikalavimai, draudžiantys naudotis dviguba paramos schema arba atskiromis skatinimo priemonėmis, prižiūri Energetikos ministerija, pagal kompetenciją bendradarbiaudama su Taryba ir kitomis kompetentingomis valstybės ir (ar) savivaldybių institucijomis. Šiuo tikslu informacija apie atsinaujinančių išteklių naudojimą ir skatinimo priemonių taikymą skelbiama ir (ar) šia informacija valstybės ir savivaldybių institucijos keičiasi, kaip nurodyta Aprašo 74 ir 77 punktuose.</text:p>
      <text:p text:style-name="P1117">79. Lietuvos Respublikos Vyriausybė, vadovaudamasi<text:s/><text:span text:style-name="T1118">Atsina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1119"><text:s/></text:span>ir (ar) Lietuvos Respublikos išskirtinėje ekonominėje zonoje Baltijos jūroje.</text:p>
      <text:p text:style-name="P11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in"/>
          <style:tab-stop style:type="right" style:position="6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71"><text:page-number text:fixed="false">9</text:page-number></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19-04-29T13:03:00Z</meta:creation-date>
    <dc:date>2019-04-29T13:03:00Z</dc:date>
    <meta:template xlink:href="Normal.dotm" xlink:type="simple"/>
    <meta:editing-cycles>2</meta:editing-cycles>
    <meta:editing-duration>PT0S</meta:editing-duration>
    <meta:document-statistic meta:page-count="26" meta:paragraph-count="1638" meta:word-count="13183" meta:character-count="104887" meta:row-count="3011" meta:non-whitespace-character-count="93342"/>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

<file path=Object 3/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4/content.xml><?xml version="1.0" encoding="utf-8"?>
<mml:math xmlns:mml="http://www.w3.org/1998/Math/MathML" xmlns:m="http://schemas.openxmlformats.org/officeDocument/2006/math">
  <mml:mi>N</mml:mi>
  <mml:mi>K</mml:mi>
  <mml:mo>=</mml:mo>
  <mml:mi>L</mml:mi>
  <mml:mi>K</mml:mi>
  <mml:mo>÷</mml:mo>
  <mml:mn>8760</mml:mn>
  <mml:mo>∙</mml:mo>
  <mml:mi>h</mml:mi>
</mml:math>
</file>