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="Arial" style:font-name-complex="Arial" style:font-size-complex="12pt" style:language-asian="ar" style:country-asian="SA"/>
    </style:style>
    <style:style style:name="P10" style:parent-style-name="Normal" style:family="paragraph">
      <style:text-properties style:font-name-asian="Calibri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677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5909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61597in" svg:height="0.73889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/text:p>
      <text:p text:style-name="P13"><text:span text:style-name="T14">DIREKTORIUS</text:span></text:p>
      <text:p text:style-name="P15"/>
      <text:p text:style-name="P16"><text:span text:style-name="T17">ĮSAKYMAS</text:span></text:p>
      <text:p text:style-name="P18"><text:span text:style-name="T19">DĖL VALSTYBINĖS MAISTO IR VETERINARIJOS TARNYBOS DIREKTORIAUS 2004 m. kovo 16 d. ĮSAKYMO Nr. B1-208 „dĖL</text:span><text:span text:style-name="T20"><text:s/>PREKYBOS AVIMIS IR OŽKOMIS VETERINARIJOS REIKALAVIMŲ PATVIRTINIMO</text:span><text:span text:style-name="T21">“ PAKEITIMO</text:span><text:span text:style-name="T22"><text:s/></text:span></text:p>
      <text:p text:style-name="P23"/>
      <text:p text:style-name="P24"><text:span text:style-name="T25">2019  m. lapkričio 21 d. Nr. B1-817</text:span></text:p>
      <text:p text:style-name="P26"><text:span text:style-name="T27">Vilnius</text:span></text:p>
      <text:p text:style-name="P28"/>
      <text:p text:style-name="P29"/>
      <text:p text:style-name="P30"><text:span text:style-name="T31">P a k e i č i u<text:s/></text:span><text:span text:style-name="T32">Prekybos avimis ir ožkomis veterinarijos reikalavimus, patvirtintus</text:span><text:span text:style-name="T33"><text:s/>Valstybinės maisto ir veterinarijos tarnybos direktoriaus 2004 m. kovo 16 d. įsakymu Nr. B1-208 „</text:span><text:span text:style-name="T34">Dėl Prekybos avimis ir ožkomis veterinarijos reikalavimų patvirtinimo“, ir jų 2 punktą papildau nauja pastraipa:</text:span></text:p>
      <text:p text:style-name="P35"><text:span text:style-name="T36">„</text:span><text:span text:style-name="T37">Veislinės avys arba ožkos</text:span><text:span text:style-name="T38"><text:s/>– avys ir ožkos, išskyrus skerstinas ir penimas, kurios į paskirties vietą vežamos tiesiogiai arba per patvirtintą surinkimo centrą ir skirtos veisti arba auginti.“</text:span></text:p>
      <text:p text:style-name="Normal"/>
      <text:p text:style-name="Normal"/>
      <text:p text:style-name="Normal"/>
      <text:p text:style-name="Normal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zymantaite</meta:initial-creator>
    <dc:creator>adlibuser</dc:creator>
    <meta:creation-date>2021-04-20T21:37:00Z</meta:creation-date>
    <dc:date>2021-04-20T21:37:00Z</dc:date>
    <meta:print-date>2019-11-20T13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61" meta:row-count="25" meta:non-whitespace-character-count="761"/>
  </office:meta>
</office:document-meta>
</file>