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ext-properties style:font-size-complex="12pt"/>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8395in" style:page-number="1">
        <style:tab-stops/>
      </style:paragraph-properties>
    </style:style>
    <style:style style:name="P55" style:parent-style-name="Normal" style:family="paragraph">
      <style:paragraph-properties fo:margin-left="3.8395in">
        <style:tab-stops/>
      </style:paragraph-properties>
    </style:style>
    <style:style style:name="P56" style:parent-style-name="Normal" style:family="paragraph">
      <style:paragraph-properties fo:margin-left="3.83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8395in">
        <style:tab-stops/>
      </style:paragraph-properties>
    </style:style>
    <style:style style:name="P59" style:parent-style-name="Normal" style:family="paragraph">
      <style:paragraph-properties fo:margin-left="2.7562in">
        <style:tab-stops/>
      </style:paragraph-properties>
      <style:text-properties style:font-size-complex="12pt"/>
    </style:style>
    <style:style style:name="P60" style:parent-style-name="Normal" style:family="paragraph">
      <style:paragraph-properties fo:margin-left="2.7562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weight-complex="bold" fo:text-transform="uppercas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text-properties fo:font-weight="bold" style:font-weight-asian="bold" style:font-size-complex="12pt"/>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MS Mincho"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center">
        <style:tab-stops>
          <style:tab-stop style:type="left" style:position="0.689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6895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style:font-weight-complex="bold" fo:text-transform="uppercase"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text-indent="0.5909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fo:background-color="#FFFFFF"/>
    </style:style>
    <style:style style:name="T547" style:parent-style-name="DefaultParagraphFont" style:family="text">
      <style:text-properties style:font-size-complex="12pt"/>
    </style:style>
    <style:style style:name="P548" style:parent-style-name="Normal" style:family="paragraph">
      <style:paragraph-properties fo:text-align="center">
        <style:tab-stops>
          <style:tab-stop style:type="left" style:position="0.6895in"/>
        </style:tab-stops>
      </style:paragraph-properties>
    </style:style>
    <style:style style:name="P549" style:parent-style-name="Normal" style:family="paragraph">
      <style:paragraph-properties fo:text-align="center">
        <style:tab-stops>
          <style:tab-stop style:type="left" style:position="0.689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text-properties style:font-weight-complex="bold" fo:text-transform="uppercase"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909in"/>
      <style:text-properties style:font-weight-complex="bold" fo:text-transform="uppercase"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ab-stops>
          <style:tab-stop style:type="left" style:position="0.6895in"/>
        </style:tab-stops>
      </style:paragraph-properties>
    </style:style>
    <style:style style:name="P657" style:parent-style-name="Normal" style:family="paragraph">
      <style:paragraph-properties fo:text-align="center">
        <style:tab-stops>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6895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909in"/>
      <style:text-properties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fo:text-indent="0.5909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tab-stops>
          <style:tab-stop style:type="left" style:position="0.689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ab-stops>
          <style:tab-stop style:type="left" style:position="0.6895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style:font-weight-complex="bold" fo:text-transform="uppercase" style:font-size-complex="12pt"/>
    </style:style>
    <style:style style:name="P837" style:parent-style-name="Normal" style:family="paragraph">
      <style:paragraph-properties fo:text-align="justify" fo:text-indent="0.5909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fo:text-indent="0.5909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tab-stops>
          <style:tab-stop style:type="left" style:position="0.1805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tab-stops>
          <style:tab-stop style:type="left" style:position="0.1805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909in">
        <style:tab-stops>
          <style:tab-stop style:type="left" style:position="0.180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text-properties style:font-weight-complex="bold" fo:text-transform="uppercase"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text-properties style:font-weight-complex="bold" fo:text-transform="uppercase" style:font-size-complex="12p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fo:background-color="#FFFFFF"/>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fo:background-color="#FFFFFF"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style="italic" style:font-style-asian="italic" style:font-style-complex="italic"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style:font-style-complex="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07%" fo:text-indent="0.5909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ext-properties style:font-weight-complex="bold" fo:text-transform="uppercase" style:font-size-complex="12pt"/>
    </style:style>
    <style:style style:name="P1329" style:parent-style-name="Normal" style:family="paragraph">
      <style:paragraph-properties fo:text-align="justify" fo:text-indent="0.5909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style>
    <style:style style:name="P1387" style:parent-style-name="Normal" style:family="paragraph">
      <style:paragraph-properties fo:text-align="center">
        <style:tab-stops>
          <style:tab-stop style:type="left" style:position="0.787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tab-stops>
          <style:tab-stop style:type="left" style:position="0.7875in"/>
        </style:tab-stops>
      </style:paragraph-properties>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9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FF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style:font-weight-complex="bold" fo:text-transform="uppercase"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fo:text-indent="0.3937in"/>
      <style:text-properties style:font-size-complex="12pt"/>
    </style:style>
    <style:style style:name="P1458" style:parent-style-name="Normal" style:family="paragraph">
      <style:paragraph-properties fo:text-align="center" fo:text-indent="0.3937in"/>
    </style:style>
    <style:style style:name="P1459" style:parent-style-name="Normal" style:family="paragraph">
      <style:paragraph-properties fo:text-align="center" fo:text-indent="0.3937in"/>
    </style:style>
    <style:style style:name="T14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text:p>
      <text:p text:style-name="P11"><text:span text:style-name="T12">MINISTRAS</text:span></text:p>
      <text:p text:style-name="P13"/>
      <text:p text:style-name="P14">ĮSAKYMAS</text:p>
      <text:p text:style-name="P15">DĖL VALSTYBINIŲ BRANDOS EGZAMINŲ ORGANIZAVIMO IR VYKDYMO TVARKOS APRAŠO PATVIRTINIMO</text:p>
      <text:p text:style-name="P16"/>
      <text:p text:style-name="P17">2023 m. rugsėjo 11 d.<text:s/><text:span text:style-name="T18">Nr.<text:s/></text:span><text:span text:style-name="T19">V-1187</text:span></text:p>
      <text:p text:style-name="P20">Vilnius</text:p>
      <text:p text:style-name="P21"/>
      <text:p text:style-name="P22"/>
      <text:p text:style-name="P23"><text:span text:style-name="T24">Vadovaudamasis Lietuvos Respublikos švietimo įstatymo 38 straipsnio 4 dalimi:</text:span></text:p>
      <text:p text:style-name="P25"><text:span text:style-name="T26">1</text:span><text:span text:style-name="T27">. T v i r t i n u Valstybinių brandos egzaminų organizavimo ir vykdymo tvarkos aprašą (pridedama).</text:span></text:p>
      <text:p text:style-name="P28"><text:span text:style-name="T29">2</text:span><text:span text:style-name="T30">. N u s t a t a u, kad:</text:span></text:p>
      <text:p text:style-name="P31"><text:span text:style-name="T32">2.1</text:span><text:span text:style-name="T33">. nuo 2023–2024 mokslo metų išorinis mokymosi pagal dalyko vidurinio ugdymo bendrąją programą pasiekimų (tarpinis) patikrinimas III gimnazijos klasės mokiniams organizuojamas ir vykdomas vadovaujantis šio įsakymo 1 punktu patvirtintu Valstybinių brandos egzaminų organizavimo ir vykdymo tvarkos aprašu;</text:span></text:p>
      <text:p text:style-name="P34"><text:span text:style-name="T35">2.2</text:span><text:span text:style-name="T36">. nuo 2023–2024 mokslo metų mokymosi pagal Lenkų tautinės mažumos gimtosios kalbos ir literatūros vidurinio ugdymo bendrąją programą pasiekimų patikrinimas (brandos egzaminas) IV gimnazijos klasės mokiniams organizuojamas ir vykdomas vadovaujantis šio<text:s/></text:span><text:soft-page-break/><text:span text:style-name="T37">įsakymo 1 punktu patvirtintu Valstybinių brandos egzaminų organizavimo ir vykdymo tvarkos aprašu;</text:span></text:p>
      <text:p text:style-name="P38"><text:span text:style-name="T39">2.3</text:span><text:span text:style-name="T40">. nuo 2024–2025 mokslo metų valstybiniai brandos egzaminai organizuojami ir vykdomi vadovaujantis šio įsakymo 1 punktu patvirtintu Valstybinių brandos egzaminų organizavimo ir vykdymo tvarkos aprašu.</text:span></text:p>
      <text:p text:style-name="P41"/>
      <text:p text:style-name="P42"/>
      <text:p text:style-name="P43"/>
      <text:p text:style-name="P44"/>
      <text:p text:style-name="P45"><text:span text:style-name="T46">Švietimo, mokslo ir sporto ministras</text:span><text:span text:style-name="T47"><text:tab/>Gintautas Jakštas</text:span></text:p>
      <text:soft-page-break/>
      <text:p text:style-name="P48">PATVIRTINTA</text:p>
      <text:p text:style-name="P55">Lietuvos<text:s/>Respublikos švietimo, mokslo</text:p>
      <text:p text:style-name="P56">ir<text:s/><text:span text:style-name="T57">sporto ministro<text:s/></text:span>2023 m. rugsėjo 11 d.</text:p>
      <text:p text:style-name="P58">įsakymu Nr.<text:s/>V-1187</text:p>
      <text:p text:style-name="P59"/>
      <text:p text:style-name="P60"/>
      <text:p text:style-name="P61"><text:span text:style-name="T62">VALSTYBINIŲ BRANDOS EGZAMINŲ ORGANIZAVI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ių brandos egzaminų organizavimo ir vykdymo tvarkos aprašas (toliau – Aprašas) reglamentuoja vidurinio ugdymo programos dalykų tarpinių patikrinimų ir brandos egzaminų organizavimą, vykdymą, vertinimą ir priežiūrą.</text:span></text:p>
      <text:p text:style-name="P73"><text:span text:style-name="T74">2</text:span><text:span text:style-name="T75">. Apraše vartojamos sąvokos:</text:span></text:p>
      <text:p text:style-name="P76"><text:span text:style-name="T77">2.1</text:span><text:span text:style-name="T78">.</text:span><text:span text:style-name="T79"><text:s/></text:span><text:span text:style-name="T80">Bazinė mokykla</text:span><text:span text:style-name="T81"><text:s/>– mokykla, priimanti eksternų prašymus laikyti dalykų tarpinius patikrinimus ir brandos egzaminus, organizuojanti ir vykdanti brandos egzaminų pakartotinę sesiją ir pakartotinius tarpinius patikrinimus.</text:span></text:p>
      <text:p text:style-name="P82"><text:span text:style-name="T83">2.2</text:span><text:span text:style-name="T84">.<text:s/></text:span><text:span text:style-name="T85">Brandos egzaminas</text:span><text:span text:style-name="T86"><text:s/>–</text:span><text:span text:style-name="T87"><text:s/></text:span><text:span text:style-name="T88">valstybinio brandos egzamino dalis, vykdoma baigus mokymąsi pagal dalyko vidurinio ugdymo bendrąją programą, išskyrus užsienio (anglų) kalbos, užsienio (prancūzų) kalbos, užsienio (vokiečių) kalbos brandos eg</text:span><text:span text:style-name="T89">zamino kalbėjimo dalį</text:span><text:span text:style-name="T90">.</text:span></text:p>
      <text:p text:style-name="P91"><text:span text:style-name="T92">2.3</text:span><text:span text:style-name="T93">.<text:s/></text:span><text:span text:style-name="T94">Buvęs mokinys</text:span><text:span text:style-name="T95"><text:s/>–</text:span><text:span text:style-name="T96"><text:s/></text:span><text:span text:style-name="T97">nesimokantis pagal vidurinio ugdymo programą asmuo, turintis mokymosi pasiekimų pažymėjimą, liudijantį tai, kad yra mokęsis šios programos baigiamojoje klasėje, pageidaujantis laikyti tarpinius patikrinimus ir (ar) brandos egzaminus.</text:span></text:p>
      <text:p text:style-name="P98"><text:span text:style-name="T99">2.4</text:span><text:span text:style-name="T100">.</text:span><text:span text:style-name="T101"><text:s/></text:span><text:span text:style-name="T102">Eksternas<text:s/></text:span><text:span text:style-name="T103">–</text:span><text:span text:style-name="T104"><text:s/></text:span><text:span text:style-name="T105">asmuo, įgijęs vidurinį išsilavinimą Lietuvoje ar užsienyje, arba užsienio šalies mokyklos vidurinio ugdymo programos baigiamosios klasės mokinys, pageidaujantis laikyti dalyko tarpinį patikrinimą ir (ar) brandos egzaminą.</text:span></text:p>
      <text:p text:style-name="P106"><text:span text:style-name="T107">2.5</text:span><text:span text:style-name="T108">.</text:span><text:span text:style-name="T109"><text:s/></text:span><text:span text:style-name="T110">Kandidatas</text:span><text:span text:style-name="T111"><text:s/></text:span><text:span text:style-name="T112">–</text:span><text:span text:style-name="T113"><text:s/></text:span><text:span text:style-name="T114">mokinys, buvęs mokinys ir eksternas.</text:span></text:p>
      <text:p text:style-name="P115"><text:span text:style-name="T116">2.6</text:span><text:span text:style-name="T117">.</text:span><text:span text:style-name="T118"><text:s/></text:span><text:span text:style-name="T119">Mokinys</text:span><text:span text:style-name="T120"><text:s/>– vidurinio ugdymo programos baigiamosios klasės mokinys (išskyrus mokinį, kuris mokosi pagal socialinių įgūdžių ugdymo programą) ir tarpinius patikrinimus laikantis III gimnazijos klasės mokinys.</text:span></text:p>
      <text:p text:style-name="P121"><text:span text:style-name="T122">2.7</text:span><text:span text:style-name="T123">.</text:span><text:span text:style-name="T124"><text:s/></text:span><text:span text:style-name="T125">Tarpinis patikrinimas</text:span><text:span text:style-name="T126"><text:s/>– valstybinio brandos egzamino dalis, vykdoma nebaigus mokymosi pagal dalyko vidurinio ugdymo bendrąją programą.</text:span></text:p>
      <text:p text:style-name="P127"><text:span text:style-name="T128">2.8</text:span><text:span text:style-name="T129">.<text:s/></text:span><text:span text:style-name="T130">Tarpinio patikrinimo ir (ar) brandos egzamino centras</text:span><text:span text:style-name="T131"><text:s/>–</text:span><text:span text:style-name="T132"><text:s/></text:span><text:span text:style-name="T133">mokykla ar įstaiga, kurioje vykdomas dalyko tarpinis patikrinimas ar (ir) brandos egzaminas.</text:span></text:p>
      <text:p text:style-name="P134"><text:span text:style-name="T135">2.9</text:span><text:span text:style-name="T136">.</text:span><text:span text:style-name="T137"><text:s/></text:span><text:span text:style-name="T138">Tarpinio patikrinimo ir (ar) brandos egzamino užduotis</text:span><text:span text:style-name="T139"><text:s/></text:span><text:span text:style-name="T140">–</text:span><text:span text:style-name="T141"><text:s/></text:span><text:span text:style-name="T142">pagal Vidurinio ugdymo bendrąsias programas, patvirtintas</text:span><text:span text:style-name="T143"><text:s/></text:span><text:span text:style-name="T144">Lietuvos Respublikos švietimo, mokslo ir sporto ministro 2022 m. rugpjūčio 24 d. įsakymu Nr. V-1269 „Dėl Priešmokyklinio, pradinio, pagrindinio ir vidurinio ugdymo bendrųjų programų patvirtinimo“, parengtas užduočių rinkinys.</text:span></text:p>
      <text:p text:style-name="P145"><text:span text:style-name="T146">2.10</text:span><text:span text:style-name="T147">.<text:s/></text:span><text:span text:style-name="T148">Valstybinis brandos egzaminas</text:span><text:span text:style-name="T149"><text:s/>–<text:s/></text:span><text:span text:style-name="T150">išorinis mokymosi pagal vidurinio ugdymo programą pasiekimų patikrinimas, kurį sudaro dalyko tarpinis (-iai) patikrinimas (-ai) ir brandos egzaminas. Valstybinio brandos egzamino įvertinimas yra suminis tarpinio (-ų) patikrinimo (-ų) ir brandos egzamino įvertinimas.</text:span></text:p>
      <text:p text:style-name="P151"><text:span text:style-name="T152">2.11</text:span><text:span text:style-name="T153">. Kitos Apraše vartojamos sąvokos atitinka Lietuvos Respublikos švietimo įstatyme vartojamas sąvokas.</text:span></text:p>
      <text:h text:style-name="P154" text:outline-level="9"/>
      <text:p text:style-name="P155"><text:span text:style-name="T156">II</text:span><text:span text:style-name="T157"><text:s/>SKYRIUS</text:span></text:p>
      <text:p text:style-name="P158"><text:span text:style-name="T159">ORGANIZUOJAMI VALSTYBINIAI BRANDOS EGZAMINAI</text:span></text:p>
      <text:p text:style-name="P160"/>
      <text:p text:style-name="P161"><text:span text:style-name="T162">3</text:span><text:span text:style-name="T163">. Organizuojami lietuvių kalbos ir literatūros<text:s/></text:span><text:span text:style-name="T164">pagal<text:s/></text:span><text:span text:style-name="T165">vidurinio ugdymo lietuvių kalbos ir literatūros<text:s/></text:span><text:span text:style-name="T166">išplėstinio (A) kurso<text:s/></text:span><text:span text:style-name="T167">bendrąją programą</text:span><text:span text:style-name="T168"><text:s/>(toliau – lietuvių kalba ir literatūra (A)), lietuvių kalbos ir literatūros<text:s/></text:span><text:span text:style-name="T169">pagal<text:s/></text:span><text:span text:style-name="T170">vidurinio ugdymo lietuvių kalbos ir literatūros<text:s/></text:span><text:span text:style-name="T171">bendrojo (B) kurso<text:s/></text:span><text:span text:style-name="T172">bendrąją programą</text:span><text:span text:style-name="T173"><text:s/>(toliau – lietuvių kalba ir literatūra (B)), matematikos<text:s/></text:span><text:span text:style-name="T174">pagal<text:s/></text:span><text:span text:style-name="T175">vidurinio ugdymo matematikos<text:s/></text:span><text:span text:style-name="T176">išplėstinio (A) kurso<text:s/></text:span><text:span text:style-name="T177">bendrąją programą (toliau – matematika (A)),<text:s/></text:span><text:span text:style-name="T178">matematikos<text:s/></text:span><text:span text:style-name="T179">pagal<text:s/></text:span><text:span text:style-name="T180">vidurinio ugdymo matematikos<text:s/></text:span><text:span text:style-name="T181">bendrojo (B) kurso<text:s/></text:span><text:span text:style-name="T182">bendrąją programą (toliau – matematika (B)),</text:span><text:span text:style-name="T183"><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text:span></text:p>
      <text:p text:style-name="P184"><text:span text:style-name="T185">3.1</text:span><text:span text:style-name="T186">. lietuvių kalbos ir literatūros (A) pirmasis, lietuvių kalbos ir literatūros (A) antrasis, lietuvių kalbos ir literatūros (B) pirmasis, lietuvių kalbos ir literatūros (B) antrasis, matematikos (</text:span><text:span text:style-name="T187">A)<text:s/></text:span><text:span text:style-name="T188">pirmasis, matematikos (A) antrasis,<text:s/></text:span><text:span text:style-name="T189">matematikos<text:s/></text:span><text:span text:style-name="T190">(B) pirmasis, matematikos (B) antrasis,</text:span><text:span text:style-name="T191"><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text:span><text:span text:style-name="T192">,<text:s/></text:span><text:span text:style-name="T193">istorijos, geografijos, ekonomikos ir verslumo, filosofijos, biologijos, chemijos, fizikos, informatikos ir inžinerinių technologijų<text:s/></text:span><text:span text:style-name="T194">tarpiniai patikrinimai</text:span><text:span text:style-name="T195">;</text:span></text:p>
      <text:p text:style-name="P196"><text:span text:style-name="T197">3.2</text:span><text:span text:style-name="T198">. lietuvių kalbos ir literatūros<text:s/></text:span><text:span text:style-name="T199">(A)</text:span><text:span text:style-name="T200">, lietuvių kalbos ir literatūros<text:s/></text:span><text:span text:style-name="T201">(B)</text:span><text:span text:style-name="T202">, matematikos<text:s/></text:span><text:span text:style-name="T203">(A),</text:span><text:span text:style-name="T204"><text:s/>matematikos<text:s/></text:span><text:span text:style-name="T205">(B),<text:s/></text:span><text:span text:style-name="T206">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brandos egzaminai.</text:span></text:p>
      <text:p text:style-name="P207"><text:span text:style-name="T208">4</text:span><text:span text:style-name="T209">. Lietuvių kalbos ir literatūros (B) ir matematikos (</text:span><text:span text:style-name="T210">B)<text:s/></text:span><text:span text:style-name="T211">valstybinio brandos egzamino rezultatas prilygsta 60 proc. lietuvių kalbos ir literatūros<text:s/></text:span><text:span text:style-name="T212">(A)<text:s/></text:span><text:span text:style-name="T213">ir matematikos<text:s/></text:span><text:span text:style-name="T214">(A)<text:s/></text:span><text:span text:style-name="T215">valstybinio brandos egzamino rezultato.</text:span></text:p>
      <text:p text:style-name="P216"><text:span text:style-name="T217">5</text:span><text:span text:style-name="T218">. Mokinys ir buvęs mokinys brandos atestatui gauti privalo išlaikyti lietuvių kalbos ir literatūros (A) arba lietuvių kalbos ir literatūros (B) valstybinį brandos egzaminą (nuo 2013 m. iki 2024 m. išlaikyti lietuvių kalbos ir literatūros mokyklinis ir valstybinis brandos egzaminai, iki 2012 m. išlaikyti lietuvių kalbos (gimtosios) arba lietuvių kalbos (valstybinės) brandos egzaminai yra įskaitomi) ir dar vieno dalyko valstybinį brandos egzaminą, išskyrus tuos atvejus, kai nuo pasirinkto valstybinio brandos egzamino šio Aprašo nustatyta tvarka yra atleistas.</text:span></text:p>
      <text:p text:style-name="P219"/>
      <text:p text:style-name="P220"><text:span text:style-name="T221">III</text:span><text:span text:style-name="T222"><text:s/>SKYRIUS</text:span></text:p>
      <text:p text:style-name="P223"><text:span text:style-name="T224">TARPINIŲ PATIKRINIMŲ IR BRANDOS EGZAMINŲ LAIKYMO GALIMYBĖS</text:span></text:p>
      <text:p text:style-name="P225"/>
      <text:p text:style-name="P226"><text:span text:style-name="T227">6</text:span><text:span text:style-name="T228">. Kandidatas einamaisiais metais, be lietuvių kalbos ir literatūros (A) arba lietuvių kalbos ir literatūros (B) brandos egzamino, gali laikyti ne daugiau kaip šešių dalykų brandos egzaminus. Kandidatas gali atlikti brandos darbą, kuris nėra prilyginamas brandos egzaminui. Brandos darbas organizuojamas ir vykdomas švietimo, mokslo ir sporto ministro nustatyta tvarka.</text:span></text:p>
      <text:p text:style-name="P229"><text:span text:style-name="T230">7</text:span><text:span text:style-name="T231">. Kandidatai lietuvių kalbos ir literatūros (A) arba lietuvių kalbos ir literatūros (B) ir matematikos (A) arba matematikos (B) tarpinį patikrinimą ir brandos egzaminą laiko pagal tai, kurio bendrojo ar išplėstinio kurso lietuvių kalbos ir literatūros ir matematikos vidurinio ugdymo bendrąją programą mokosi.</text:span></text:p>
      <text:p text:style-name="P232"><text:span text:style-name="T233">8</text:span><text:span text:style-name="T234">. Lietuvių kalbos ir literatūros<text:s/></text:span><text:span text:style-name="T235">(A)<text:s/></text:span><text:span text:style-name="T236">pirmąjį, lietuvių kalbos ir literatūros<text:s/></text:span><text:span text:style-name="T237">(B)<text:s/></text:span><text:span text:style-name="T238">pirmąjį, matematikos<text:s/></text:span><text:span text:style-name="T239">(A)<text:s/></text:span><text:span text:style-name="T240">pirmąjį,<text:s/></text:span><text:span text:style-name="T241">matematikos (</text:span><text:span text:style-name="T242">B) pirmąjį</text:span><text:span text:style-name="T243">,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s patikrinimus mokiniai laiko III gimnazijos klasėje pagal švietimo, mokslo ir sporto ministro patvirtintą tarpinių patikrinimų ir brandos egzaminų tvarkaraštį.</text:span></text:p>
      <text:p text:style-name="P244"><text:span text:style-name="T245">9</text:span><text:span text:style-name="T246">. Lietuvių kalbos ir literatūros<text:s/></text:span><text:span text:style-name="T247">(A)<text:s/></text:span><text:span text:style-name="T248">antrąjį, lietuvių kalbos ir literatūros<text:s/></text:span><text:span text:style-name="T249">(B) antrąjį</text:span><text:span text:style-name="T250">, matematikos<text:s/></text:span><text:span text:style-name="T251">(A) antrąjį,<text:s/></text:span><text:span text:style-name="T252">matematikos<text:s/></text:span><text:span text:style-name="T253">(B) antrąjį<text:s/></text:span><text:span text:style-name="T254">tarpinius patikrinimus mokiniai laiko IV gimnazijos klasėje pagal švietimo, mokslo ir sporto ministro patvirtintą tarpinių patikrinimų ir brandos egzaminų tvarkaraštį.</text:span></text:p>
      <text:p text:style-name="P255"><text:span text:style-name="T256">10</text:span><text:span text:style-name="T257">. Lenkų tautinės mažumos gimtosios kalbos ir literatūros, baltarusių tautinės mažumos gimtosios kalbos ir literatūros, rusų tautinės mažumos gimtosios kalbos ir literatūros, vokiečių tautinės mažumos gimtosios kalbos ir literatūros tarpinius patikrinimus laiko mokiniai, kurie mokosi mokyklose,<text:s/></text:span><text:span text:style-name="T258">kurių nuostatuose (įstatuose) įteisintas mokymas atitinkama tautinės mažumos kalba arba mokomasi atitinkamos tautinės mažumos kalbos.</text:span></text:p>
      <text:p text:style-name="P259"/>
      <text:p text:style-name="P260"><text:span text:style-name="T261">IV</text:span><text:span text:style-name="T262"><text:s/>SKYRIUS</text:span></text:p>
      <text:p text:style-name="P263"><text:span text:style-name="T264">PRAŠYMŲ PATEIKIMAS</text:span></text:p>
      <text:p text:style-name="P265"/>
      <text:p text:style-name="P266"><text:span text:style-name="T267">11</text:span><text:span text:style-name="T268">. Prašymą laikyti dalykų brandos egzaminus kandidatas teikia mokyklos vadovui. Prašyme turi būti nurodomi pasirinkti individualaus ugdymo plano dalykų brandos egzaminai ir patvirtinamas susipažinimas su valstybinių brandos egzaminų organizavimą ir vykdymą reglamentuojančiomis aprašo nuostatomis. Specialiųjų ugdymosi poreikių turintis kandidatas pateikia prašymą pritaikyti brandos egzaminus ir pedagoginės psichologinės tarnybos pažymą apie brandos egzamin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269">Asmenų prašymų ir skundų nagrinėjimo viešojo administravimo subjektuose taisyklių, patvirtintų Lietuvos Respublikos Vyriausybės 2007 m. rugpjūčio 22 d. nutarimu Nr. 875<text:s/></text:span><text:span text:style-name="T270">„</text:span><text:span text:style-name="T271">Dėl Asmenų prašymų ir skundų nagrinėjimo viešojo administravimo subjektuose taisyklių patvirtinimo“, nustatyta tvarka</text:span><text:span text:style-name="T272">. Mokyklų,<text:s/></text:span><text:span text:style-name="T273">kurių nuostatuose (įstatuose) įteisintas mokymas lenkų tautinės mažumos kalba arba kuriose mokomasi lenkų tautinės mažumos kalbos,</text:span><text:span text:style-name="T274"><text:s/>2023–2024 m. m. IV gimnazijos klasės mokinys prašyme papildomai nurodo, ar planuoja perlaikyti 2022–2023 m. m. laikytą lenkų tautinės mažumos gimtosios kalbos ir literatūros tarpinį patikrinimą. 2024–2025 m. m. IV gimnazijos klasės mokinys prašyme papildomai nurodo, kokius 2023–2024 m. m. laikytus dalykų tarpinius patikrinimus, išskyrus lietuvių kalbos ir literatūros<text:s/></text:span><text:span text:style-name="T275">(A)<text:s/></text:span><text:span text:style-name="T276">pirmąjį ir lietuvių kalbos ir literatūros<text:s/></text:span><text:span text:style-name="T277">(B)<text:s/></text:span><text:span text:style-name="T278">pirmąjį, lenkų tautinės mažumos gimtosios kalbos ir literatūros tarpinį patikrinimą, pageidauja perlaikyti. Prašymą iki einamųjų metų lapkričio 24 d. dėl brandos egzaminų pateikia:</text:span></text:p>
      <text:p text:style-name="P279"><text:span text:style-name="T280">11.1</text:span><text:span text:style-name="T281">. mokinys – savo mokyklos vadovui;</text:span></text:p>
      <text:p text:style-name="P282"><text:span text:style-name="T283">11.2</text:span><text:span text:style-name="T284">. buvęs mokinys – mokyklos, išdavusios mokymosi pasiekimų pažymėjimą, vadovui. Kartu su prašymu būtina pateikti mokymosi pasiekimų pažymėjimą. Pažymą dėl dalyko, iš kurio laikys brandos egzaminą,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pan></text:p>
      <text:p text:style-name="P285"><text:span text:style-name="T286">11.3</text:span><text:span text:style-name="T287">. eksternas – bazinės mokyklos vadovui.</text:span></text:p>
      <text:h text:style-name="P288" text:outline-level="9"><text:span text:style-name="T289">12</text:span><text:span text:style-name="T290">. Eksternas prašymą dėl atitinkamo dalyko tarpinių patikrinimų ir brandos egzaminų pasirinkimo teikia bazinės mokyklos vadovui iki einamųjų metų lapkričio 24 d.</text:span></text:h>
      <text:p text:style-name="P291"><text:span text:style-name="T292">13</text:span><text:span text:style-name="T293">. Kartu su prašymu bazinės mokyklos vadovui eksternas privalo pateikti:</text:span></text:p>
      <text:p text:style-name="P294"><text:span text:style-name="T295">13.1</text:span><text:span text:style-name="T296">. vidurinį išsilavinimą liudijantį dokumentą (brandos atestatą, profesinės ar aukštesniosios mokyklos diplomą, jei vidurinis išsilavinimas įgytas Lietuvoje);</text:span></text:p>
      <text:p text:style-name="P297"><text:span text:style-name="T298">13.2</text:span><text:span text:style-name="T299">. užsienio kvalifikacijų atveju bent vieną iš 13.2.1–13.2.3 papunkčiuose nurodytų dokumentų:</text:span></text:p>
      <text:p text:style-name="P300"><text:span text:style-name="T301">13.2.1</text:span><text:span text:style-name="T302">. švietimo, mokslo ir sporto ministro įsakymą dėl vidurinio išsilavinimo pripažinimo;</text:span></text:p>
      <text:p text:style-name="P303"><text:span text:style-name="T304">13.2.2</text:span><text:span text:style-name="T305">. Studijų kokybės vertinimo centro pažymą, kuria vidurinį išsilavinimą liudijanti kvalifikacija įvertinta lygiaverte arba lygiaverte su sąlyga, kad bus išlaikyti valstybiniai brandos egzaminai;</text:span></text:p>
      <text:p text:style-name="P306"><text:span text:style-name="T307">13.2.3</text:span><text:span text:style-name="T308">.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09"><text:span text:style-name="T310">13.3</text:span><text:span text:style-name="T311">. užsienio šalies mokyklos išduotą dokumentą, liudijantį, kad asmuo mokosi vidurinio ugdymo programos baigiamojoje klasėje (užsienio šalies mokyklos mokinys);</text:span></text:p>
      <text:p text:style-name="P312"><text:span text:style-name="T313">13.4</text:span><text:span text:style-name="T314">. kvitą, patvirtinantį pinigų įmoką už pasirinktus valstybinius brandos egzaminus.</text:span></text:p>
      <text:p text:style-name="P315"><text:span text:style-name="T316">14</text:span><text:span text:style-name="T317">. Pateikęs prašymą, eksternas sumoka 40 eurų už kiekvieną pasirinktą dalyko valstybinį brandos egzaminą. Bazinė mokykla gautas įmokas naudoja eksternų registravimo (informavimo), tarpinio patikrinimo ir brandos egzaminų organizavimo, vykdymo išlaidoms apmokėti.</text:span></text:p>
      <text:p text:style-name="P318"><text:span text:style-name="T319">15</text:span><text:span text:style-name="T320">. Pasirinkto dalyko brandos egzamino keisti neleidžiama, bet iki einamųjų metų kovo 15 d. kandidatui leidžiama pareikšti mokyklos, kurioje teikė prašymą laikyti brandos egzaminus, vadovui atsisakymą raštu ar elektroniniu būdu laikyti vieną ar kelis iš savo pasirinktų brandos egzaminų. Atsisakęs laikyti brandos egzaminą kandidatas į brandos egzaminų vykdymo protokolus neįrašomas.</text:span></text:p>
      <text:p text:style-name="P321"><text:span text:style-name="T322">16</text:span><text:span text:style-name="T323">.<text:s/></text:span><text:span text:style-name="T324">Prašymai dėl atsisakymo laikyti tarpinius patikrinimus nepriimami.<text:s/></text:span><text:span text:style-name="T325">Tarpinius patikrinimus mokiniai laiko tų vidurinio ugdymo programos dalykų, kurių mokosi. Buvęs mokinys ir eksternas laiko tik pasirinktų valstybinių brandos egzaminų dalykų tarpinius patikrinimus.</text:span></text:p>
      <text:p text:style-name="P326"/>
      <text:p text:style-name="P327"><text:span text:style-name="T328">V</text:span><text:span text:style-name="T329"><text:s/>SKYRIUS</text:span></text:p>
      <text:p text:style-name="P330"><text:span text:style-name="T331">LEIDIMAS LAIKYTI BRANDOS EGZAMINĄ</text:span></text:p>
      <text:p text:style-name="P332"/>
      <text:p text:style-name="P333"><text:span text:style-name="T334">17</text:span><text:span text:style-name="T335">. Pasirinktus vidurinio ugdymo programos dalykų brandos egzaminus leidžiama laikyti mokyklos vadovo įsakymu:</text:span></text:p>
      <text:p text:style-name="P336"><text:span text:style-name="T337">17.1</text:span><text:span text:style-name="T338">. mokiniui ir buvusiam mokiniui:</text:span></text:p>
      <text:p text:style-name="P339"><text:span text:style-name="T340">17.1.1</text:span><text:span text:style-name="T341">. lietuvių kalbos ir literatūros (A) arba lietuvių kalbos ir literatūros (B) ir matematikos (A) arba matematikos (B) brandos egzaminą – iki ugdymo proceso paskutinės dienos turinčiam patenkinamą lietuvių kalbos ir literatūros (bendrojo ar išplėstinio kurso) ir matematikos (bendrojo ar išplėstinio kurso) metinį įvertinimą ir dalyvavusiam pirmajame ir antrajame lietuvių kalbos ir literatūros<text:s/></text:span><text:span text:style-name="T342">(A) arba lietuvių kalbos ir literatūros (B)<text:s/></text:span><text:span text:style-name="T343">ir matematikos<text:s/></text:span><text:span text:style-name="T344">(A) arba matematikos (B)<text:s/></text:span><text:span text:style-name="T345">tarpiniuose patikrinimuose;</text:span></text:p>
      <text:p text:style-name="P346"><text:span text:style-name="T347">17.1.2</text:span><text:span text:style-name="T348">.<text:s/></text:span><text:span text:style-name="T349">individualaus ugdymo plano<text:s/></text:span><text:span text:style-name="T350">užsienio (anglų) kalbos, užsienio (prancūzų) kalbos, užsienio (vokiečių) kalbos brandos eg</text:span><text:span text:style-name="T351">zamino kalbėjimo dalį. Individualaus ugdymo plano<text:s/></text:span><text:span text:style-name="T352">užsienio (anglų) kalbos, užsienio (prancūzų) kalbos, užsienio (vokiečių) kalbos</text:span><text:span text:style-name="T353"><text:s/>brandos egzamino rašymo dalis – iki<text:s/></text:span><text:span text:style-name="T354">ugdymo proceso paskutinės dienos turinčiam patenkinamus atitinkamų dalykų metinius įvertinimus ir dalyvavusiam atitinkamų dalykų tarpiniuose patikrinimuose</text:span><text:span text:style-name="T355">;</text:span></text:p>
      <text:p text:style-name="P356"><text:span text:style-name="T357">17.1.3</text:span><text:span text:style-name="T358">. kitus pasirinktus individualaus ugdymo plano brandos egzaminus – iki ugdymo proceso paskutinės dienos turinčiam patenkinamus atitinkamų dalykų metinius įvertinimus ir dalyvavusiam atitinkamų dalykų tarpiniuose patikrinimuose;</text:span></text:p>
      <text:p text:style-name="P359"><text:span text:style-name="T360">17.2</text:span><text:span text:style-name="T361">. eksternui pasirinktus lietuvių kalbos ir literatūros (A) arba lietuvių kalbos ir literatūros (B) ir matematikos (A) arba matematikos (B) brandos egzaminus, einamaisiais mokslo metais dalyvavusiam lietuvių kalbos ir literatūros (A) arba lietuvių kalbos ir literatūros (B) ir matematikos (A) arba matematikos (B) pirmajame ir antrajame tarpiniuose patikrinimuose,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brandos egzaminus – dalyvavusiam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ose patikrinimuose.</text:span></text:p>
      <text:p text:style-name="P362"/>
      <text:p text:style-name="P363"><text:span text:style-name="T364">VI</text:span><text:span text:style-name="T365"><text:s/>SKYRIUS</text:span></text:p>
      <text:p text:style-name="P366"><text:span text:style-name="T367">TARPINIŲ PATIKRINIMŲ IR BRANDOS EGZAMINŲ ORGANIZAVIMAS</text:span></text:p>
      <text:p text:style-name="P368"/>
      <text:p text:style-name="P369"><text:span text:style-name="T370">18</text:span><text:span text:style-name="T371">. Organizuojamos dvi brandos egzaminų sesijos (pagrindinė ir pakartotinė),<text:s/></text:span><text:span text:style-name="T372">tarpiniai patikrinimai, iš kurių lietuvių kalbos ir literatūros (A), lietuvių kalbos ir literatūros (B), matematikos (A) ir matematikos (B) pirmasis tarpinis patikrinimas III gimnazijos klasės mokiniams, lietuvių kalbos ir literatūros (A) ir lietuvių kalbos ir literatūros (B), matematikos (A) ir matematikos (B) antrasis tarpinis patikrinimas ir pakartotinis lietuvių kalbos ir literatūros (A), lietuvių kalbos ir literatūros (B), matematikos (A) ir matematikos (B) antrasis tarpinis patikrinimas IV gimnazijos klasės mokiniams, buvusiems mokiniams ir eksternams</text:span><text:span text:style-name="T373">. Sesijų pradžia sutampa su brandos egzaminų tvarkaraštyje nustatyta pagrindinės ir pakartotinės sesijų pirmojo brandos egzamino ar jo dalies data</text:span><text:span text:style-name="T374">.</text:span></text:p>
      <text:p text:style-name="P375"><text:span text:style-name="T376">19</text:span><text:span text:style-name="T377">. Lietuvių kalbos ir literatūros (A) antrasis, lietuvių kalbos ir literatūros (B) antrasis, matematikos (A) pirmasis, matematikos (A) antrasis, matematikos (B) pirmasis, matematikos (B) antrasis,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ai patikrinimai vykdomi<text:s/></text:span><text:span text:style-name="T378">elektroniniu būdu, kai mokiniai nustatytu laiku tarpiniame patikrinime dalyvauja tarpinio patikrinimo centre ir,<text:s/></text:span><text:span text:style-name="T379">naudodami informacines komunikacijos technologijas,<text:s/></text:span><text:span text:style-name="T380">užduotis atlieka elektroninėje erdvėje, arba nuotoliniu elektroniniu būdu, kai<text:s/></text:span><text:span text:style-name="T381">mokiniai nustatytu tarpinio patikrinimo metu, būdami skirtingose vietose, naudodami informacines komunikacijos technologijas, tarpinio patikrinimo<text:s/></text:span><text:span text:style-name="T382">užduotis atlieka elektroninėje erdvėje.<text:s/></text:span><text:span text:style-name="T383">Lietuvių kalbos ir literatūros (A) pirmąjį ir lietuvių kalbos ir literatūros (B) pirmąjį tarpinį patikrinimą III gimnazijos klasės mokiniai laiko tradiciniu būdu.</text:span></text:p>
      <text:p text:style-name="P384"><text:span text:style-name="T385">20</text:span><text:span text:style-name="T386">. Tarpin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387">ekstremaliąją situaciją, ekstremalųjį įvykį ar karantiną,</text:span><text:span text:style-name="T388"><text:s/>švietimo, mokslo ir sporto ministras gali tvarkaraščiuose numatytą tarpinio patikrinimo ir (ar) brandos egzamino vykdymo datą pakeisti į kitą, ankstinti ar vėlinti nustatytą tarpinio patikrinimo ir (ar) brandos egzamino pradžios laiką.</text:span></text:p>
      <text:p text:style-name="P389"><text:span text:style-name="T390">21</text:span><text:span text:style-name="T391">. Dalykų tarpinius patikrinimus laiko III gimnazijos klasės mokinys, kuris yra pasirinkęs vidurinio ugdymo programos tą dalyką ir dalyko kursą, jeigu toks yra, buvęs mokinys, eksternas, IV gimnazijos klasės mokinys, kuriam tarpinis patikrinimas šio Aprašo nustatyta tvarka buvo atidėtas, IV gimnazijos klasės mokinys, kuris 2023–2024 m. m. III gimnazijos klasėje laikė ir pateikė prašymą perlaikyti dalyko tarpinį patikrinimą, išskyrus pirmąjį lietuvių kalbos ir literatūros (A) arba lietuvių kalbos ir literatūros (B), lenkų tautinės mažumos gimtosios kalbos ir literatūros tarpinį patikrinimą, 2022–2023 m. m. laikytą lenkų tautinės mažumos gimtosios kalbos ir literatūros tarpinį patikrinimą.</text:span></text:p>
      <text:p text:style-name="P392"><text:span text:style-name="T393">22</text:span><text:span text:style-name="T394">. Lietuvių kalbos ir literatūros (A) antrąjį, lietuvių kalbos ir literatūros (B) antrąjį, matematikos (A) antrąjį ir matematikos (B) antrąjį tarpinį patikrinimą laiko IV gimnazijos klasės mokinys, buvęs mokinys ir eksternas, kuris yra išlaikęs atitinkamą pirmąjį tarpinį patikrinimą.</text:span></text:p>
      <text:p text:style-name="P395"><text:span text:style-name="T396">23</text:span><text:span text:style-name="T397">. Pakartotinį lietuvių kalbos ir literatūros (A) antrąjį, lietuvių kalbos ir literatūros (B) antrąjį, matematikos (A) antrąjį ir matematikos (B) antrąjį tarpinį patikrinimą laiko IV gimnazijos klasės mokinys, buvęs mokinys, eksternas ir IV gimnazijos klasės mokinys, kuriam atitinkamas antrasis tarpinis patikrinimas šio Aprašo nustatyta tvarka buvo atidėtas.</text:span></text:p>
      <text:p text:style-name="P398"><text:span text:style-name="T399">24</text:span><text:span text:style-name="T400">. Brandos egzaminus pagrindinės sesijos metu laiko:</text:span></text:p>
      <text:p text:style-name="P401"><text:span text:style-name="T402">24.1</text:span><text:span text:style-name="T403">. kandidatas;</text:span></text:p>
      <text:p text:style-name="P404"><text:span text:style-name="T405">24.2</text:span><text:span text:style-name="T406">. laisvės atėmimo vietoje veikiančioje mokykloje (skyriuje) įregistruotas kandidatas brandos egzaminus laiko, jeigu savivaldybės, kurios teritorijoje laisvės atėmimo vietoje veikia mokykla, vykdomoji institucija užtikrina visas brandos egzamino vykdymo sąlygas, nustatytas Apraše, įskaitant brandos egzaminų vykdymo priežiūrą atliekančių atsakingų specialist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407" text:outline-level="9"><text:span text:style-name="T408">24.3</text:span><text:span text:style-name="T409">. namie mokytas mokinys – tuo atveju, jei gali atvykti į visų laikomų brandos egzaminų centrus.</text:span></text:h>
      <text:h text:style-name="P410" text:outline-level="9"><text:span text:style-name="T411">25</text:span><text:span text:style-name="T412">. Brandos egzaminą pakartotinės sesijos metu laiko:</text:span></text:h>
      <text:p text:style-name="P413"><text:span text:style-name="T414">25.1</text:span><text:span text:style-name="T415">. kandidatas, kuriam pagrindinės sesijos dalyko brandos egzaminas šio Aprašo nustatyta tvarka buvo atidėtas;</text:span></text:p>
      <text:p text:style-name="P416"><text:span text:style-name="T417">25.2</text:span><text:span text:style-name="T418">. laisvės atėmimo vietoje veikiančioje mokykloje (skyriuje) įregistruotas kandidatas, jeigu brandos egzaminas pagrindinėje sesijoje nebuvo organizuotas;</text:span></text:p>
      <text:p text:style-name="P419"><text:span text:style-name="T420">25.3</text:span><text:span text:style-name="T421">. namie mokytas mokinys, negalėjęs atvykti į pagrindinės sesijos brandos egzaminų centrus;</text:span></text:p>
      <text:p text:style-name="P422"><text:span text:style-name="T423">25.4</text:span><text:span text:style-name="T424">. eksternas, užsienio šalies mokyklos vidurinio ugdymo programos baigiamosios klasės mokinys;</text:span></text:p>
      <text:p text:style-name="P425"><text:span text:style-name="T426">25.5</text:span><text:span text:style-name="T427">. mokinys ir buvęs mokinys, gavę nepatenkinamą lietuvių kalbos ir literatūros (A) arba lietuvių kalbos ir literatūros (B) brandos egzamino įvertinimą pagrindinės sesijos metu.</text:span></text:p>
      <text:h text:style-name="P428" text:outline-level="9"/>
      <text:p text:style-name="P429"><text:span text:style-name="T430">VII</text:span><text:span text:style-name="T431"><text:s/>SKYRIUS</text:span></text:p>
      <text:p text:style-name="P432"><text:span text:style-name="T433">MOKINIŲ SUPAŽINDINIMAS SU DOKUMENTAIS</text:span></text:p>
      <text:p text:style-name="P434"/>
      <text:p text:style-name="P435"><text:span text:style-name="T436">26</text:span><text:span text:style-name="T437">. Mokyklos vadovo paskirti asmenys mokinius pasirašytinai supažindina:</text:span></text:p>
      <text:p text:style-name="P438"><text:span text:style-name="T439">26</text:span><text:span text:style-name="T440">.1</text:span><text:span text:style-name="T441">. su Aprašo nuostatomis: leidimu laikyti dalyko tarpinį patikrinimą, brandos egzaminą, atleidimu nuo dalykų tarpinių patikrinimų ir brandos egzaminų, brandos egzaminų pasirinkimu, jų atidėjimu, pritaikymu, terminais, rezultatų paskelbimu, reikalavimais kandidatams, atsakomybe pažeidusiesiems šiuos reikalavimus, apeliacijomis bei<text:s/></text:span><text:span text:style-name="T442">mokyklų,<text:s/></text:span><text:span text:style-name="T443">kurių nuostatuose (įstatuose) įteisintas mokymas lenkų tautinės mažumos kalba arba mokomasi lenkų tautinės mažumos kalbos,</text:span><text:span text:style-name="T444"><text:s/>2023–2024 m. m. IV gimnazijos klasės mokinių galimybe perlaikyti 2022–2023 m. m. laikytą lenkų tautinės mažumos gimtosios kalbos ir literatūros tarpinį patikrinimą, 2024–2025 m. m. IV gimnazijos klasės mokinių galimybe perlaikyti 2023–2024 m. m. laikytus dalykų tarpinius patikrinimus, išskyrus pirmąjį lietuvių kalbos ir literatūros (A) arba lietuvių kalbos ir literatūros (B), lenkų tautinės mažumos gimtosios kalbos ir literatūros tarpinį patikrinimą</text:span><text:span text:style-name="T445">;</text:span></text:p>
      <text:p text:style-name="P446"><text:span text:style-name="T447">26.2</text:span><text:span text:style-name="T448">. su dalyko tarpinio patikrinimo ir brandos egzamino vykdymo instrukcija – ne vėliau kaip likus trims dienoms iki tarpinio patikrinimo ir brandos egzamino datos;</text:span></text:p>
      <text:p text:style-name="P449"><text:span text:style-name="T450">26.3</text:span><text:span text:style-name="T451">. su valstybinių brandos egzaminų užduočių aprašais – iki einamųjų metų lapkričio 15 d.;</text:span></text:p>
      <text:p text:style-name="P452"><text:span text:style-name="T453">26</text:span><text:span text:style-name="T454">.4</text:span><text:span text:style-name="T455">. su vidurinio ugdymo bendrosiomis programomis – pradėjus mokytis pagal vidurinio ugdymo programą.</text:span></text:p>
      <text:p text:style-name="P456"><text:span text:style-name="T457">27</text:span><text:span text:style-name="T458">. Mokinių supažindinimas su vidurinio ugdymo bendrosiomis programomis, šiuo Aprašu, dalyko tarpinio patikrinimo ir brandos egzamino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459"/>
      <text:p text:style-name="P460"><text:span text:style-name="T461">VIII</text:span><text:span text:style-name="T462"><text:s/>SKYRIUS</text:span></text:p>
      <text:p text:style-name="P463"><text:span text:style-name="T464">TARPINIO PATIKRINIMO IR BRANDOS EGZAMINO LAIKYMAS MOKYKLOJE, KURIOJE MOKOMASI / MOKYTASI, ATSKIROSE BRANDOS EGZAMINŲ CENTRŲ PATALPOSE IR NAMIE</text:span></text:p>
      <text:p text:style-name="P465"/>
      <text:p text:style-name="P466"><text:span text:style-name="T467">28</text:span><text:span text:style-name="T468">. Mokykloje, kurioje mokomasi / mokytasi, laiko:</text:span></text:p>
      <text:p text:style-name="P469"><text:span text:style-name="T470">28.1</text:span><text:span text:style-name="T471">. brandos egzaminus:</text:span></text:p>
      <text:p text:style-name="P472"><text:span text:style-name="T473">28.1.1</text:span><text:span text:style-name="T474">. žymią silpnaregystę, aklumą su regėjimo likučiu, praktišką ar visišką aklumą turintis mokinys ir buvęs mokinys, kuriems brandos egzamino užduotys pateikiamos Brailio raštu;</text:span></text:p>
      <text:p text:style-name="P475"><text:span text:style-name="T476">28.1.2</text:span><text:span text:style-name="T477">. mokinys ir buvęs mokinys, turintys vidutinį ar sunkų judesio ir padėties sutrikimą, lėtinių neurologinių sutrikimų ir dėl to negalintys atvykti į dalyko tarpinio patikrinimo ar brandos egzamino centrą;</text:span></text:p>
      <text:p text:style-name="P478"><text:span text:style-name="T479">28.1.3</text:span><text:span text:style-name="T480">. mokinys ir buvęs mokinys, turintys gilų klausos sutrikimą (kurtumą) ar kochlearinį implantą (esant dideliems ar labai dideliems specialiesiems ugdymosi poreikiams);</text:span></text:p>
      <text:p text:style-name="P481"><text:span text:style-name="T482">28.1.4</text:span><text:span text:style-name="T483">. mokinys, turintis įvairiapusį raidos ar nerimo spektro sutrikimą;</text:span></text:p>
      <text:p text:style-name="P484"><text:span text:style-name="T485">28.1.5</text:span><text:span text:style-name="T486">. laisvės atėmimo vietoje veikiančioje mokykloje (skyriuje) registruotas kandidatas;</text:span></text:p>
      <text:p text:style-name="P487"><text:span text:style-name="T488">28.2</text:span><text:span text:style-name="T489">. tarpinius patikrinimus – III ir IV gimnazijos klasės mokinys ir buvęs mokinys, išskyrus Aprašo 70 punkte nustatytą atvejį, kai mokykloje trūksta patalpų tarpiniams patikrinimams vykdyti.</text:span></text:p>
      <text:p text:style-name="P490"><text:span text:style-name="T491">29</text:span><text:span text:style-name="T492">. Namie mokytas mokinys ir 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493"><text:span text:style-name="T494">30</text:span><text:span text:style-name="T495">. Kandidatai, turinty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brandos egzaminus, lenkų tautinės mažumos gimtosios kalbos ir literatūros, baltarusių tautinės mažumos gimtosios kalbos ir literatūros, rusų tautinės mažumos gimtosios kalbos ir literatūros ir vokiečių tautinės mažumos gimtosios kalbos ir literatūros tarpinius patikrinimus laiko atskirose brandos egzamino ar tarpinio patikrinimo centro patalpose.</text:span></text:p>
      <text:p text:style-name="P496"/>
      <text:p text:style-name="P497"><text:span text:style-name="T498">IX</text:span><text:span text:style-name="T499"><text:s/>SKYRIUS</text:span></text:p>
      <text:p text:style-name="P500"><text:span text:style-name="T501">ATLEIDIMAS NUO BRANDOS EGZAMINŲ</text:span></text:p>
      <text:p text:style-name="P502"/>
      <text:p text:style-name="P503"><text:span text:style-name="T504">31</text:span><text:span text:style-name="T505">. Mokinys ir buvęs mokinys nuo tarpinių patikrinimų ir brandos egzaminų atleidžiami mokyklos vadovo įsakymu, jeigu:</text:span></text:p>
      <text:p text:style-name="P506"><text:span text:style-name="T507">31.1</text:span><text:span text:style-name="T508">. iki lapkričio 24 d. mokyklos vadovui pateikė prašymą atleisti nuo tarpinių patikrinimų ir brandos egzaminų ir supažindino mokyklos vadovą ar jo įgaliotą kitą mokyklos darbuotoją su turimos Gydytojų konsultacinės komisijos pažymos rekomendacija atleisti nuo brandos egzaminų;</text:span></text:p>
      <text:p text:style-name="P509"><text:span text:style-name="T510">31.2</text:span><text:span text:style-name="T511">. iki einamųjų mokslo metų tarpinių patikrinimų ir brandos egzaminų tvarkaraštyje nustatytos pasirinkto brandos egzamino dienos mokyklos vadovui pateikė prašymą atleisti nuo brandos egzaminų ir supažindino mokyklos vadovą ar jo įgaliotą kitą mokyklos darbuotoją su turimo Gydytojų konsultacinės komisijos išrašo rekomendacija, kurioje nurodytas atleidimo terminas baigiasi po to dalyko brandos egzaminui pakartotinėje sesijoje nustatytos datos;</text:span></text:p>
      <text:p text:style-name="P512"><text:span text:style-name="T513">31.3</text:span><text:span text:style-name="T514">. iki lapkričio 24 d. yra apsisprendę laikyti užsienio (anglų) kalbos, užsienio (prancūzų) kalbos ir / ar užsienio (vokiečių) kalbos brandos egzaminą ir iki pirmojo pagrindinės sesijos brandos egzamino ar jo dalies tarpinių patikrinimų ir brandos egzaminų tvarkaraštyje nustatytos dienos mokyklos vadovui pateikė tarptautinį užsienio (anglų, prancūzų, vokiečių) kalbos egzamino, kurio įvertinimas pagal Bendruosius Europos kalbų metmenis yra ne žemesnio kaip B2 lygio, išlaikymo dokumentą ir prašymą atleisti nuo brandos egzamino. Prie įsakymo pridedama tarptautinio egzamino išlaikymo dokumento kopija.</text:span></text:p>
      <text:p text:style-name="P515"><text:span text:style-name="T516">32</text:span><text:span text:style-name="T517">. Mokinys ir buvęs mokinys, negalintys laikyti tarpinių patikrinimų ir brandos egzaminų dėl ligos, ne vėliau kaip iki tarpinio patikrinimo vykdymo dienos (jei negali 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518">mokyklos vadovui ar jo įgaliotam kitam mokyklos darbuotojui susipažinti su turima</text:span><text:span text:style-name="T519"><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a medicinine pažyma arba sveikatos priežiūros įstaigos gydytojų konsultacinės komisijos pažyma, patvirtinta šios komisijos antspaudu.</text:span></text:p>
      <text:p text:style-name="P520"><text:span text:style-name="T521">33</text:span><text:span text:style-name="T522">. Atleistas nuo tarpinių patikrinimų ir brandos egzaminų mokinys ir buvęs mokinys negali laikyti tarpinių patikrinimų ir pasirinktų brandos egzaminų.</text:span></text:p>
      <text:p text:style-name="P523"><text:span text:style-name="T524">34</text:span><text:span text:style-name="T525">.<text:s/></text:span><text:span text:style-name="T526">Brandos egzaminų pakartotinės sesijos metu kandidatui susirgus arba sveikatos priežiūros</text:span><text:span text:style-name="T527"><text:s/></text:span><text:span text:style-name="T528">specialistams paskyrus įpareigojimus, kuriuos įgyvendinant nėra galimybių dalyvauti brandos egzamine, jis pats arba jo artimieji turi apie tai pranešti mokyklos vadovui ne vėliau kaip kitą darbo dieną po dalyko brandos egzamino. Pagal mokyklos vadovui pateiktą prašymą ir<text:s/></text:span><text:span text:style-name="T529">mokyklos vadovui ar jo įgaliotam kitam mokyklos darbuotojui pateiktus susipažinti<text:s/></text:span><text:span text:style-name="T530">Aprašo 32 punkte nurodytus dokumentus mokinys ir buvęs mokinys nuo pasirinktų ir nelaikytų brandos egzaminų atleidžiami</text:span><text:span text:style-name="T531">.</text:span></text:p>
      <text:p text:style-name="P532"><text:span text:style-name="T533">35</text:span><text:span text:style-name="T534">. Mokinys, buvęs mokinys ir eksternas, turintys vidutinį, žymų, labai žymų ar gilų klausos sutrikimą (kurtumą) ar kochlearinį implantą (esant dideliems ar labai dideliems specialiesiems ugdymosi poreikiams), pasirinkę užsienio (anglų) kalbos, užsienio (prancūzų) kalbos, užsienio (vokiečių) kalbos brandos egzaminą ir turintys negalią patvirtinantį dokumentą, mokyklos vadovo įsakymu atleidžiami nuo pasirinkto užsienio (anglų) kalbos, užsienio (prancūzų) kalbos, užsienio (vokiečių) kalbos brandos egzamino kalbėjimo ir šių dalykų tarpinio patikrinimo klausymo dalių. Jei mokykloje nėra galiojančių šiuos specialiuosius ugdymosi poreikius patvirtinančių dokumentų, šiame punkte įvardinti kandidatai mokyklos vadovui pateikia pedagoginės psichologinės tarnybos pažymą. Pažymoje turi būti nurodoma klausos sutrikimo grupė (vidutinis, žymus, labai žymus, gilus klausos sutrikimas ar kochlearinis implantas).</text:span></text:p>
      <text:p text:style-name="P535"><text:span text:style-name="T536">36</text:span><text:span text:style-name="T537">. Mokinys, buvęs mokinys ir eksternas, turintys sklandaus kalbėjimo (ritmo) ar nerimo spektro (selektyviojo mutizmo) sutrikimą,<text:s/></text:span><text:span text:style-name="T538">turintys šiuos specialiuosius ugdymosi poreikius patvirtinantį dokumentą,</text:span><text:span text:style-name="T539"><text:s/>atleidžiami nuo<text:s/></text:span><text:span text:style-name="T540">pirmojo lietuvių kalbos ir literatūros (A) arba lietuvių kalbos ir literatūros (B) tarpinio patikrinimo</text:span><text:span text:style-name="T541">,<text:s/></text:span><text:span text:style-name="T542">pasirinkę užsienio (anglų) kalbos, užsienio (prancūzų) kalbos, užsienio (vokiečių) kalbos brandos egzaminą atleidžiami nuo pasirinkto užsienio (anglų) kalbos, užsienio (prancūzų) kalbos, užsienio (vokiečių) kalbos brandos egzamino kalbėjimo dalies</text:span><text:span text:style-name="T543">. Mokiniui, buvusiam mokiniui ir eksternui, turintiems sklandaus kalbėjimo (ritmo) sutrikimą ir nusprendusiems anksčiau išvardytus tarpinius patikrinimus ar brandos egzaminų kalbėjimo dalis laikyti (nebūti atleistiems),<text:s/></text:span><text:span text:style-name="T544">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545">Lietuvos Respublikos švietimo, mokslo ir sporto ministro 2012 m. vasario 13 d. įsakymu Nr. V-258 „</text:span><text:span text:style-name="T546">Dėl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o patvirtinimo“ (toliau – Pritaikymo aprašas),<text:s/></text:span><text:span text:style-name="T547">numatyti pritaikymai.</text:span></text:p>
      <text:p text:style-name="P548"/>
      <text:p text:style-name="P549"><text:span text:style-name="T550">X</text:span><text:span text:style-name="T551"><text:s/>SKYRIUS</text:span></text:p>
      <text:p text:style-name="P552"><text:span text:style-name="T553">TARPINIO PATIKRINIMO IR BRANDOS EGZAMINO ATIDĖJIMAS. BRANDOS EGZAMINO DALIŲ LAIKYMAS</text:span></text:p>
      <text:p text:style-name="P554"/>
      <text:p text:style-name="P555"><text:span text:style-name="T556">37</text:span><text:span text:style-name="T557">. Mokyklos, o eksterno – bazinės mokyklos vadovo įsakymu atidedama:</text:span></text:p>
      <text:p text:style-name="P558"><text:span text:style-name="T559">37.1</text:span><text:span text:style-name="T560">. dalyko tarpinis ar pirmasis lietuvių kalbos ir literatūros (A), lietuvių kalbos ir literatūros (B), matematikos (A), matematikos (B) tarpinis patikrinimas III gimnazijos klasės mokiniams, buvusiems mokiniams ir eksternams kitiems mokslo metams laikyti su tų metų III gimnazijos klasės mokiniais;</text:span></text:p>
      <text:p text:style-name="P561"><text:span text:style-name="T562">37.2</text:span><text:span text:style-name="T563">. antrasis lietuvių kalbos ir literatūros (A), lietuvių kalbos ir literatūros (B), matematikos (A), matematikos (B) tarpinis patikrinimas IV gimnazijos klasės mokiniams, buvusiems mokiniams ir eksternams pakartotinai antrąjį lietuvių kalbos ir literatūros (A), lietuvių kalbos ir literatūros (B), matematikos (A), matematikos (B) tarpinį patikrinimą laikyti tais pačiais mokslo metais;</text:span></text:p>
      <text:p text:style-name="P564"><text:span text:style-name="T565">37.3</text:span><text:span text:style-name="T566">. brandos egzaminas ar užsienio (anglų) kalbos, užsienio (prancūzų) kalbos, užsienio (vokiečių) kalbos brandos egzamino kalbėjimo dalis pakartotinei brandos egzaminų sesijai.</text:span></text:p>
      <text:p text:style-name="P567"><text:span text:style-name="T568">38</text:span><text:span text:style-name="T569">. Tarpinis patikrinimas ir (ar) b</text:span><text:span text:style-name="T570">randos egzaminas ar užsienio (anglų) kalbos, užsienio (prancūzų) kalbos, užsienio (vokiečių) kalbos brandos egzamino kalbėjimo dalis<text:s/></text:span><text:span text:style-name="T571">atidedama kandidatui:</text:span></text:p>
      <text:p text:style-name="P572"><text:span text:style-name="T573">38.1</text:span><text:span text:style-name="T574">. dėl pareigos izoliuotis ar kitų svarbių priežasčių (pateikusiam priežastį paaiškinantį dokumentą) negalinčiam tarpinių patikrinimų ir brandos egzaminų tvarkaraštyje nustatytu laiku laikyti tarpinio patikrinimo ir (ar) brandos egzamino,<text:s/></text:span><text:span text:style-name="T575">užsienio (anglų) kalbos, užsienio (prancūzų) kalbos, užsienio (vokiečių) kalbos brandos egzamino kalbėjimo dalies</text:span><text:span text:style-name="T576"><text:s/>pagrindinės sesijos metu. 2023–2024 m. m. III gimnazijos klasės mokiniui, negalinčiam dalyvauti lietuvių kalbos ir literatūros (A), lietuvių kalbos ir literatūros (B) pirmajame patikrinime dėl atostogų, jei jos buvo suplanuotos iki 2023–2024 m. m. lietuvių kalbos ir literatūros įskaitos, tarpinių patikrinimų ir brandos egzaminų tvarkaraščių patvirtinimo, pateikus mokyklos vadovui ar jo įgaliotam kitam mokyklos darbuotojui susipažinti atostogų / poilsinę kelionę ir jos planavimą iki 2023–2024 m. m. lietuvių kalbos ir literatūros įskaitos, tarpinių patikrinimų ir brandos egzaminų tvarkaraščių patvirtinimo pagrindžiančius dokumentus;</text:span></text:p>
      <text:p text:style-name="P577"><text:span text:style-name="T578">38.2</text:span><text:span text:style-name="T579">. susirgusiam prieš dalyko tarpinį patikrinimą ir (ar) brandos egzaminą arba nebaigusiam brandos egzamino dėl sveikatos sutrikimo pagrindinės sesijos metu (pateikusiam mokyklos vadovui prašymą dėl dalyko tarpinio patikrinimo ar brandos egzamino, ar užsienio (anglų) kalbos, užsienio (prancūzų) kalbos, užsienio (vokiečių) kalbos brandos egzamino kalbėjimo dalies atidėjimo ir (ar) darbo nevertinimo bei mokyklos vadovui ar jo įgaliotam kitam mokyklos darbuotojui pateikus susipažinti susirgimą patvirtinančius dokumentus ne vėliau kaip kitą dieną po tarpinio patikrinimo ar dalyko brandos egzamino, ar užsienio (anglų) kalbos, užsienio (prancūzų) kalbos, užsienio (vokiečių) kalbos brandos egzamino kalbėjimo dalies).</text:span></text:p>
      <text:p text:style-name="P580"><text:span text:style-name="T581">39</text:span><text:span text:style-name="T582">. Dalykų tarpiniai patikrinimai vykdomi nuotoliniu būdu, kai<text:s/></text:span><text:span text:style-name="T583">Mokymosi pagal formaliojo švietimo programas (išskyrus aukštojo mokslo studijų programas) formų ir mokymo organizavimo tvarkos aprašo, patvirtinto<text:s/></text:span><text:span text:style-name="T584">Lietuvos Respublikos švietimo, mokslo ir sporto ministro 2012 m. birželio 28 d. įsakymu Nr. V-1049<text:s/></text:span><text:span text:style-name="T585">„</text:span><text:span text:style-name="T586">Dėl Mokymosi pagal formaliojo švietimo programas (išskyrus aukštojo mokslo studijų programas) formų ir mokymo organizavimo tvarkos aprašo patvirtinimo“, 15 punkto nustatyta tvarka įteisintas nuotolinis mokymo proceso organizavimo būdas</text:span><text:span text:style-name="T587">.</text:span><text:span text:style-name="T588"><text:s/>Tokiu atveju daromas<text:s/></text:span><text:span text:style-name="T589">skaitmeninis</text:span><text:span text:style-name="T590"><text:s/></text:span><text:span text:style-name="T591">garso ir vaizdo įrašas.</text:span><text:span text:style-name="T592"><text:s/></text:span><text:span text:style-name="T593">Už įrašo darymą ir saugojimą atsakinga mokykla.</text:span></text:p>
      <text:p text:style-name="P594"><text:span text:style-name="T595">40</text:span><text:span text:style-name="T596">. III gimnazijos klasės mokiniui, buvusiam mokiniui ir eksternui tarpinis ar<text:s/></text:span><text:span text:style-name="T597">lietuvių kalbos ir literatūros (A) pirmasis, lietuvių kalbos ir literatūros (B) pirmasis, matematikos (A) pirmasis, matematikos (B) pirmasis tarpinis patikrinimas, šio Aprašo 38 punkte įvardytoms aplinkybėms atsiradus prieš tarpinį ar lietuvių kalbos ir literatūros (A) pirmąjį, lietuvių kalbos ir literatūros (B) pirmąjį, matematikos (A) pirmąjį, matematikos (B) pirmąjį tarpinį patikrinimą, atidedamas kitiems mokslo metams laikyti su tų metų III gimnazijos klasės mokiniais tarpinių patikrinimų ir brandos egzaminų tvarkaraštyje nustatytu tarpinių patikrinimų laiku.</text:span></text:p>
      <text:p text:style-name="P598"><text:span text:style-name="T599">41</text:span><text:span text:style-name="T600">. IV gimnazijos klasės mokiniui, buvusiam mokiniui ir eksternui antrasis tarpinis patikrinimas atidedamas iki pakartotinio lietuvių kalbos ir literatūros (A) antrojo, lietuvių kalbos ir literatūros (B) antrojo, matematikos (A) antrojo, matematikos (B) antrojo tarpinio patikrinimo tarpinių patikrinimų ir brandos egzaminų tvarkaraštyje numatytos dienos tais pačiais mokslo metais.</text:span></text:p>
      <text:p text:style-name="Normal"/>
      <text:p text:style-name="P601"><text:span text:style-name="T602">XI</text:span><text:span text:style-name="T603"><text:s/>SKYRIUS</text:span></text:p>
      <text:p text:style-name="P604"><text:span text:style-name="T605">TARPINIŲ PATIKRINIMŲ IR BRANDOS EGZAMINŲ UŽDUOČIŲ, VYKDYMO IR VERTINIMO INSTRUKCIJŲ RENGIMAS IR TVIRTINIMAS</text:span></text:p>
      <text:p text:style-name="P606"/>
      <text:p text:style-name="P607"><text:span text:style-name="T608">42</text:span><text:span text:style-name="T609">. Tarpinių patikrinimų ir brandos egzaminų užduočių ir vertinimo instrukcijų rengimą organizuoja Nacionalinė švietimo agentūra. Tarpinių patikrinimų ir brandos egzaminų užduočių kokybė užtikrinama Nacionalinės švietimo agentūros direktoriaus nustatyta tvarka. Tarpinio patikrinimo ir brandos egzamino užduoties rengimo grupėje negali dirbti, šių užduočių recenzuoti ar atlikti kitus veiksmus su šiomis užduotimis negali asmuo, turintis privačių interesų dėl šeimos narių, artimų giminaičių (brolių, seserų ir jų šeimos narių) ar kitų kandidatų (asmuo moko / ugdo kandidatą pagal vidurinio ugdymo programą) to dalyko tarpinio patikrinimo ar brandos egzamino rezultatų.</text:span></text:p>
      <text:p text:style-name="P610"><text:span text:style-name="T611">43</text:span><text:span text:style-name="T612">.<text:s/></text:span><text:span text:style-name="T613">Nacionalinės švietimo agentūros</text:span><text:span text:style-name="T614"><text:s/>direktorius tvirtina:</text:span></text:p>
      <text:p text:style-name="P615"><text:span text:style-name="T616">43.1</text:span><text:span text:style-name="T617">. valstybinių brandos egzaminų užduočių aprašus, kuriuose aprašyta užduočių specifika, struktūra, trukmė ir kt.;</text:span></text:p>
      <text:p text:style-name="P618"><text:span text:style-name="T619">43.2</text:span><text:span text:style-name="T620">. ne vėliau kaip prieš 30 dienų iki dalyko<text:s/></text:span><text:span text:style-name="T621">tarpinio patikrinimo ir (ar)<text:s/></text:span><text:span text:style-name="T622">brandos egzamino vykdymo dienos dalyko tarpinio patikrinimo ir (ar) brandos egzamino užduotis;</text:span></text:p>
      <text:h text:style-name="P623" text:outline-level="9"><text:span text:style-name="T624">43.3</text:span><text:span text:style-name="T625">. dalykų<text:s/></text:span><text:span text:style-name="T626">tarpinių patikrinimų ir<text:s/></text:span><text:span text:style-name="T627">brandos egzaminų vykdymo instrukcijas, kitus tarpiniams patikrinimams ir brandos egzaminams organizuoti ir vykdyti reikalingus dokumentus;</text:span></text:h>
      <text:p text:style-name="P628"><text:span text:style-name="T629">43.4</text:span><text:span text:style-name="T630">. brandos egzamino vertinimo normų rinkinį atliktai brandos egzamino užduočiai įvertinti nustatytu taškų skaičiumi (toliau – vertinimo instrukcija).</text:span></text:p>
      <text:p text:style-name="P631"><text:span text:style-name="T632">44</text:span><text:span text:style-name="T633">. Brandos egzamino užduotys yra dokumentai, sudarantys tarnybos paslaptį, jiems priskiriama „RIBOTO NAUDOJIMO“ slaptumo žyma. Brandos egzamino užduotys tarnybos paslaptimi išlieka iki teisėtai atidarant vokus, kuriuose yra brandos egzamino užduoties ar jos dalies turinys, arba perduodant kitu Nacionalinės švietimo agentūros direktoriaus nustatytu būdu.</text:span></text:p>
      <text:h text:style-name="P634" text:outline-level="9"><text:span text:style-name="T635">45</text:span><text:span text:style-name="T636">. Brandos egzamin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brandos egzaminus, užduotys rengiamos lietuvių kalba. Rečiau vartojami dalykiniai terminai brandos egzaminų užduotyse papildomai pateikiami lenkų ir rusų kalbomis.</text:span></text:h>
      <text:h text:style-name="P637" text:outline-level="9"/>
      <text:p text:style-name="P638"><text:span text:style-name="T639">XII</text:span><text:span text:style-name="T640"><text:s/>SKYRIUS</text:span></text:p>
      <text:p text:style-name="P641"><text:span text:style-name="T642">UŽDUOTIES FORMOS, VYKDYMO IR VERTINIMO INSTRUKCIJŲ PRITAIKYMAS</text:span></text:p>
      <text:p text:style-name="P643"/>
      <text:p text:style-name="P644"><text:span text:style-name="T645">46</text:span><text:span text:style-name="T646">. Kandidatui, pateikusiam pedagoginės psichologinės tarnybos pažymą ir prašymą dėl dalyko tarpinio patikrinimo ir (ar) brandos egzamino užduoties formos, vykdymo ar vertinimo instrukcijų pritaikymo, tarpinio patikrinimo ir (ar) brandos egzamino užduoties forma, vykdymo ir vertinimo instrukcijos pritaikomos vadovaujantis Pritaikymo aprašu. Jeigu vertinimas vykdomas automatiškai, vertinimo instrukcijos nepritaikomos.</text:span></text:p>
      <text:p text:style-name="P647"><text:span text:style-name="T648">47</text:span><text:span text:style-name="T649">. Kandidatams, turintiems sveikatos sutrikimų, patvirtintų gydytojų konsultacinės komisijos pažymomis, pagal šios komisijos rekomendaciją sudaromos tarpinio patikrinimo ir brandos egzamino vykdymo sąlygos. Prašymą ir susipažinti skirtą gydytojų konsultacinės komisijos pažymą iki einamųjų mokslo metų lapkričio 24 d. mokinys ir buvęs mokinys pateikia mokyklos vadovui, eksternas – bazinės mokyklos vadovui. Namie mokytas mokinys, negalintis atvykti į dalyko tarpinio patikrinimo ar brandos egzamino centrą, todėl pageidaujantis laikyti tarpinius patikrinimus ir brandos egzaminus namie, raštu teikia prašymą mokyklos vadovui.</text:span></text:p>
      <text:p text:style-name="P650"><text:span text:style-name="T651">48</text:span><text:span text:style-name="T652">. Mokyklos vadovas, remdamasis jam pateiktais dokumentais, priima sprendimą dėl dalyko tarpinio patikrinimo ir (ar) brandos egzamino vykdymo instrukcijų pritaikymo.</text:span></text:p>
      <text:p text:style-name="P653"><text:span text:style-name="T654">49</text:span><text:span text:style-name="T655">. Nacionalinės švietimo agentūros direktorius ar jo įgaliotas asmuo, remdamasis Mokinių registre esančiais mokyklos pateiktais kandidatų duomenimis, vadovaudamasis Aprašu ir Pritaikymo aprašu, priima sprendimą dėl dalyko tarpinio patikrinimo ir brandos egzamino užduoties formos, brandos egzamino vertinimo instrukcijos pritaikymo specialiųjų ugdymosi poreikių turintiems kandidatams. Iš užsienio šalių ne anksčiau kaip mokytis pagal vidurinio ugdymo programą atvykusiems mokiniams priima sprendimą dėl lietuvių kalbos ir literatūros (A) ir lietuvių kalbos ir literatūros (B) brandos egzamino vertinimo instrukcijos pritaikymo.</text:span></text:p>
      <text:h text:style-name="P656" text:outline-level="9"/>
      <text:h text:style-name="P657" text:outline-level="9"><text:span text:style-name="T658">XIII</text:span><text:span text:style-name="T659"><text:s/>SKYRIUS</text:span></text:h>
      <text:h text:style-name="P660" text:outline-level="9"><text:span text:style-name="T661">TARPINIŲ PATIKRINIMŲ IR BRANDOS EGZAMINŲ ORGANIZAVIMO IR VYKDYMO KOORDINAVIMAS</text:span></text:h>
      <text:p text:style-name="P662"/>
      <text:p text:style-name="P663"><text:span text:style-name="T664">50</text:span><text:span text:style-name="T665">. T</text:span><text:span text:style-name="T666">arpinių patikrinimų ir<text:s/></text:span><text:span text:style-name="T667">brandos egzaminų organizavimui ir vykdymui koordinuoti savivaldybės administracijos švietimo padalinyje paskiriamas atsakingas specialistas. Paskyrimo metu specialistas pasirašytinai supažindinamas su Aprašu ir<text:s/></text:span><text:span text:style-name="T668">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669">, iki einamųjų metų rugsėjo 15 d. jis įregistruojamas<text:s/></text:span><text:span text:style-name="T670">informacinėje sistemoje NECIS.</text:span><text:span text:style-name="T671"><text:s/>Kiekvieno brandos egzamino vykdymo dieną nuo 7 iki 12 valandos specialistas prisijungia prie informacinės sistemos NECIS operatyviai informacijai gauti. Iki einamųjų metų rugsėjo 15 d. savivaldybės administracijos direktorius arba jo įgaliotas švietimo padalinio vadovas skiria 2–3 švietimo padalinio specialistus valstybinių brandos egzaminų užduotims priimti. Paskirti specialistai registruojami informacinėje sistemoje NECIS.</text:span></text:p>
      <text:p text:style-name="P672"><text:span text:style-name="T673">51</text:span><text:span text:style-name="T674">. Savivaldybės administracijos valstybės tarnautojai ir darbuotojai, dirbantys pagal darbo sutartį, priimantys, saugantys ir perduodantys brandos egzamino užduotis, turi turėti teisę dirbti ar susipažinti su įslaptinta informacija, žymima slaptumo žyma „RIBOTO NAUDOJIMO“.</text:span></text:p>
      <text:p text:style-name="P675"><text:span text:style-name="T676">52</text:span><text:span text:style-name="T677">. Iki einamųjų metų rugsėjo 15 d. mokyklos vadovas įsakymu paskiria asmenį, atsakingą už darbą su slaptažodžio apsaugota informacine sistema NECIS,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p>
      <text:p text:style-name="Normal"/>
      <text:p text:style-name="P678"><text:span text:style-name="T679">XIV</text:span><text:span text:style-name="T680"><text:s/>SKYRIUS</text:span></text:p>
      <text:p text:style-name="P681"><text:span text:style-name="T682">TARPINIŲ PATIKRINIMŲ IR BRANDOS EGZAMINŲ CENTRŲ IR BAZINIŲ MOKYKLŲ SKYRIMAS</text:span></text:p>
      <text:p text:style-name="P683"/>
      <text:p text:style-name="P684"><text:span text:style-name="T685">53</text:span><text:span text:style-name="T686">. Dalykų tarpinių patikrinimų ir brandos egzaminų centrus savivaldybės teritorijoje skiria savivaldybės vykdomoji institucija, Lietuvos Respublikos ambasadose – švietimo, mokslo ir sporto ministras atskiru įsakymu. Dalykų tarpinių patikrinimų ir brandos egzaminų centrų sąrašai sudaromi informacinėje sistemoje NECIS. Paskirti dalykų tarpinių patikrinimų ir brandos egzaminų centrai nekeičiami.</text:span></text:p>
      <text:p text:style-name="P687"><text:span text:style-name="T688">54</text:span><text:span text:style-name="T689">.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nevykdoma, išskyrus atvejus, kai sudarytos sąlygos tenkina tarpinio patikrinimo ir brandos egzamino centro patalpų paruošimo reikalavimus ir yra suderintos su savivaldybės administracijos švietimo padalinyje paskirtu atsakingu už tarpinių patikrinimų ir brandos egzaminų organizavimo ir vykdymo koordinavimą specialistu.</text:span></text:p>
      <text:p text:style-name="P690"><text:span text:style-name="T691">55</text:span><text:span text:style-name="T692">. Tarpinių patikrinimų (išskyrus pakartotinių tarpinių patikrinimų) ir pagrindinės brandos egzaminų sesijos dalykų brandos egzaminų centrai informacinėje sistemoje NECIS suvedami iki einamųjų metų gruodžio 16 d. Pakartotinių tarpinių patikrinimų centrai šio Aprašo 61 punkte nustatytu atveju suvedami per 5 darbo dienas po lietuvių kalbos ir literatūros (A) antrojo, lietuvių kalbos ir literatūros (B) antrojo, matematikos (A) antrojo, matematikos (B) antrojo tarpinio patikrinimo dienos.</text:span></text:p>
      <text:p text:style-name="P693"><text:span text:style-name="T694">56</text:span><text:span text:style-name="T695">. Iki einamųjų metų rugsėjo 15 d. savivaldybės vykdomoji institucija savivaldybės teritorijoje skiria bazines mokyklas. Jos įregistruojamos informacinėje sistemoje NECIS. Apie bazinę mokyklą turi būti paskelbta savivaldybės viešojo informavimo priemonėse.</text:span></text:p>
      <text:p text:style-name="P696"><text:span text:style-name="T697">57</text:span><text:span text:style-name="T698">. Brandos egzaminui vykdyti pagrindinės brandos egzaminų sesijos metu savivaldybės teritorijoje skiriamas dalyko brandos egzamino centras, jei to dalyko brandos egzaminą laiko ne mažiau kaip 15 kandidatų. Jei yra mažiau kaip 15 kandidatų, kelių savivaldybių vykdomųjų institucijų sutarimu skiriamas bendras dalyko brandos egzamino centras.</text:span></text:p>
      <text:p text:style-name="P699"><text:span text:style-name="T700">58</text:span><text:span text:style-name="T701">. Savivaldybės teritorijoje gali būti skiriama daugiau dalyko brandos egzamino centrų, jei kiekviename iš jų laikytų ne mažiau kaip 49 kandidatai. Šis skaičius netaikomas informatikos brandos egzamino centrams steigti. Informatikos brandos egzaminui laikyti taikomas reikalavimas steigti ne mažiau kaip vieną centrą savivaldybės teritorijoje.</text:span></text:p>
      <text:h text:style-name="P702" text:outline-level="9"><text:span text:style-name="T703">59</text:span><text:span text:style-name="T704">. Visi vienos mokyklos mokiniai ir buvę mokiniai, o bazinių mokyklų – ir eksternai dalyko brandos egzaminą laiko viename centre. Jei savivaldybės teritorijoje nėra brandos egzamino centro, kuriame tilptų visi vienos mokyklos mokiniai, buvę mokiniai ir eksternai, jie nukreipiami laikyti brandos egzamino į du brandos egzamino centrus, o informacinėje sistemoje NECIS perskiriamas mokinių, buvusių mokinių ir eksternų abėcėlinis sąrašas.</text:span></text:h>
      <text:p text:style-name="P705"><text:span text:style-name="T706">60</text:span><text:span text:style-name="T707">. Jeigu visose apskrities savivaldybėse dalyko brandos egzaminą laiko mažiau kaip 15 kandidatų, dalyko brandos egzamino centro skyrimą su Nacionalinės švietimo agentūros direktoriumi ar jo įgaliotu asmeniu derina tos savivaldybės, kurios teritorijoje egzamino centras skiriamas, vykdomoji institucija.</text:span></text:p>
      <text:p text:style-name="P708"><text:span text:style-name="T709">61</text:span><text:span text:style-name="T710">. Dalykų tarpinių patikrinimų centrai skiriami tose mokyklose, kuriose mokiniai, laikantys tarpinius patikrinimus, mokosi. Buvę mokiniai, eksternai tarpinius patikrinimus laiko šio Aprašo 11 punkte nustatytose prašymų pateikimo mokyklose. Pakartotiniam antrojo lietuvių kalbos ir literatūros (A), lietuvių kalbos ir literatūros (B), matematikos (A) ir matematikos (B) tarpiniam patikrinimui vykdyti savivaldybės teritorijoje skiriamas vienas centras bazinėje mokykloje. Daugiau centrų galima skirti, jeigu viename centre yra registruota 50 ir daugiau kandidatų.</text:span></text:p>
      <text:h text:style-name="P711" text:outline-level="9"><text:span text:style-name="T712">62</text:span><text:span text:style-name="T713">. Pakartotinės sesijos brandos egzaminam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centrą. Atsižvelgus į dalyko brandos egzaminą laikančių kandidatų skaičių, jų registracijos vietą, dalyko brandos egzamino centro vieta Nacionalinės švietimo agentūros direktoriaus siūlymu gali būti keičiama.</text:span></text:h>
      <text:h text:style-name="P714" text:outline-level="9"/>
      <text:p text:style-name="P715"><text:span text:style-name="T716">XV</text:span><text:span text:style-name="T717"><text:s/>SKYRIUS</text:span></text:p>
      <text:p text:style-name="P718"><text:span text:style-name="T719">REGISTRAVIMAS IR INFORMACIJOS PATEIKIMAS INFORMACINĖJE SISTEMOJE NECIS</text:span></text:p>
      <text:p text:style-name="P720"/>
      <text:p text:style-name="P721"><text:span text:style-name="T722">63</text:span><text:span text:style-name="T723">. Nacionalinė švietimo agentūra kasmet iki einamųjų metų rugsėjo 14 d. atnaujina ir parengia darbui informacinę sistemą NECIS, informuoja savivaldybių administracijų švietimo padalinius ir mokyklas apie prisijungimo prie šios sistemos tvarką, patvirtina duomenų teikimo, registracijos, tarpinių patikrinimų ir brandos egzaminų protokolų formas. Prieš 3 darbo dienas iki pirmojo tarpinio patikrinimo ir pagrindinės brandos egzaminų sesijos, o pakartotinių antrųjų tarpinių patikrinimų ir pakartotinės brandos egzaminų sesijos metu kartu su užduotimis Nacionalinė švietimo agentūra parengia ir pateikia savivaldybėms elektroninius tarpinių patikrinimų ir brandos egzaminų vykdymo protokolus.</text:span></text:p>
      <text:p text:style-name="P724"><text:span text:style-name="T725">64</text:span><text:span text:style-name="T726">. Mokyklos iki einamųjų metų rugsėjo 15 d. informacinėje sistemoje NECIS patikslina atsakingo už duomenų perdavimą Nacionalinei švietimo agentūrai asmens vardą, pavardę (toliau – atsakingas asmuo), pareigas ir telefono numerį, elektroninio pašto adresą.</text:span></text:p>
      <text:p text:style-name="P727"><text:span text:style-name="T728">65</text:span><text:span text:style-name="T729">. Atsakingas asmuo informacinėje sistemoje NECIS:</text:span></text:p>
      <text:p text:style-name="P730"><text:span text:style-name="T731">65.1</text:span><text:span text:style-name="T732">. per dvi darbo dienas nuo informacijos pateikimo patikrina ir, jei reikia, Mokinių registre ištaiso iki einamųjų metų lapkričio 24 d. įvestus duomenis apie mokinių pasirinktus brandos egzaminus, III gimnazijos klasės mokinių, laikysiančių tarpinius patikrinimus, 2023–2024 m. m. IV gimnazijos klasės mokinių, perlaikysiančių 2022–2023 m. m. laikytą lenkų tautinės mažumos gimtosios kalbos ir literatūros tarpinį patikrinimą, IV gimnazijos klasės mokinių, laikysiančių antruosius lietuvių kalbos ir literatūros (A), lietuvių kalbos ir literatūros (B), matematikos (A), matematikos (B) tarpinius patikrinimus ir perlaikysiančių 2023–2024 m. m. laikytus dalykų tarpinius patikrinimus, išskyrus pirmąjį lietuvių kalbos ir literatūros (A) arba lietuvių kalbos ir literatūros (B), lenkų tautinės mažumos gimtosios kalbos ir literatūros tarpinį patikrinimą, sąrašus, buvusių mokinių ir eksternų pasirinktus tarpinius patikrinimus ir (ar) brandos egzaminus;</text:span></text:p>
      <text:p text:style-name="P733"><text:span text:style-name="T734">65.2</text:span><text:span text:style-name="T735">. iki einamųjų metų lapkričio 30 d. kandidatams pasirašytinai atiduoda<text:s/></text:span><text:span text:style-name="T736">Mokinių registro iš nesikartojančios atsitiktinių skaičių sekos automatizuotu būdu sudarytą mokinio identifikavimo kodą (toliau – mokinio identifikavimo kodas);</text:span></text:p>
      <text:p text:style-name="P737"><text:span text:style-name="T738">65.3</text:span><text:span text:style-name="T739">. iki einamųjų metų lapkričio 30 d. patikrina ir, jei reikia, Mokinių registre ištaiso iki einamųjų metų lapkričio 24 d. įvestus duomenis apie kandidatų specialiuosius ugdymosi poreikius, sudaro sąrašą kandidatų, turinčių specialiųjų ugdymosi poreikių, kuriems reikalingas tarpinio patikrinimo ir (ar) brandos egzamino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Mokyklos vadovas sąrašą patvirtina parašu, nuskenuoja ir nuskenuotą sąrašo kopiją perduoda savivaldybės administracijos švietimo padaliniui. Po einamųjų metų lapkričio 24 d. kandidatų mokyklai pateikta šiame papunktyje įvardyta informacija perduodama savivaldybės administracijos švietimo padaliniui per 5 darbo dienas nuo informacijos gavimo, bet ne vėliau kaip iki balandžio 30 d.;</text:span></text:p>
      <text:p text:style-name="P740"><text:span text:style-name="T741">65.4</text:span><text:span text:style-name="T742">. iki einamųjų metų lapkričio 30 d. parengia raštus dėl specialiųjų ugdymosi poreikių turinčių kandidatų, kuriems reikalingas brandos egzaminų užduoties formos, vykdymo ir vertinimo instrukcijų pritaikymas, ir sveikatos sutrikimų turinčių kandidatų, kuriems reikalingos atitinkamos brandos egzamino vykdymo sąlygos, prisijungęs juos įveda į informacinę sistemą NECIS. Rašte fiksuojami kandidato pateikto pirminės sveikatos priežiūros įstaigos gydytojų, gydytojų konsultacinės komisijos ar pedagoginės psichologinės tarnybos išduoto dokumento rekvizitai. Nuskenuotų raštų kopijas iki einamųjų metų gruodžio 9 d. įkelia į informacinę sistemą NECIS. Po einamųjų metų lapkričio 24 d. kandidatų mokyklai pateiktą šiame papunktyje įvardytą informaciją įkelia į informacinę sistemą NECIS per 5 darbo dienas nuo informacijos gavimo, bet ne vėliau kaip iki balandžio 30 d.;</text:span></text:p>
      <text:p text:style-name="P743"><text:span text:style-name="T744">65.5</text:span><text:span text:style-name="T745">. sudaro sąrašus mokinių ir buvusių mokinių:</text:span></text:p>
      <text:p text:style-name="P746"><text:span text:style-name="T747">65.5.1</text:span><text:span text:style-name="T748">. kurie tarpinius patikrinimus ir brandos egzaminus laikys namie, atskiroje patalpoje, – iki einamųjų metų lapkričio 30 d.;</text:span></text:p>
      <text:p text:style-name="P749"><text:span text:style-name="T750">65.5.2</text:span><text:span text:style-name="T751">. kurie yra atleisti nuo užsienio (anglų) kalbos, užsienio (prancūzų) kalbos, užsienio (vokiečių) kalbos tarpinio patikrinimo klausymo dalies, – iki einamųjų metų lapkričio 30 d.;</text:span></text:p>
      <text:p text:style-name="P752"><text:span text:style-name="T753">65.5.3</text:span><text:span text:style-name="T754">. kuriems neleidžiama laikyti brandos egzamino dėl nepatenkinamo to dalyko metinio įvertinimo ir nebaigto ugdymo proceso, – iki einamųjų metų birželio 3 d.;</text:span></text:p>
      <text:p text:style-name="P755"><text:span text:style-name="T756">65.5.4</text:span><text:span text:style-name="T757">. kuriems tarpinis patikrinimas ir (ar) brandos egzaminas atidėtas, kurie atleisti nuo tarpinių patikrinimų ir (ar) brandos egzaminų, – per dvi darbo dienas po dalyko tarpinio patikrinimo ir (ar) brandos egzamino vykdymo dienos</text:span><text:span text:style-name="T758">.</text:span></text:p>
      <text:p text:style-name="P759"><text:span text:style-name="T760">66</text:span><text:span text:style-name="T761">. Mokyklos išspausdintus, kandidatų pasirašytus ir mokyklos vadovo ar jo įgalioto kito mokyklos darbuotojo parašu patvirtintus kandidatų brandos egzaminų sąrašus iki einamųjų metų gruodžio 5 d. atsakingas asmuo įkelia į informacinę sistemą NECIS.</text:span></text:p>
      <text:h text:style-name="P762" text:outline-level="9"><text:span text:style-name="T763">67</text:span><text:span text:style-name="T764">. Informacija apie mokinio, buvusio mokinio, eksterno turimus specialiuosius ugdymosi poreikius pateikiama jo ar, tuo atveju, kai asmuo nepilnametis, jo teisėto atstovo raštišku sutikimu.</text:span></text:h>
      <text:p text:style-name="P765"><text:span text:style-name="T766">68</text:span><text:span text:style-name="T767">. Informacinėje sistemoje NECIS patvirtinti duomenys nekeičiami. Jei mokykla padarė klaidą informacinėje sistemoje NECIS patvirtindama duomenis, argumentuotu raštu kreipiasi į savivaldybės administracijos švietimo padalinį, kad tarpininkautų kreipiantis į Nacionalinę švietimo agentūrą dėl duomenų patvirtinimo atšaukimo. Savivaldybės administracijos švietimo padalinys, prieš tarpininkaudamas, ištiria, ar tinkamai ir atsakingai tvarkomi su tarpinių patikrinimų ir brandos egzaminų organizavimu susiję duomenys.</text:span></text:p>
      <text:p text:style-name="P768"><text:span text:style-name="T769">69</text:span><text:span text:style-name="T770">. Savivaldybės administracijos švietimo padalinio atsakingas specialistas, prisijungęs prie informacinės sistemos NECIS, iki einamųjų metų gruodžio 9 d. patikrina savivaldybės teritorijoje esančių mokyklų kandidatų brandos egzaminų ir specialiųjų ugdymosi poreikių turinčių kandidatų sąrašus ir perduoda informaciją Nacionalinei švietimo agentūrai šio Aprašo 49 punkte nustatytiems sprendimams priimti.</text:span></text:p>
      <text:p text:style-name="P771"/>
      <text:p text:style-name="P772"><text:span text:style-name="T773">XVI</text:span><text:span text:style-name="T774"><text:s/>SKYRIUS</text:span></text:p>
      <text:p text:style-name="P775"><text:span text:style-name="T776">TARPINIO PATIKRINIMO IR BRANDOS EGZAMINO VYKDYMO PATALPOS</text:span></text:p>
      <text:p text:style-name="P777"/>
      <text:p text:style-name="P778"><text:span text:style-name="T779">70</text:span><text:span text:style-name="T780">. Patalpa tarpiniam patikrinimui ir brandos egzaminui (salė, klasė, kabinetas ir kt.) paruošiama ne vėliau kaip prieš 12 valandų iki tarpinio patikrinimo ir (ar) brandos egzamino, jo dalies pradžios. Jei mokykloje trūkstama patalpų tarpiniams patikrinimams vykdyti, kreipiamasi į savivaldybės vykdomąją instituciją, kad būtų skiriamos patalpos artimiausioje tuo metu tarpinių patikrinimų nevykdančioje mokykloje. Prieš tarpinius patikrinimus, brandos egzaminus patalpos turi būti išvalytos.</text:span></text:p>
      <text:p text:style-name="P781"><text:span text:style-name="T782">71</text:span><text:span text:style-name="T783">. Rekomenduojama tarpinių patikrinimų ir brandos egzaminų centruose sudaryti tinkamas sąlygas kandidatų ir vykdytojų rankų higienai ir rankų dezinfekcijai. Brandos egzaminų centruose sudaromos higieniškos sąlygos kandidatams nemokamai atsigerti vandens. Karantino laikotarpiu, kai brandos egzamino metu kompiuteriais, žodynais naudojasi keli kandidatai, tai, kaskart pasinaudojus kandidatams, liečiamas jų paviršius dezinfekuojamas po kiekvieno panaudojimo (kompiuterio klaviatūra, pelė, liečiamojo ekrano paviršius).</text:span></text:p>
      <text:p text:style-name="P784"><text:span text:style-name="T785">72</text:span><text:span text:style-name="T786">. Užsienio (anglų) kalbos, užsienio (prancūzų) kalbos, užsienio (vokiečių) kalbos brandos egzamino kalbėjimo dalis vykdoma vertinimo patalpose, skirtose 2 kandidatams, pirmasis lietuvių kalbos ir literatūros (A) arba lietuvių kalbos ir literatūros (B) tarpinis patikrinimas – patalpose, skirtose 1 kandidatui. Parenkant patalpas užsienio (anglų) kalbos, užsienio (prancūzų) kalbos, užsienio (vokiečių) kalbos brandos egzaminų kalbėjimo daliai, pirmajam lietuvių kalbos ir literatūros (A) arba lietuvių kalbos ir literatūros (B) tarpiniam patikrinimui, būtina atsižvelgti į galimybę atlikti kokybišką garso įrašą kandidatams vertinti skirtose vietose.</text:span></text:p>
      <text:p text:style-name="P787"><text:span text:style-name="T788">73</text:span><text:span text:style-name="T789">.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790"><text:s/>Šie reikalavimai informatikos brandos egzaminui ir kompiuteriu atliekamiems tarpiniams patikrinimams taikomi su išlygomis, atsižvelgiant į stacionariai įrengtas kompiuterines darbo vietas. Šie reikalavimai netaikomi ir užsienio (anglų) kalbos, užsienio (prancūzų) kalbos, užsienio (vokiečių) kalbos brandos egzamino kalbėjimo dalies vertinimo patalpai.</text:span></text:p>
      <text:p text:style-name="P791"><text:span text:style-name="T792">74</text:span><text:span text:style-name="T793">. Tarpinio patikrinimo ir brandos egzamino patalpoje turi būti tik vienas laikrodis, rašomoji lenta ar sudarytos kitos galimybės vykdytojui užrašyti tarpinio patikrinimo ir brandos egzamino, jo dalių pradžios ir pabaigos laiką. Lietuvių kalbos ir literatūros brandos egzamino vykdymo patalpoje ant atskiro stalo padedami (ne mažiau kaip po vieną kiekvienai 12 kandidatų grupei) dalyko vykdymo instrukcijoje nurodyti žodynai, pastatomi ne mažiau kaip du kompiuteriai su suskaitmenintais autorių kūriniais ir kitos numatytos priemonės. Užsienio (anglų) kalbos, užsienio (prancūzų) kalbos, užsienio (vokiečių) kalbos brandos egzamino kalbėjimo dalies vertinimo patalpoje ant stalo, prie kurio sėdi kandidatai, pastatomas mikrofonas, o ant stalo, prie kurio sėdi pokalbį palaikantis vertintojas, pastatomas laikmatis. Tarpiniam patikrinimui vykdyti kiekvienam laikančiajam pastatomi kompiuteriai, lietuvių kalbos ir literatūros (A) ir lietuvių kalbos ir literatūros (B) pirmiesiems tarpiniams patikrinimams kompiuteriai pastatomi ir laikančiajam, ir vertintojams. Kompiuteriu atliekamiems tarpiniams patikrinimams kandidatai gali naudoti asmeninius kompiuterius. Reikalavimus tarpiniams patikrinimams naudojamiems asmeniniams kompiuteriams, jų naudojimo tvarką nustato Nacionalinės švietimo agentūros direktorius. Esant galimybėms, tarpinio patikrinimo vykdymo metu patalpos durys laikomos atidarytos.</text:span></text:p>
      <text:p text:style-name="P794"><text:span text:style-name="T795">75</text:span><text:span text:style-name="T796">. Tarpinio patikrinimo ir brandos egzamino vykdymo dieną pastato viduje prie įėjimo į patalpą<text:s/></text:span><text:span text:style-name="T797">iškabinami kandidatų identifikavimo kodų sąrašai</text:span><text:span text:style-name="T798">, kuriuose nurodomi</text:span><text:span text:style-name="T799"><text:s/>mokinių identifikavimo kodai,<text:s/></text:span><text:span text:style-name="T800">patalpa, kandidatų vietų numeriai ir tarpinio patikrinimo ir (ar) brandos egzamino vykdymo pradžia, o užsienio (anglų) kalbos, užsienio (prancūzų) kalbos, užsienio (vokiečių) kalbos brandos egzamino kalbėjimo dalies,<text:s/></text:span><text:span text:style-name="T801">lietuvių kalbos ir literatūros (A) ir lietuvių kalbos ir literatūros (B) pirmojo tarpinio patikrinimo</text:span><text:span text:style-name="T802"><text:s/>centre nurodomas ir kiekvieno sąraše esančio kandidato įėjimo į tarpinio patikrinimo ar brandos egzamino vykdymo patalpas laikas.</text:span></text:p>
      <text:p text:style-name="P803"><text:span text:style-name="T804">76</text:span><text:span text:style-name="T805">. Tarpinius patikrinimus, išskyrus pirmąjį lietuvių kalbos ir literatūros (A) ir lietuvių kalbos ir literatūros (B) tarpinius patikrinimus, brandos egzaminus, išskyrus informatikos brandos egzaminą ir užsienio (anglų) kalbos, užsienio (prancūzų) kalbos, užsienio (vokiečių) kalbos kalbėjimo dalį, laikantys kandidatai suskirstomi į ne didesnes kaip 12 kandidatų grupes. Informatikos brandos egzaminą laikantys kandidatai suskirstomi į 9 kandidatų grupes, užsienio (anglų) kalbos, užsienio (prancūzų) kalbos, užsienio (vokiečių) kalbos kalbėjimo dalį laikantys kandidatai suskirstomi į 10 kandidatų grupes. Lietuvių kalbos ir literatūros (A) ir lietuvių kalbos ir literatūros (B) pirmojo tarpinio patikrinimo grupės sudaromos iš 8 kandidatų.</text:span></text:p>
      <text:h text:style-name="P806" text:outline-level="9"><text:span text:style-name="T807">77</text:span><text:span text:style-name="T808">. Vienos grupės kandidatai tarpinį patikrinimą ar brandos egzaminą laiko toje pačioje patalpoje. Jų eilės numeriai<text:s/></text:span><text:span text:style-name="T809">mokinių identifikavimo kodų<text:s/></text:span><text:span text:style-name="T810">sąraše ir vietos patalpoje sutampa su grupės ir eilės numeriu, nurodytais vykdymo protokole.</text:span></text:h>
      <text:p text:style-name="P811"><text:span text:style-name="T812">78</text:span><text:span text:style-name="T813">. Tarpinių patikrinimų ir brandos egzaminų ar jų dalių<text:s/></text:span><text:span text:style-name="T814">mokinių identifikavimo kodų<text:s/></text:span><text:span text:style-name="T815">sąrašus kiekvienam tarpinio patikrinimo ir brandos egzamino centrui Nacionalinė švietimo agentūra pateikia informacinėje sistemoje NECIS. Tarpinio patikrinimo ir brandos egzamino<text:s/></text:span><text:span text:style-name="T816">mokinių identifikavimo kodų</text:span><text:span text:style-name="T817"><text:s/>sąrašus, kuriuose nurodyta grupė ir vieta, kiekvienas tarpinio patikrinimo ir brandos egzamino centras išsispausdina iš informacinės sistemos NECIS.</text:span></text:p>
      <text:p text:style-name="P818"><text:span text:style-name="T819">79</text:span><text:span text:style-name="T820">. Į brandos egzamino patalpą tuo metu, kai prakerpami vokai su brandos egzamino užduotimis ar jos perduodamos kitu būdu ir kai vyksta tarpinis patikrinimas ar brandos egzaminas, gali įeiti:</text:span></text:p>
      <text:p text:style-name="P821"><text:span text:style-name="T822">79.1</text:span><text:span text:style-name="T823">. priežiūrą vykdantis asmuo, turintis darbo ar valstybės tarnautojo pažymėjimą;</text:span></text:p>
      <text:p text:style-name="P824"><text:span text:style-name="T825">79.2</text:span><text:span text:style-name="T826">. vyresnysis vykdytojas;</text:span></text:p>
      <text:p text:style-name="P827"><text:span text:style-name="T828">79.3</text:span><text:span text:style-name="T829">. vyresniojo vykdytojo iškviestas ir šio Aprašo 82 punkte įvardyto pagalbą teikiančio vykdytojo lydimas asmuo, kurio pagalbos reikia atsitikus nenumatytam įvykiui. Atlikęs pareigas jis nedelsdamas privalo išeiti iš patalpos, apie tai fiksuojama tarpinio patikrinimo ar brandos egzamino vykdymo protokole.</text:span></text:p>
      <text:p text:style-name="P830"/>
      <text:p text:style-name="P831"><text:span text:style-name="T832">XVII</text:span><text:span text:style-name="T833"><text:s/>SKYRIUS</text:span></text:p>
      <text:p text:style-name="P834"><text:span text:style-name="T835">REIKALAVIMAI KANDIDATAMS</text:span></text:p>
      <text:p text:style-name="P836"/>
      <text:p text:style-name="P837"><text:span text:style-name="T838">80</text:span><text:span text:style-name="T839">. Kandidatai:</text:span></text:p>
      <text:p text:style-name="P840"><text:span text:style-name="T841">80.1</text:span><text:span text:style-name="T842">. atvykdami į tarpinį patikrinimą ir (ar) brandos egzaminą, privalo turėti asmens tapatybę patvirtinantį dokumentą (asmens tapatybės kortelę, pasą arba leidimą gyventi Lietuvoje) ar vairuotojo pažymėjimą;</text:span></text:p>
      <text:p text:style-name="P843"><text:span text:style-name="T844">80.2</text:span><text:span text:style-name="T845">. prie įėjimo į dalyko tarpinio patikrinimo ir (ar) brandos egzamino centrą esančiame<text:s/></text:span><text:span text:style-name="T846">mokinių identifikavimo kodų<text:s/></text:span><text:span text:style-name="T847">sąraše sužino savo grupę, vietos numerį ir patalpą, kurioje vyks tarpinis patikrinimas ir (ar) brandos egzaminas, prie patalpos ateina ne vėliau kaip prieš 15 minučių iki tarpinio patikrinimo ir (ar) brandos egzamino pradžios;</text:span></text:p>
      <text:p text:style-name="P848"><text:span text:style-name="T849">80.3</text:span><text:span text:style-name="T850">. prieš įeidami į patalpą, vykdytojui pateikia asmens tapatybę patvirtinantį dokumentą (asmens tapatybės kortelę, pasą arba leidimą gyventi Lietuvoje) ar vairuotojo pažymėjimą ir įeina į patalpą tik jam leidus.<text:s/></text:span><text:span text:style-name="T851">Įėję į tarpinio patikrinimo vykdymo patalpą, atsisėda prie kompiuterio, asmens tapatybės dokumentus pasideda šalia;</text:span></text:p>
      <text:p text:style-name="P852"><text:span text:style-name="T853">80.4</text:span><text:span text:style-name="T854">. turi tik tarpinio patikrinimo ir (ar) brandos egzamino vykdymo instrukcijoje nurodytas priemones, geriamojo vandens (asmeninio naudojimo stiklinaitę, buteliuką ar kt.) ir asmens tapatybę patvirtinantį dokumentą (asmens tapatybės kortelę, pasą arba leidimą gyventi Lietuvoje) arba vairuotojo pažymėjimą. Į tarpinio patikrinimo ir (ar) brandos egzamino patalpą mobiliojo ryšio ir kitas informacijos perdavimo ar priėmimo priemones įsinešti draudžiama;</text:span></text:p>
      <text:p text:style-name="P855"><text:span text:style-name="T856">80.5</text:span><text:span text:style-name="T857">. pavėlavusieji ne daugiau kaip 15 minučių, jeigu dalyko tarpinio patikrinimo ar brandos egzamino vykdymo instrukcijoje nenurodomas kitas laikas, laiko tarpinį patikrinimą ar brandos egzaminą, tačiau jiems brandos egzamino<text:s/></text:span><text:span text:style-name="T858">ar<text:s/></text:span><text:span text:style-name="T859">tarpinio patikrinimo</text:span><text:span text:style-name="T860"><text:s/></text:span><text:span text:style-name="T861">užduoties atlikimo laikas nepratęsiamas. Pavėlavusieji į lietuvių kalbos ir literatūros (A) ar lietuvių kalbos ir literatūros (B) pirmąjį tarpinį patikrinimą ir užsienio (anglų) kalbos, užsienio (prancūzų) kalbos, užsienio (vokiečių) kalbos brandos egzamino kalbėjimo dalį daugiau kaip 15 minučių nuo jam skirto laiko pradžios, šio tarpinio patikrinimo ir brandos egzamino dalies nelaiko;</text:span></text:p>
      <text:p text:style-name="P862"><text:span text:style-name="T863">80.6</text:span><text:span text:style-name="T864">. pasirašę vykdymo protokoluose kandidatai:</text:span></text:p>
      <text:p text:style-name="P865"><text:span text:style-name="T866">80.6.1</text:span><text:span text:style-name="T867">. laikantys tarpinį patikrinimą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868">er prisijungti skirtą laiką prisijungę gautais prisijungimo duomenimis prie užduočių atlikimo sistemos, pasitikrina, ar ji veikia,<text:s/></text:span><text:span text:style-name="T869">ar mato savo vardą ir pavardę kompiuterio ekrane.<text:s/></text:span><text:span text:style-name="T870">Pastebėję užduočių atlikimo sistemos trikdžius, apie tai praneša vykdytojui. Užduotis pradeda atlikti vykdytojui paskelbus tarpinio patikrinimo pradžią;</text:span></text:p>
      <text:p text:style-name="P871"><text:span text:style-name="T872">80.6.2</text:span><text:span text:style-name="T873">. laikantys dalyko brandos egzaminą ar jo dalį, gauna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brandos egzamino ar jo dalies pradžią. Šis punktas netaikomas užsienio (anglų) kalbos, užsienio (prancūzų) kalbos, užsienio (vokiečių) kalbos brandos egzamino kalbėjimo daliai;</text:span></text:p>
      <text:p text:style-name="P874"><text:span text:style-name="T875">80.7</text:span><text:span text:style-name="T876">. klauso vykdytojų nurodymų, užduotis atlieka savarankiškai, nesikalba tarpusavyje, netrukdo kitiems, naudojasi tik tomis kandidato atsineštomis priemonėmis, kurios nurodytos dalyko tarpinio patikrinimo ir (ar) brandos egzamino vykdymo instrukcijoje, jų neskolina, neišeina iš užduočių atlikimo kompiuterio lango;</text:span></text:p>
      <text:p text:style-name="P877"><text:span text:style-name="T878">80.8</text:span><text:span text:style-name="T879">. laikantieji brandos egzaminą rašo tvarkingai ir įskaitomai, galutinį atsakymą parašo tik juodai ar mėlyn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egzaminą jie laiko.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80"><text:span text:style-name="T881">80.9</text:span><text:span text:style-name="T882">. iš patalpos gali išeiti tik esant būtinybei, ne ilgiau kaip 5 minutėms, vykdytojo lydimi;</text:span><text:span text:style-name="T883"><text:s/>tarpinį patikrinimą vykdant nuotoliniu ar nuotoliniu elektroniniu būdu, gali palikti patalpą, būti 5 minutes nematomas, neišjungdamas vaizdo stebėjimo kameros;</text:span></text:p>
      <text:p text:style-name="P884"><text:span text:style-name="T885">80.10</text:span><text:span text:style-name="T886">. baigę darbą anksčiau, negu nustatyta dalyko tarpinio patikrinimo vykdymo instrukcijoje,<text:s/></text:span><text:span text:style-name="T887">būtinai paspaudžia mygtuką „Baigti darbą“, praneša apie tai vykdytojui ir išeina iš patalpos. B</text:span><text:span text:style-name="T888">aigę darbą anksčiau, negu nustatyta brandos egzamino vykdymo instrukcijoje, tačiau ne vėliau kaip prieš 15 minučių iki brandos egzamino pabaigos, ir atidavę vykdytojui atsakymų lapus ir užduočių sąsiuvinius, gali išeiti iš brandos egzamino patalpos. Negali grįžti į brandos egzamino patalpą iki brandos egzamino ar jo dalies pabaigos. Per vieną valandą po brandos egzamino pabaigos pageidaujantieji iš dalyko brandos egzamino centro administratoriaus gali atsiimti brandos egzamino užduoties sąsiuvinį.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89"><text:span text:style-name="T890">80.11</text:span><text:span text:style-name="T891">. tarpinio patikrinimo ar brandos egzamino darbą baigia paskirtam vykdytojui paskelbus tarpinio patikrinimo ar brandos egzamino pabaigą. Vykdytojui paskelbus apie brandos egzamino vykdymo pabaigą, laukia, kol vykdytojai surenka atsakymų lapus ir užklijuoja vokus. Iš egzamino patalpos išeina tik vykdytojui leidus ir išsineša savo egzamino užduoties sąsiuvinį.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92"><text:span text:style-name="T893">80.12</text:span><text:span text:style-name="T894">. nutraukia užduoties atlikimą ir paprašomi palikti tarpinio patikrinimo ir brandos egzamino patalpas už trukdymą, nusirašinėjimą, mobiliojo ryšio, kitų informacijos perdavimo ar priėmimo priemonių įsinešimą į patalpą ir vykdytojo nurodymų nevykdymą.</text:span></text:p>
      <text:p text:style-name="P895"/>
      <text:p text:style-name="P896"><text:span text:style-name="T897">XVIII</text:span><text:span text:style-name="T898"><text:s/>SKYRIUS</text:span></text:p>
      <text:p text:style-name="P899"><text:span text:style-name="T900">TARPINIO PATIKRINIMO IR BRANDOS EGZAMINO VYKDYMO GRUPĖ</text:span></text:p>
      <text:p text:style-name="P901"/>
      <text:p text:style-name="P902"><text:span text:style-name="T903">81</text:span><text:span text:style-name="T904">. Tarpiniam patikrinimui ir brandos egzaminui vykdyti dalyko tarpinio patikrinimo ar brandos egzamino centre tvirtinama vykdymo grupė, kurią sudaro vyresnysis vykdytojas, administratorius ir vykdytojai.</text:span></text:p>
      <text:p text:style-name="P905"><text:span text:style-name="T906">82</text:span><text:span text:style-name="T907">. Vykdytojų skaičius priklauso nuo kandidatų ir turimų tarpinių patikrinimų ir (ar) brandos egzaminų patalpų skaičiaus. Sudarant vykdymo grupes, išskyrus informatikos brandos egzamino, numatoma, kad kiekvienoje patalpoje būtų ne mažiau kaip vienas vykdytojas ir ne daugiau kaip trims grupėms dar vienas pagalbą teikiantis vykdytojas. Jei tarpinio patikrinimo ar brandos egzamino centre egzaminą laiko kurčiasis, neprigirdintysis, turintis vidutinį, žymų ar labai žymų klausos sutrikimą, vykdytoju skiriamas gestų kalbos mokytojas ar vertėjas. Jeigu tarpinį patikrinimą ar brandos egzaminą savoje mokykloje laiko mokinys ir buvęs mokinys, turintys įvairiapusį raidos ar nerimo spektro sutrikimą, skiriami ne mažiau negu du vykdytojai, iš kurių vienas yra specialusis pedagogas ar kitas švietimo pagalbą teikiantis specialistas. Vykdytojais gali būti pasitelkiami ir kiti asmenys, susipažinę su bendromis tarpinio patikrinimo ar brandos egzamino vykdymo procedūromis (užduočių pateikimas, kandidatų įleidimo ir susodinimo tvarka ir pan.), vykdytojų funkcijomis ir atsakomybe, dalyko tarpinio patikrinimo ar brandos egzamino vykdymo instrukcijomis.</text:span></text:p>
      <text:p text:style-name="P908"><text:span text:style-name="T909">83</text:span><text:span text:style-name="T910">. Tarpinio patikrinimo</text:span><text:span text:style-name="T911"><text:s/>ir<text:s/></text:span><text:span text:style-name="T912">brandos egzamino vykdymo grupės sudėtį tvirtina savivaldybės vykdomoji institucija ar jos įgaliotas savivaldybės administracijos direktorius. Ne vėliau kaip prieš 10 dienų iki tarpinio patikrinimo ir brandos egzamino dienos vykdymo grupės vyresnįjį vykdytoją, administratorių ar vykdytoją skiria jo darbdavys ar jo įgaliotas asmuo tvarkomuoju dokumentu. Brandos egzamino vyresnysis vykdytojas turi turėti teisę dirbti su „RIBOTO NAUDOJIMO“ informacija (priimti brandos egzamino užduotis, saugoti iki teisėtai atskleidžiant vokus, kuriuose yra brandos egzamino užduoties ar jos dalies turinys). Teisę dirbti su „RIBOTO NAUDOJIMO“ įslaptinta informacija suteikia savivaldybės administracijos direktorius. Jei brandos egzamino centras yra Lietuvos Respublikos ambasada (toliau – ambasada), vykdymo grupės sudėtį ne vėliau kaip likus 7 dienoms iki brandos egzamino dienos tvirtina švietimo, mokslo ir sporto ministras, suderinęs su Lietuvos Respublikos užsienio reikalų ministerija. Brandos egzamino centro vyresnysis vykdytojas turi turėti teisę dirbti su „RIBOTO NAUDOJIMO“ įslaptinta informacija tuo atveju, jeigu priimamas vokas su brandos egzamino užduoties ar jos dalies turiniu priėmimo metu nėra teisėtai atskleistas.</text:span></text:p>
      <text:p text:style-name="P913"><text:span text:style-name="T914">84</text:span><text:span text:style-name="T915">. Tarpinio patikrinimo</text:span><text:span text:style-name="T916"><text:s/>ir b</text:span><text:span text:style-name="T917">randos egzamino</text:span><text:span text:style-name="T918"><text:s/></text:span><text:span text:style-name="T919">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Tarpinio patikrinimo ir brandos egzamino vykdymo grupės nariais negali būti skiriamas egzaminuojamojo dalyko mokytojas, egzaminuojamojo dalyko specialistas, kandidatų klasės (grupės, kurso) vadovas ar asmuo, kurio šeimos nariai ar (ir) artimi giminaičiai laiko tarpinius patikrinimus ar brandos egzaminus tame centre.</text:span></text:p>
      <text:p text:style-name="P920"><text:span text:style-name="T921">85</text:span><text:span text:style-name="T922">. Jeigu vienoje patalpoje tarpinį patikrinimą, išskyrus lietuvių kalbos ir literatūros (A) ir lietuvių kalbos ir literatūros (B) pirmąjį tarpinį patikrinimą, ar brandos egzaminą, išskyrus užsienio (anglų) kalbos, užsienio (prancūzų) kalbos, užsienio (vokiečių) kalbos brandos egzamino kalbėjimo dalį ir informatikos brandos egzaminą, laiko daugiau kaip 12 kandidatų, tai kiekvienai 12 kandidatų grupei skiriamas vienas vykdytojas.</text:span></text:p>
      <text:p text:style-name="P923"><text:span text:style-name="T924">86</text:span><text:span text:style-name="T925">. Informatikos brandos egzamino patalpoje 9 kandidatų grupei skiriami du vykdytojai. Informatikos specialistas ar informatikos mokytojas skiriamas arba vienu iš dviejų vykdytojų, arba trečiu vykdytoju trijų grupių kandidatams pagalbai suteikti. Užsienio (anglų) kalbos, užsienio (prancūzų) kalbos, užsienio (vokiečių) kalbos brandos egzamino kalbėjimo dalyje dviem grupėms skiriami du vykdytojai, kurių vienas tarpinių patikrinimų ir brandos egzaminų tvarkaraštyje nustatytu laiku iš informacinės sistemos NECIS spausdina užduotis.</text:span></text:p>
      <text:p text:style-name="P926"><text:span text:style-name="T927">87</text:span><text:span text:style-name="T928">. Tuo atveju, jei brandos egzaminą laiko nedaug kandidatų ir parengiamojo darbo yra mažai arba jei tarpinis patikrinimas ar brandos egzaminas vykdomas vienoje patalpoje, vyresniajam vykdytojui gali būti pavedama atlikti administratoriaus ir (ar) vieno iš vykdytojų funkcijas.</text:span></text:p>
      <text:p text:style-name="P929"><text:span text:style-name="T930">88</text:span><text:span text:style-name="T931">. Susipažindami su įsakymu, kuriuo jie skiriami į vykdymo grupę, vyresnysis vykdytojas, administratorius ir vykdytojas parašu patvirtina, kad su Aprašu, asmens duomenų teisinės apsaugos reikalavimais, dalyko tarpinio patikrinimo ir brandos egzamino vykdymo instrukcijomis yra susipažinę.</text:span></text:p>
      <text:p text:style-name="P932"><text:span text:style-name="T933">89</text:span><text:span text:style-name="T934">. Vykdymo grupės narys tarpinio patikrinimo ar brandos egzamino metu privalo segėti kortelę su vardu, pavarde ir nuoroda: „vyresnysis vykdytojas“, „administratorius“, „vykdytojas“.</text:span></text:p>
      <text:p text:style-name="P935"/>
      <text:p text:style-name="P936"><text:span text:style-name="T937">XIX</text:span><text:span text:style-name="T938"><text:s/>SKYRIUS</text:span></text:p>
      <text:p text:style-name="P939"><text:span text:style-name="T940">ADMINISTRATORIAUS, VYRESNIOJO VYKDYTOJO IR VYKDYTOJO FUNKCIJOS</text:span></text:p>
      <text:p text:style-name="P941"/>
      <text:p text:style-name="P942"><text:span text:style-name="T943">90</text:span><text:span text:style-name="T944">.<text:s/></text:span><text:span text:style-name="T945">Administratorius:</text:span></text:p>
      <text:p text:style-name="P946"><text:span text:style-name="T947">90.1</text:span><text:span text:style-name="T948">. numato patalpas tarpiniam patikrinimui ir brandos egzaminui, užtikrina vietų kandidatams paruošimą, vadovaudamasis Aprašu, dalyko tarpinio patikrinimo ar brandos egzamino vykdymo instrukcija, sunumeruoja stalus;</text:span></text:p>
      <text:p text:style-name="P949"><text:span text:style-name="T950">90.2</text:span><text:span text:style-name="T951">. išneša iš patalpų vyresniojo vykdytojo nurodytas mokymo priemones, aprūpina patalpas šiame Apraše, dalyko tarpinio patikrinimo ir brandos egzamino vykdymo instrukcijose nurodytais tarpiniam patikrinimui ir brandos egzaminui reikalingais leidiniais ir priemonėmis (įskaitant tarpiniams patikrinimams naudojamus kandidatų asmeninius kompiuterius);</text:span></text:p>
      <text:p text:style-name="P952"><text:span text:style-name="T953">90.3</text:span><text:span text:style-name="T954">. parengia nuorodas į tarpinio patikrinimo ar brandos egzamino patalpas; skiria patalpą kandidatų daiktams laikyti ir informuoja apie ją kandidatus;</text:span></text:p>
      <text:p text:style-name="P955"><text:span text:style-name="T956">90.4</text:span><text:span text:style-name="T957">. pasirūpina, kad kiekvienoje kandidatų grupėje būtų pastatytas atskiras stalas vykdytojams ir stalas leidiniams ar kompiuteriams sudėti;</text:span></text:p>
      <text:p text:style-name="P958"><text:span text:style-name="T959">90.5</text:span><text:span text:style-name="T960">. tvarkai palaikyti tarpinio patikrinimo ar brandos egzamino metu pasitelkia mokyklos vadovo įsakymu paskirtus atsakingus asmenis;</text:span></text:p>
      <text:p text:style-name="P961"><text:span text:style-name="T962">90.6</text:span><text:span text:style-name="T963">. ne vėliau kaip prieš 12 valandų iki brandos egzamino pradžios kartu su atsakingu asmeniu informacinėje sistemoje NECIS išspausdina dalyko brandos egzamino reikalavimus (jų turi būti tiek egzempliorių, kiek yra egzamino patalpų) ir juos perduoda vyresniajam vykdytojui;</text:span></text:p>
      <text:p text:style-name="P964"><text:span text:style-name="T965">90.7</text:span><text:span text:style-name="T966">. ne vėliau kaip prieš valandą iki tarpinio patikrinimo ir brandos egzamino patikrinimo pradžios:</text:span></text:p>
      <text:p text:style-name="P967"><text:span text:style-name="T968">90.7.1</text:span><text:span text:style-name="T969">.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970">mokinių identifikavimo kodų<text:s/></text:span><text:span text:style-name="T971">sąrašus, organizuoja kandidatų įleidimą. Prieš įleisdamas kandidatus į dalyko tarpinio patikrinimo ir brandos egzamino centrą, kartu su mokyklos, kurioje yra dalyko tarpinio patikrinimo ir brandos egzamino centras, vadovo paskirtais asmenimis atlieka pirminį kandidatų asmens tapatybės dokumentų patikrinimą;</text:span></text:p>
      <text:p text:style-name="P972"><text:span text:style-name="T973">90.7.2</text:span><text:span text:style-name="T974">. prieš informatikos brandos egzaminą kartu su atsakingu asmeniu iš informacinės sistemos NECIS išima prisijungimo prie elektroninės brandos egzamino užduoties atlikimo sistemos adresą ir pateikia egzamino vyresniajam vykdytojui;</text:span></text:p>
      <text:p text:style-name="P975"><text:span text:style-name="T976">90.7.3</text:span><text:span text:style-name="T977">. prieš lietuvių kalbos ir literatūros (A) ir lietuvių kalbos ir literatūros (B) pirmąjį tarpinį patikrinimą parengia vykdymo ir vertinimo patalpas, paruošia vykdymo instrukcijoje nurodytą įrangą, patikrina jų veikimą, kartu su atsakingu asmeniu iš informacinės sistemos NECIS išima kandidatų prisijungimo prie elektroninės užduočių atlikimo sistemos duomenis (prisijungimo adresas, prisijungimo vardas ir slaptažodis) ir pateikia šio tarpinio patikrinimo vyresniajam vykdytojui;</text:span></text:p>
      <text:p text:style-name="P978"><text:span text:style-name="T979">90.7.4</text:span><text:span text:style-name="T980">. prieš užsienio (anglų) kalbos, užsienio (prancūzų) kalbos, užsienio (vokiečių) kalbos brandos egzamino kalbėjimo dalį parengia vykdymo ir vertinimo patalpas, paruošia vykdymo instrukcijoje nurodytą įrangą, patikrina jos veikimą;</text:span></text:p>
      <text:h text:style-name="P981" text:outline-level="9"><text:span text:style-name="T982">90.8</text:span><text:span text:style-name="T983">. tarpinio patikrinimo</text:span><text:span text:style-name="T984"><text:s/>ir<text:s/></text:span><text:span text:style-name="T985">brandos egzamino metu padeda vyresniajam vykdytojui spręsti iškilusias problemas;</text:span></text:h>
      <text:p text:style-name="P986"><text:span text:style-name="T987">90.9</text:span><text:span text:style-name="T988">. pasibaigus brandos egzaminui, iš vyresniojo vykdytojo pasirašytinai priima anksčiau iš brandos egzamino išėjusių kandidatų užduočių sąsiuvinius;</text:span></text:p>
      <text:p text:style-name="P989"><text:span text:style-name="T990">90.10</text:span><text:span text:style-name="T991">. pageidaujantiems kandidatams, baigusiems brandos egzaminą anksčiau, negu nustatyta dalyko brandos egzamino vykdymo instrukcijoje, po brandos egzamino pabaigos tą dieną leidžia pasiimti užduočių sąsiuvinius.</text:span></text:p>
      <text:p text:style-name="P992"><text:span text:style-name="T993">91</text:span><text:span text:style-name="T994">. Vyresnysis vykdytojas:</text:span></text:p>
      <text:p text:style-name="P995"><text:span text:style-name="T996">91.1</text:span><text:span text:style-name="T997">. kartu su administratoriumi parenka patalpas;</text:span></text:p>
      <text:p text:style-name="P998"><text:span text:style-name="T999">91.2</text:span><text:span text:style-name="T1000">. kartu su atsakingu asmeniu ne vėliau kaip prieš 12 valandų iki tarpinio patikrinimo pradžios išspausdina Nacionalinės švietimo agentūros pateiktus tarpinių patikrinimų vykdymo protokolus, Nacionalinės švietimo agentūros į informacinę sistemą NECIS įkeltus ne vėliau kaip prieš 24 valandas iki tarpinio patikrinimo pradžios;</text:span></text:p>
      <text:p text:style-name="P1001"><text:span text:style-name="T1002">91.3</text:span><text:span text:style-name="T1003">. ne vėliau kaip prieš 24 valandas iki brandos egzamino ar jo dalies pradžios pagal Nacionalinės švietimo agentūros pateiktus brandos egzaminų vykdymo grupių protokolus kiekvienai grupei paskiria vykdytojus;</text:span></text:p>
      <text:p text:style-name="P1004"><text:span text:style-name="T1005">91.4</text:span><text:span text:style-name="T1006">. ne vėliau kaip prieš 12 valandų iki tarpinio patikrinimo ir brandos egzamino pradžios vykdytojus pasirašytinai supažindina su bendromis tarpinio patikrinimo ir brandos egzamino vykdymo procedūromis (prisijungimo duomenų, užduočių pateikimas, kandidatų įleidimo ir susodinimo tvarka ir pan.), vykdytojų funkcijomis ir atsakomybe, dalyko tarpinio patikrinimo ir brandos egzamino vykdymo instrukcijomis, kiekvienam vykdytojui parengia instrukcijos ir iš informacinės sistemos NECIS ne vėliau kaip prieš dvi dienas prieš brandos egzaminą išimtų brandos egzamino reikalavimų kopijas, išaiškina brandos egzamino vykdytojams kandidatų darbų kodavimo sistemą, instruktuoja vykdytojus apie naudojimąsi garso atkūrimo aparatūra, prieš tarpinius patikrinimus ir informatikos brandos egzaminą kartu su informatikos specialistu ar informatikos mokytoju patikrina vykdymo centre paruoštus kompiuterius, jų programinės įrangos veikimo kokybę, nurodo vykdytojams jų atvykimo į tarpinio patikrinimo ir brandos egzamino</text:span><text:span text:style-name="T1007"><text:s/></text:span><text:span text:style-name="T1008">vykdymo centrą laiką, kandidatams prisijungimo prie užduočių atlikimo sistemos duomenų tarpiniame patikrinime atidavimą;</text:span></text:p>
      <text:p text:style-name="P1009"><text:span text:style-name="T1010">91.5</text:span><text:span text:style-name="T1011">. ne vėliau kaip prieš valandą iki tarpinio patikrinimo ar brandos egzamino pradžios kartu su administratoriumi patikrina, ar tarpinio patikrinimo, brandos egzamino ar jo dalies patalpos ir jose esančios priemonės (įskaitant tarpiniams patikrinimams naudojamus kandidatų asmeninius kompiuterius) yra tvarkingos, pašalina pastebėtus trūkumus. Prieš užsienio (anglų) kalbos, užsienio (prancūzų) kalbos, užsienio (vokiečių) kalbos egzamino kalbėjimo dalį, lietuvių kalbos ir literatūros (A) ir lietuvių kalbos ir literatūros (B) pirmąjį tarpinį patikrinimą instruktuoja vykdytojus apie naudojimąsi parengta garso įrašymo aparatūra, prieš lietuvių kalbos ir literatūros brandos egzaminą patikrina, ar brandos egzamino patalpoje nurodytoje vietoje yra pastatyti kompiuteriai ir padėti žodynai;</text:span></text:p>
      <text:h text:style-name="P1012" text:outline-level="9"><text:span text:style-name="T1013">91.6</text:span><text:span text:style-name="T1014">. iš savivaldybės administracijos direktoriaus ar jo įgalioto asmens nustatytu laiku ir tvarka gauna pakuotes su brandos egzamino užduotimis, sutikrina brandos egzaminui skirtos pakuotės sandarumą, gautų vokų kodus su lydraštyje nurodytaisiais ir jame pasirašo, užtikrina paimtos brandos egzamino užduoties saugumą, iki perduodamas vykdytojui;</text:span></text:h>
      <text:p text:style-name="P1015"><text:span text:style-name="T1016">91.7</text:span><text:span text:style-name="T1017">.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018"><text:span text:style-name="T1019">91.8</text:span><text:span text:style-name="T1020">. prieš tarpinį patikrinimą<text:s/></text:span><text:span text:style-name="T1021">kiekvienos grupės vykdymo protokolus ir grupės mokinių vardinius prisijungimo duomenis perduoda vykdytojams ne vėliau kaip likus 12 valandų iki<text:s/></text:span><text:span text:style-name="T1022">tarpinio patikrinimo<text:s/></text:span><text:span text:style-name="T1023">vykdymo pradžios;</text:span></text:p>
      <text:p text:style-name="P1024"><text:span text:style-name="T1025">91.9</text:span><text:span text:style-name="T1026">. kiekvienai tarpinio patikrinimo ar brandos egzamino, jo dalies patalpai paskiria vykdytoją, kuris paskelbia tarpinio patikrinimo ar brandos egzamino pradžią ir pabaigą, prižiūri priskirtos grupės, o vienam iš vykdytojų išėjus, – ir kitos grupės kandidatus;</text:span></text:p>
      <text:h text:style-name="P1027" text:outline-level="9"><text:span text:style-name="T1028">91.10</text:span><text:span text:style-name="T1029">. stebi tarpinio patikrinimo ar brandos egzamino eigą, vykdytojų darbą, sprendžia iškilusias problemas, priima sprendimą dėl kandidato šalinimo iš tarpinio patikrinimo ar brandos egzamino patalpos;</text:span></text:h>
      <text:p text:style-name="P1030"><text:span text:style-name="T1031">91.11</text:span><text:span text:style-name="T1032">.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033"><text:span text:style-name="T1034">91.12</text:span><text:span text:style-name="T1035">. pasibaigus brandos egzaminui ar jo daliai:</text:span></text:p>
      <text:p text:style-name="P1036"><text:span text:style-name="T1037">91.12.1</text:span><text:span text:style-name="T1038">. patikrina, ar protokolai teisingai užpildyti, iš vykdytojų surenka vokus su kandidatų darbais, anksčiau iš brandos egzamino išėjusių kandidatų užduočių sąsiuvinius ir dalyko brandos egzamino vykdymo protokolo egzempliorių;</text:span></text:p>
      <text:p text:style-name="P1039"><text:span text:style-name="T1040">91.12.2</text:span><text:span text:style-name="T1041">. lydraštyje užrašo grąžinamų brandos egzamino specialių vokų kodus ir pasirašo;</text:span></text:p>
      <text:p text:style-name="P1042"><text:span text:style-name="T1043">91.12.3</text:span><text:span text:style-name="T1044">.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045">Nacionalinės švietimo agentūros<text:s/></text:span><text:span text:style-name="T1046">direktoriaus nustatyta tvarka grąžina pakuotę<text:s/></text:span><text:span text:style-name="T1047">Nacionalinei švietimo agentūrai</text:span><text:span text:style-name="T1048">;</text:span></text:p>
      <text:p text:style-name="P1049"><text:span text:style-name="T1050">91.12.4</text:span><text:span text:style-name="T1051">.<text:s/></text:span><text:span text:style-name="T1052">p</text:span><text:span text:style-name="T1053">o užsienio (anglų) kalbos, užsienio (prancūzų) kalbos, užsienio (vokiečių) kalbos brandos egzamino srauto kalbėjimo dalies kartu su administratoriumi:</text:span></text:p>
      <text:p text:style-name="P1054"><text:span text:style-name="T1055">91.12.4.1</text:span><text:span text:style-name="T1056">. iš kiekvienos vertinimo patalpos surenka koduotus atsakymų lapus;</text:span></text:p>
      <text:p text:style-name="P1057"><text:span text:style-name="T1058">91.12.4.2</text:span><text:span text:style-name="T1059">. kiekvienoje vertinimo patalpoje perkelia kalbėjimo dalies atlikčių įrašų failus iš kompiuterio į kompiuterinę laikmeną;</text:span></text:p>
      <text:p text:style-name="P1060"><text:span text:style-name="T1061">91.12.4.3</text:span><text:span text:style-name="T1062">.<text:s/></text:span><text:span text:style-name="T1063">į nurodytą vietą informacinėje sistemoje NECIS įkelia kandidatų atlikčių failus, įrašydamas failų pavadinimus į vykdymo protokolų abu egzempliorius;</text:span></text:p>
      <text:p text:style-name="P1064"><text:span text:style-name="T1065">91.12.4.4</text:span><text:span text:style-name="T1066">.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P1067"><text:span text:style-name="T1068">91.12.5</text:span><text:span text:style-name="T1069">. raštu informuoja savivaldybės administracijos švietimo padalinį apie brandos egzamino metu iškilusias problemas.</text:span></text:p>
      <text:p text:style-name="P1070"><text:span text:style-name="T1071">92</text:span><text:span text:style-name="T1072">. Vykdytojas, jeigu dalyko tarpinio patikrinimo ar brandos egzamino vykdymo instrukcijoje nenumatyta kitaip:</text:span></text:p>
      <text:h text:style-name="P1073" text:outline-level="9"><text:span text:style-name="T1074">92.1</text:span><text:span text:style-name="T1075">. ne vėliau kaip prieš 12 valandų iki dalyko tarpinio patikrinimo ar brandos egzamino pradžios pakartotinai susipažįsta su jo vykdymo instrukcija ir Aprašu, iškilus neaiškumams, konsultuojasi su vyresniuoju vykdytoju, dalyvauja vyresniojo vykdytojo organizuojamuose vykdytojų mokymuose;</text:span></text:h>
      <text:p text:style-name="P1076"><text:span text:style-name="T1077">92.2</text:span><text:span text:style-name="T1078">. tarpinio patikrinimo ir brandos egzamino ar jo dalies vykdymo dieną vyresniojo vykdytojo nurodytu laiku su asmens tapatybę patvirtinančiu dokumentu atvyksta į dalyko tarpinio patikrinimo ar brandos egzamino ar jo dalies centrą, paima iš vyresniojo vykdytojo vykdymo protokolus, įrašo į juos reikalaujamą informaciją (papildomas pavardes įrašyti draudžiama);</text:span></text:p>
      <text:h text:style-name="P1079" text:outline-level="9"><text:span text:style-name="T1080">92.3</text:span><text:span text:style-name="T1081">. patikrinęs kandidatų tapatybę pagal asmens tapatybę patvirtinantį dokumentą (asmens tapatybės kortelę, pasą arba leidimą gyventi Lietuvoje) ar vairuotojo pažymėjimą, pavardes pagal vykdymo protokolą, ne vėliau kaip prieš 15 minučių iki tarpinio patikrinimo ar brandos egzamino pradžios įleidžia kandidatus į patalpą ir nurodo vietą pagal vykdymo protokol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h>
      <text:p text:style-name="P1082"><text:span text:style-name="T1083">92.4</text:span><text:span text:style-name="T1084">. likus ne daugiau kaip 15 minučių iki tarpinio patikrinimo pradžios,<text:s/></text:span><text:span text:style-name="T1085">pasirašytinai atiduoda kandidatams jų vardinius<text:s/></text:span><text:span text:style-name="T1086">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pan></text:p>
      <text:p text:style-name="P1087"><text:span text:style-name="T1088">92.5</text:span><text:span text:style-name="T1089">. paskelbia tarpinio patikrinimo pradžią ir pabaigą, prižiūri paskirtos grupės kandidatus;</text:span></text:p>
      <text:p text:style-name="P1090"><text:span text:style-name="T1091">92.6</text:span><text:span text:style-name="T1092">. likus ne daugiau kaip 15 minučių iki brandos egzamino pradžios, kandidatams esant brandos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brandos egzamino kalbėjimo daliai, lietuvių kalbos ir literatūros (A) ar lietuvių kalbos ir literatūros (B) pirmajam tarpiniam patikrinimui;</text:span></text:p>
      <text:h text:style-name="P1093" text:outline-level="9"><text:span text:style-name="T1094">92.7</text:span><text:span text:style-name="T1095">. ant brandos egzamino vykdymo protokolo abiejų egzempliorių užklijuoja protokolo kodą;</text:span></text:h>
      <text:p text:style-name="P1096"><text:span text:style-name="T1097">92.8</text:span><text:span text:style-name="T1098">. ant kiekvieno brandos egzamino atsakymo lapo užklijuoja kandidato kodą. Pagal kodo numerį išdalija užduotis kandidatams. Kandidato protokole ir kodo ant atsakymų lapo ar užduoties numeriai turi sutapti;</text:span></text:p>
      <text:p text:style-name="P1099"><text:span text:style-name="T1100">92.9</text:span><text:span text:style-name="T1101">. kandidatams perskaito iš informacinės sistemos NECIS išimtus dalyko brandos egzamino vykdymo reikalavimus;</text:span></text:p>
      <text:p text:style-name="P1102"><text:span text:style-name="T1103">92.10</text:span><text:span text:style-name="T1104">. paskelbia brandos egzamino pradžią ir pabaigą, prižiūri priskirtos grupės kandidatus;</text:span></text:p>
      <text:p text:style-name="P1105"><text:span text:style-name="T1106">92.11</text:span><text:span text:style-name="T1107">. išduoda pasirašytinai brandos egzamino užduotį kandidatui, pavėlavusiam ne daugiau kaip 15 minučių, į užsienio (anglų) kalbos, užsienio (prancūzų) kalbos, užsienio (vokiečių) kalbos brandos egzamino kalbėjimo dalį – ne daugiau kaip 15 minučių, tačiau brandos egzaminui skirto laiko nepratęsia ir pavėlavimą fiksuoja vykdymo protokoluose;</text:span></text:p>
      <text:p text:style-name="P1108"><text:span text:style-name="T1109">92.12</text:span><text:span text:style-name="T1110">. praėjus 15 minučių nuo brandos egzamino pradžios, per užsienio (anglų) kalbos, užsienio (prancūzų) kalbos, užsienio (vokiečių) kalbos brandos egzamino kalbėjimo dalį praėjus 15 minučių nuo kandidatui skirto laiko pradžios ant kiekvieno nepanaudoto atsakymo lapo ir kiekvienos nepanaudotos brandos egzamino užduoties puslapio užrašo „Nepanaudota“;</text:span></text:p>
      <text:p text:style-name="P1111"><text:span text:style-name="T1112">92.13</text:span><text:span text:style-name="T1113">. nekomentuoja ir neaiškina tarpinio patikrinimo ar brandos egzamino užduočių be atskiro vyresniojo vykdytojo nurodymo, netaiso jose esančių spausdinimo ar kitokių klaidų;</text:span></text:p>
      <text:p text:style-name="P1114"><text:span text:style-name="T1115">92.14</text:span><text:span text:style-name="T1116">. užtikrina tvarką patalpoje nuo tarpinio patikrinimo ar brandos egzamino pradžios iki pabaigos, stebi kandidatus iš skirtingų vietų, ilgesnį laiką nestovi vienoje vietoje, ypač tiesiai už kandidato nugaros arba šalia jo, vengia artimo kontakto tarp jame esančių asmenų, vykdymo protokolų dalyje „Vykdymo kodai“ fiksuoja tarpinio patikrinimo ar brandos egzamino eigos faktus ir pažeidimus: atvykimą, neatvykimą, vėlavimą, kandidato pašalinimą, vykdymo protokolų dalyje „Vykdytojų pastabos“ – laikino išėjimo ir grįžimo laiką, išėjimą iš kompiuterio lango, įspėjimą ar rašiklio keitimą;</text:span></text:p>
      <text:p text:style-name="P1117"><text:span text:style-name="T1118">92.15</text:span><text:span text:style-name="T1119">. pasijutusiam blogai ar prireikus laikinai iš patalpos išeiti kandidatui gali pakviesti pagalbą trijų grupių kandidatams teikiantį vykdytoją ar vyresnįjį vykdytoją. Vykdytojai vienu metu negali išeiti iš tarpinio patikrinimo ar brandos egzamino patalpos;</text:span></text:p>
      <text:p text:style-name="P1120"><text:span text:style-name="T1121">92.16</text:span><text:span text:style-name="T1122">. palydi laikinai (iki 5 minučių) iš tarpinio patikrinimo ar brandos egzamino patalpos išeinančius kandidatus. Brandos egzamino metu kandidatai vykdytojui atiduoda savo atsakymų lapus, o grįžę atsiima. Kandidatai, išėję iš patalpos be leidimo arba nelydimi vykdytojų, laikomi baigusiais tarpinį patikrinimą ar brandos egzaminą, jiems grįžti neleidžiama. Vykdytojas surašo laisvos formos aktą, kuriame fiksuoja kandidato prisijungimo prie užduočių atlikimo sistemos vardą ir (ar) išėjimo iš patalpos laiką;</text:span></text:p>
      <text:p text:style-name="P1123"><text:span text:style-name="T1124">92.17</text:span><text:span text:style-name="T1125">. pašalinęs kandidatą iš tarpinio patikrinimo ar brandos egzamino už vykdymo tvarkos pažeidimus, apie tai pažymi vykdymo protokole ir surašo laisvos formos aktą; kandidatas turi teisę po tarpinio patikrinimo ar brandos egzamino susipažinti su aktu. Pašalinto iš brandos egzamino kandidato darbo paskutiniame lape vyresnysis vykdytojas įrašo „Siūloma darbo nevertinti. Pagrindas: Aktas“ ir pasirašo. Šio kandidato darbas kartu su visų kandidatų darbais dedamas į voką;</text:span></text:p>
      <text:p text:style-name="P1126"><text:span text:style-name="T1127">92.18</text:span><text:span text:style-name="T1128">.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1129"><text:span text:style-name="T1130">92.19</text:span><text:span text:style-name="T1131">. likus 30 minučių iki tarpinio patikrinimo ar brandos egzamino pabaigos, praneša tai kandidatams, o likus 15 minučių, praneša tai ir įspėja, kad niekas negali išeiti iš patalpos iki brandos egzamino pabaigos.<text:s/></text:span><text:span text:style-name="T1132">Iš tarpinio patikrinimo kandidatas gali išeiti pabaigęs savo darbą ir paspaudęs mygtuką „Baigti darbą“.<text:s/></text:span><text:span text:style-name="T1133">Šis reikalavimas netaikomas užsienio (anglų) kalbos, užsienio (prancūzų) kalbos, užsienio (vokiečių) kalbos brandos egzamino kalbėjimo daliai,<text:s/></text:span><text:span text:style-name="T1134">lietuvių kalbos ir literatūros (A) ar lietuvių kalbos ir literatūros (B) pirmajam tarpiniam patikrinimui</text:span><text:span text:style-name="T1135">;</text:span></text:p>
      <text:p text:style-name="P1136"><text:span text:style-name="T1137">92.20</text:span><text:span text:style-name="T1138">. pasibaigus egzaminui ar jo daliai, paprašo kandidatų baigti darbą ir likti savo vietose, kol bus surinkti visi darbai ir užklijuoti vokai;</text:span></text:p>
      <text:p text:style-name="P1139"><text:span text:style-name="T1140">92.21</text:span><text:span text:style-name="T1141">. surenka kandidatų darbus, baigia pildyti vykdymo protokolus. Brandos egzamino vykdytojas kandidatų darbus sudeda į specialų Nacionalinės švietimo agentūros voką, gautą kartu su brandos egzamino užduotimis. Kartu su kandidatų darbais į voką įdeda visus nepanaudotus atsakymų lapus, brandos egzamino užduočių sąsiuvinius, kodų lapą, pasirašytą brandos egzamino vieną vykdymo protokolą, tuščius naudotus vokus ir voką užklijuoja. Užklijuotus vokus, brandos egzamino vieną vykdymo protokolą ir anksčiau iš brandos egzamino išėjusių kandidatų užduočių sąsiuvinius perduoda vyresniajam vykdytojui;</text:span></text:p>
      <text:p text:style-name="P1142"><text:span text:style-name="T1143">92.22</text:span><text:span text:style-name="T1144">. pasibaigus tarpiniam patikrinimui,</text:span><text:span text:style-name="T1145"><text:s/>kandidatams praneša, kad tarpinio patikrinimo laikas baigėsi, ir primena, kad mokiniai nepamirštų paspausti mygtuką „Baigti darbą“;</text:span></text:p>
      <text:p text:style-name="P1146"><text:span text:style-name="T1147">92.23</text:span><text:span text:style-name="T1148">. išleidžia kandidatus iš patalpos.</text:span></text:p>
      <text:p text:style-name="P1149"><text:span text:style-name="T1150">93</text:span><text:span text:style-name="T1151">. Vykdytojų pokalbiai ar kita, kas atitrauktų dėmesį nuo kandidatų ar trukdytų kandidatams, yra neleistini. Tarpinio patikrinimo ar brandos egzamino patalpoje negali būti vykdytojų asmeninių daiktų, išskyrus tarpinių patikrinimų vykdymo instrukcijose nustatytas išimtis.</text:span></text:p>
      <text:p text:style-name="P1152"/>
      <text:p text:style-name="P1153"><text:span text:style-name="T1154">XX</text:span><text:span text:style-name="T1155"><text:s/>SKYRIUS</text:span></text:p>
      <text:p text:style-name="P1156"><text:span text:style-name="T1157">BRANDOS EGZAMINŲ UŽDUOČIŲ IŠDAVIMAS, UŽDUOČIŲ, PROTOKOLŲ IR DARBŲ SAUGOJIMAS</text:span></text:p>
      <text:p text:style-name="P1158"/>
      <text:p text:style-name="P1159"><text:span text:style-name="T1160">94</text:span><text:span text:style-name="T1161">. Brandos egzaminų užduočių išdavimo savivaldybių administracijų direktorių arba jų įgaliotų švietimo padalinių vadovų paskirtiems asmenims grafiką nustato Nacionalinės švietimo agentūros direktorius. Nacionalinės švietimo agentūros direktoriaus įsakymu brandos egzaminų užduotys į savivaldybių administracijų nurodytus pastatus iki 17 valandos kurjerių pristatomos prieš darbo dieną iki brandos egzamino vykdymo datos ir atiduodamos savivaldybių administracijų direktorių arba jų įgaliotų švietimo padalinių vadovų paskirtiems asmenims. Nacionalinės švietimo agentūros direktorius gali patvirtinti kitus brandos egzaminų užduočių gavėjus ir pateikimo būdus.</text:span></text:p>
      <text:p text:style-name="P1162"><text:span text:style-name="T1163">95</text:span><text:span text:style-name="T1164">. Dalyko brandos egzamino ar jo dalies centrui brandos egzaminų užduotys pristatomos specialiose pakuotėse, užplombuotose numerį turinčia plomba. Kartu su brandos egzaminų užduotimis pateikiamuose dviejuose brandos egzamino užduočių išdavimo ir grąžinimo lydraščiuose nurodomi brandos egzamino centrui pateiktų ir grąžinamų į Nacionalinę švietimo agentūrą pakuočių plombų numeriai, brandos egzamino užduočių skaičius ir brandos egzamino užduočių vokų kodai. Abiejuose lydraščiuose fiksuojamas brandos egzaminų užduočių perdavimo ir priėmimo laikas, atsakingų asmenų duomenys. Vienas lydraštis grąžinamas Nacionalinei švietimo agentūrai, kitas saugomas savivaldybės administracijos švietimo padalinyje 6 mėnesius nuo dalyko brandos egzamino vykdymo dienos. Užsienio (anglų) kalbos, užsienio (prancūzų) kalbos, užsienio (vokiečių) kalbos brandos egzamino kalbėjimo dalies užduotys Nacionalinės švietimo agentūros nustatytu laiku perduodamos informacine sistema NECIS brandos egzamino dalies vykdymo patalpoje esančiam vykdytojui.</text:span></text:p>
      <text:p text:style-name="P1165"><text:span text:style-name="T1166">96</text:span><text:span text:style-name="T1167">.</text:span><text:span text:style-name="T1168"><text:s/></text:span><text:span text:style-name="T1169">Savivaldybės vykdomosios institucijos nustatyta tvarka brandos egzamino dieną pakuotės su brandos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170"><text:span text:style-name="T1171">97</text:span><text:span text:style-name="T1172">. Šešis mėnesius nuo dalyko brandos egzamino vykdymo dienos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span></text:p>
      <text:h text:style-name="P1173" text:outline-level="9"><text:span text:style-name="T1174">98</text:span><text:span text:style-name="T1175">.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176"><text:span text:style-name="T1177">99</text:span><text:span text:style-name="T1178">.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179">Nacionalinės švietimo agentūros direktoriaus nustatyta tvarka atrinktos kandidatų darbų nuasmenintos elektroninės kopijos vertintojų mokymo tikslais saugomos penkerius metus</text:span><text:span text:style-name="T1180">. Tarpinių patikrinimų kandidatų atliktų elektroninių darbų išrašai saugomi iki atitinkamo dalyko brandos egzamino apeliacijoms išnagrinėti nustatyto termino pabaigos.</text:span></text:p>
      <text:p text:style-name="P1181"/>
      <text:p text:style-name="P1182"><text:span text:style-name="T1183">XXI</text:span><text:span text:style-name="T1184"><text:s/>SKYRIUS</text:span></text:p>
      <text:p text:style-name="P1185"><text:span text:style-name="T1186">TARPINIO PATIKRINIMO IR BRANDOS EGZAMINO PERTRAUKIMAS</text:span></text:p>
      <text:p text:style-name="P1187"/>
      <text:p text:style-name="P1188"><text:span text:style-name="T1189">100</text:span><text:span text:style-name="T1190">. Jei dėl nenumatytų priežasčių brandos egzaminas pertraukiamas ilgiau kaip 10 minučių,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1191"><text:span text:style-name="T1192">101</text:span><text:span text:style-name="T1193">.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1194"><text:span text:style-name="T1195">102</text:span><text:span text:style-name="T1196">. Brandos egzaminas, išskyrus užsienio (anglų) kalbos, užsienio (prancūzų) kalbos, užsienio (vokiečių) kalbos kalbėjimo dalį, lietuvių kalbos ir literatūros (A) ar lietuvių kalbos ir literatūros (B) pirmajį tarpinį patikrinimą, tęsiamas, kai tik leidžia galimybės, vykdymo laikas pratęsiamas tiek, kiek truko priverstinė pertrauka, ir baigiamas tą pačią dieną.</text:span></text:p>
      <text:p text:style-name="P1197"><text:span text:style-name="T1198">103</text:span><text:span text:style-name="T1199">. Užsienio (anglų) kalbos, užsienio (prancūzų) kalbos, užsienio (vokiečių) kalbos egzamino kalbėjimo dalyje vertinimo patalpoje kandidatų poros kalbėjimo metu kilus techninių nesklandumų, kandidatų pokalbis nepertraukiamas. Kandidatų porai baigus kalbėti, kviečiamas vyresnysis vykdytojas. Techniniai nesklandumai šalinami netrikdant brandos egzamino eigos.</text:span></text:p>
      <text:p text:style-name="P1200"><text:span text:style-name="T1201">104</text:span><text:span text:style-name="T1202">. Užsienio (anglų) kalbos, užsienio (prancūzų) kalbos, užsienio (vokiečių) kalbos egzamino kalbėjimo dalyje dingus interneto ryšiui vykdymo patalpoje, tai fiksuojama brandos egzamino vykdymo protokole. Brandos egzaminas pertraukiamas ir nevykdomas tol, kol nepašalinami interneto trikdžiai. Juos pašalinus, brandos egzamino kalbėjimo dalis vykdoma tuo laiku pagal protokolą numatytiems kandidatams. Apie kandidatus, kuriems dėl interneto ryšio trikdžių brandos egzamino kalbėjimo dalis neįvyko, informuojama<text:s/></text:span><text:span text:style-name="T1203">Nacionalinė švietimo agentūra</text:span><text:span text:style-name="T1204">.</text:span></text:p>
      <text:p text:style-name="P1205"><text:span text:style-name="T1206">105</text:span><text:span text:style-name="T1207">. Lietuvių kalbos ir literatūros (A) ir lietuvių kalbos ir literatūros (B) pirmuosiuose tarpiniuose patikrinimuose dingus interneto ryšiui vykdymo ir vertinimo patalpose, tai fiksuojama tarpinio patikrinimo vykdymo protokole. Tarpinis patikrinimas pertraukiamas ir nevykdomas tol, kol nepašalinami interneto trikdžiai. Juos pašalinus, tarpinis patikrinimas vykdomas tuo laiku pagal protokolą numatytiems kandidatams. Apie kandidatus, kuriems dėl interneto ryšio trikdžių šis tarpinis patikrinimas neįvyko, informuojama<text:s/></text:span><text:span text:style-name="T1208">Nacionalinė švietimo agentūra</text:span><text:span text:style-name="T1209">.</text:span></text:p>
      <text:p text:style-name="P1210"><text:span text:style-name="T1211">106</text:span><text:span text:style-name="T1212">. Nacionalinė švietimo agentūra, gavusi informacijos apie kandidatus, kuriems dėl interneto ryšio ar techninių trikdžių lietuvių kalbos ir literatūros (A), lietuvių kalbos literatūros (B) pirmasis tarpinis patikrinimas ir (ar)<text:s/></text:span><text:span text:style-name="T1213">užsienio (anglų) kalbos, užsienio (prancūzų) kalbos, užsienio (vokiečių) kalbos brandos egzamino<text:s/></text:span><text:span text:style-name="T1214">kalbėjimo dalis neįvyko, suformuoja papildomus vykdymo protokolus dalyko tarpinio patikrinimo ar egzamino kalbėjimo dalies tvarkaraštyje nustatytos paskutinės dienos antrajam srautui. Išimtinais atvejais, kai šie patikrinimai ar egzamino kalbėjimo dalis neįvyko paskutinę dieną, Nacionalinės švietimo agentūros direktorius gali nustatyti papildomą srautą, informuodamas apie tai kandidatus per jų mokyklas.</text:span></text:p>
      <text:p text:style-name="P1215"><text:span text:style-name="T1216">107</text:span><text:span text:style-name="T1217">. Tarpinio patikrinimo metu turi būti užtikrinamas interneto ryšys (atsarginė interneto linija arba nešiojamas belaidis mobilusis internetas).</text:span></text:p>
      <text:p text:style-name="P1218"/>
      <text:p text:style-name="P1219"><text:span text:style-name="T1220">XXII</text:span><text:span text:style-name="T1221"><text:s/>SKYRIUS</text:span></text:p>
      <text:p text:style-name="P1222"><text:span text:style-name="T1223">KANDIDATŲ TARPINIŲ PATIKRINIMŲ IR BRANDOS EGZAMINŲ DARBŲ VERTINIMAS</text:span></text:p>
      <text:p text:style-name="P1224"/>
      <text:p text:style-name="P1225"><text:span text:style-name="T1226">108</text:span><text:span text:style-name="T1227">.<text:s/></text:span><text:span text:style-name="T1228">Vertinama pagal nustatytas vertinimo normas (vertinimo instrukcijas), parengtas kartu su tarpinio patikrinimo ir (ar) brandos egzamino užduotimi. Tarpinių patikrinimų, išskyrus lietuvių kalbos ir literatūros (A) ir lietuvių kalbos ir literatūros (B) pirmojo tarpinio patikrinimo, vertinimas centralizuotas</text:span><text:span text:style-name="T1229">. Atliktos užduotys vertinamos automatiškai elektroninėje testavimo (vertinimo) sistemoje.<text:s/></text:span><text:span text:style-name="T1230">Lietuvių kalbos ir literatūros (A) ir lietuvių kalbos ir literatūros (B) pirmajame tarpiniame patikrinime vertina 2 vertintojai. Lietuvių kalbos ir literatūros (A) ir lietuvių kalbos ir literatūros (B) antrojo tarpinio patikrinimo vertinimas vykdomas c</text:span><text:span text:style-name="T1231">entralizuotai. Uždarojo atsakymo klausimai vertinami automatiškai elektroninėje testavimo (vertinimo) sistemoje, atvirojo atsakymo klausimus vertina vertintojai.</text:span></text:p>
      <text:p text:style-name="P1232"><text:span text:style-name="T1233">109</text:span><text:span text:style-name="T1234">.<text:s/></text:span><text:span text:style-name="T1235">Pieštuku, o ne juodai ar mėlynai rašančiu tušinuku ar netvarkingai, neįskaitomai parašytos kandidatų brandos egzamino atliktys vertinamos kaip neteisingos, ne tam skirtoje vietoje parašyti atsakymai visai nevertinami. Kandidatų dalyko brandos egzamino darbai gali būti nevertinami, juose radus necenzūrinių užrašų, piešinių, kitų užrašų ar ženklų, leidžiančių identifikuoti asmenį, ir kt. Sprendimą dėl kandidato darbo nevertinimo priima vertinimo komisijos pirmininkas ir surašo laisvos formos aktą, kuriame nurodo nevertinimo ar vertinimo iš dalies priežastį.</text:span></text:p>
      <text:p text:style-name="P1236"><text:span text:style-name="T1237">110</text:span><text:span text:style-name="T1238">. Lietuvių kalbos ir literatūros (A) ir lietuvių kalbos ir literatūros (B) antrojo tarpinio patikrinimo ir brandos egzamino kandidatų darbų vertinimo centrai yra Nacionalinėje švietimo agentūroje. Lietuvių kalbos ir literatūros (A) ir lietuvių kalbos ir literatūros (B) pirmojo tarpinio patikrinimo vertinimo centrai savivaldybių vykdomųjų institucijų yra steigiami mokyklose, kuriose mokiniai mokosi.</text:span></text:p>
      <text:h text:style-name="P1239" text:outline-level="9"><text:span text:style-name="T1240">111</text:span><text:span text:style-name="T1241">. Brandos egzaminų kandidatų darbų vertinimo centrų administratoriai skiriami Nacionalinės švietimo agentūros direktoriaus įsakymu.</text:span></text:h>
      <text:p text:style-name="P1242"><text:span text:style-name="T1243">112</text:span><text:span text:style-name="T1244">. Nacionalinė švietimo agentūra kartu su centrų administratoriais užtikrina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pan></text:p>
      <text:p text:style-name="P1245"><text:span text:style-name="T1246">113</text:span><text:span text:style-name="T1247">. Lietuvių kalbos ir literatūros (A) ir lietuvių kalbos ir literatūros (B) antrojo tarpinio patikrinimo ir brandos egzamino kandidatų darbų vertinimo komisijų (toliau –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kalbėjimo dalies vertintojų vardinius sąrašus savivaldybių vykdomųjų institucijų įsteigtuose dalyko brandos egzamino vykdymo centruose – Nacionalinės švietimo agentūros direktorius savivaldybių administracijų teikimu informacinėje sistemoje NECIS iki Nacionalinės švietimo agentūros direktoriaus įsakymu nustatytos datos.</text:span></text:p>
      <text:p text:style-name="P1248"><text:span text:style-name="T1249">114</text:span><text:span text:style-name="T1250">. Lietuvių kalbos ir literatūros (A) ir lietuvių kalbos ir literatūros (B) pirmojo tarpinio patikrinimo vertinimo komisijas sudaro savivaldybių vykdomosios institucijos mokyklų vadovų teikimu. Į komisijų sudėtį gali būti siūlomi skirtingų mokyklų mokytojai.</text:span></text:p>
      <text:p text:style-name="P1251"><text:span text:style-name="T1252">115</text:span><text:span text:style-name="T1253">. Lietuvių kalbos ir literatūros (A) ir lietuvių kalbos ir literatūros (B) antrųjų tarpinių patikrinimų ir brandos egzaminų vertinimo komisijas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lietuvių kalbos ir literatūros (A) ir lietuvių kalbos ir literatūros (B) antrąjį tarpinį patikrinimą, brandos egzaminą laikančių kandidatų skaičių.</text:span></text:p>
      <text:p text:style-name="P1254"><text:span text:style-name="T1255">116</text:span><text:span text:style-name="T1256">. Lietuvių kalbos ir literatūros (A) ir lietuvių kalbos ir literatūros (B) pirmojo ir antrojo tarpinio patikrinimo ir brandos egzamino kandidatų darbų vertinimo tvarką nustato Nacionalinės švietimo agentūros direktorius. Lietuvių kalbos ir literatūros (A) ir lietuvių kalbos ir literatūros (B) antrojo tarpinio patikrinimo ir brandos egzamino vertinimo komisijos pirmininkas organizuoja vertinimo komisijos darbą, su dalyko antrojo tarpinio patikrinimo ir brandos egzamino vertinimo instru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257"><text:span text:style-name="T1258">117</text:span><text:span text:style-name="T1259">. Koduotą kandidato darbą (originalą, garso įrašą arba darbo kopiją), sakomą tekstą ar pokalbį vertina ne mažiau kaip du vertintojai, vadovaudamiesi dalyko tarpinio patikrinimo ir (ar) brandos egzamino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pirmojo tarpinio patikrinimo dviejų vertintojų įvertinimams, vertina iš naujo Nacionalinės švietimo agentūros direktoriaus įsakymu iš dalyko specialistų sudaryta Lietuvių kalbos ir literatūros pirmojo tarpinio patikrinimo vertinimo kokybės užtikrinimo grupė.</text:span></text:p>
      <text:p text:style-name="P1260"><text:span text:style-name="T1261">118</text:span><text:span text:style-name="T1262">. Tarpinių patikrinimų ir brandos egzaminų vertinimo klausimams spręsti sudaromi kalbų, tiksliųjų mokslų,<text:s/></text:span><text:span text:style-name="T1263">gamtamokslinio ir technologinio ugdymo, visuomeninio ugdymo</text:span><text:span text:style-name="T1264"><text:s/>valstybinių brandos egzaminų vertinimo komitetai. Į šiuos komitetus įtraukiami atitinkamų valstybinių brandos egzaminų vertinimo komisijų pirmininkai, Lietuvos Respublikos švietimo, mokslo ir sporto ministerijos,<text:s/></text:span><text:span text:style-name="T1265">Nacionalinės švietimo agentūros</text:span><text:span text:style-name="T1266">,<text:s/></text:span><text:span text:style-name="T1267">Lietuvos aukštųjų mokyklų asociacijos bendrajam priėmimui organizuoti, tautinių mažumų atstovai, atitinkamų dalykų mokytojų asociacijų ar kitų mokytojų organizacijų atstovai, atitinkamų dalykų mokytojai ekspertai, aukštųjų mokyklų dėstytojai, atitinkamų dalykų ekspertai</text:span><text:span text:style-name="T1268">. Valstybinių brandos egzaminų vertinimo komitetų sudėtį ir darbo reglamentą tvirtina švietimo, mokslo ir sporto ministras.</text:span><text:span text:style-name="T1269"><text:s/></text:span><text:span text:style-name="T1270">Valstybinių brandos egzaminų priskyrimą atitinkamam vertinimo komitetui nustato Valstybinių brandos egzaminų vertinimo komitetų darbo reglamentas.</text:span></text:p>
      <text:p text:style-name="P1271"><text:span text:style-name="T1272">119</text:span><text:span text:style-name="T1273">. Vertinimo metu kilus įtarimui, kad kandidatai užduotis atliko nesavarankiškai, naudojosi pašaline pagalba ar kito autoriaus darbu, nenurodydami tikrosios autorystės, jų darbai perduodami vertinimo komisijos pirmininkui.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text:span></text:p>
      <text:p text:style-name="P1274"/>
      <text:p text:style-name="P1275"><text:span text:style-name="T1276">XXIII</text:span><text:span text:style-name="T1277"><text:s/>SKYRIUS</text:span></text:p>
      <text:p text:style-name="P1278"><text:span text:style-name="T1279">REZULTATŲ SKELBIMAS</text:span></text:p>
      <text:p text:style-name="P1280"/>
      <text:p text:style-name="P1281"><text:span text:style-name="T1282">120</text:span><text:span text:style-name="T1283">.<text:s/></text:span><text:span text:style-name="T1284">Tarpinių patikrinimų, išskyrus lietuvių kalbos ir literatūros (A) ir lietuvių kalbos ir literatūros (B) pirmųjų ir antrųjų tarpinių patikrinimų, rezultatų protokolai informacinėje sistemoje NECIS skelbiami ne vėliau kaip per 10 darbo dienų nuo tarpinio patikrinimo 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285"><text:s/></text:span><text:span text:style-name="T1286">Lietuvių kalbos ir literatūros (A) ir lietuvių kalbos ir literatūros (B) antrųjų tarpinių patikrinimų rezultatų protokolai skelbiami per 20 darbo dienų nuo šio tarpinio patikrinimo įvykdymo dienos.</text:span><text:span text:style-name="T1287"><text:s/>Kandidatų tarpinių patikrinimų (pirmojo ir antrojo tarpinių patikrinimų atvejų – jų metu gautų taškų sumos) rezultatas 0–40 taškų. Jeigu tarpinį patikrinimą laikiusysis nesurinko bent 1 taško, rezultatų protokole įrašomas „0“. Brandos egzamino rezultatai nuo 0 iki 60 taškų kandidatams atskirai neskelbiami.</text:span></text:p>
      <text:p text:style-name="P1288"><text:span text:style-name="T1289">121</text:span><text:span text:style-name="T1290">.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span></text:p>
      <text:p text:style-name="P1291"><text:span text:style-name="T1292">122</text:span><text:span text:style-name="T1293">. Nacionalinė švietimo agentūra:</text:span></text:p>
      <text:p text:style-name="P1294"><text:span text:style-name="T1295">122.1</text:span><text:span text:style-name="T1296">. vadovaudamasi Valstybinių brandos egzaminų vertinimo komiteto sprendimu kandidato valstybinio brandos egzamino rezultatams priskiria balus nuo 40 iki 100. Sumuojamas kandidatų tarpinių patikrinimų vertinimo rezultatas nuo 0 iki 40 taškų ir brandos egzaminų vertinimo 0– 60 taškų rezultatas.<text:s/></text:span><text:span text:style-name="T1297">Mokyklų,<text:s/></text:span><text:span text:style-name="T1298">kurių nuostatuose (įstatuose) įteisintas mokymas lenkų tautinės mažumos kalba arba mokomasi lenkų tautinės mažumos kalbos,</text:span><text:span text:style-name="T1299"><text:s/>2023–2024 m. m. IV gimnazijos klasės mokiniams, kurie perlaikė 2022–2023 m. m. laikytą lenkų tautinės mažumos gimtosios kalbos ir literatūros tarpinį patikrinimą, 2024–2025 m. m. IV gimnazijos klasės mokiniams, kurie perlaikė 2023–2024 m. m. laikytus dalykų tarpinius patikrinimus, išskyrus lietuvių kalbos ir literatūros (A) ir lietuvių kalbo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300"><text:s/>Valstybinis brandos egzaminas laikomas išlaikytu mokiniui surinkus 35 taškus iš 100 susumuotų dalyko tarpinio patikrinimo ir brandos egzamino galimų taškų. Valstybinio brandos egzamino vertinimo taškai nuo 35 iki 95 imtinai konvertuojami į balus pridedant 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301">, kur<text:s/></text:span><text:span text:style-name="T1302">x</text:span><text:span text:style-name="T1303"><text:s/>yra mokinio surinktų taškų suma (arba skaičius) nuo 35 iki 95 imtinai,<text:s/></text:span><text:span text:style-name="T1304">f<text:s/></text:span><text:span text:style-name="T1305">(</text:span><text:span text:style-name="T1306">x</text:span><text:span text:style-name="T1307">) – valstybinio brandos egzamino įvertinimas balais), o nuo 96 iki 100 taškų imtinai – į 100 balų įvertinimą. Neišlaikiusiajam valstybinio brandos egzamino rezultatų protokole įrašoma „Neišlaikyta“;</text:span></text:p>
      <text:p text:style-name="P1308"><text:span text:style-name="T1309">122.2</text:span><text:span text:style-name="T1310">. parengia ir patvirtina tarpinių patikrinimų, valstybinių brandos egzaminų rezultatų protokolus ir perduoda juos mokyklų, kurių kandidatai laikė valstybinius brandos egzaminus, vadovams;</text:span></text:p>
      <text:h text:style-name="P1311" text:outline-level="9"><text:span text:style-name="T1312">122.3</text:span><text:span text:style-name="T1313">. nustato dalykų valstybinių brandos egzaminų kandidatų rezultatų ir skenuotų brandos egzaminų darbų skelbimo per kandidatų brandos egzaminų darbų demonstravimo sistemą datas.</text:span></text:h>
      <text:p text:style-name="P1314"><text:span text:style-name="T1315">123</text:span><text:span text:style-name="T1316">. Dalykų tarpinių patikrinimų ir valstybinių brandos egzaminų rezultatai skelbiami nepažeidžiant asmens duomenų teisinę apsaugą reglamentuojančių teisės aktų reikalavimų.</text:span></text:p>
      <text:p text:style-name="P1317"><text:span text:style-name="T1318">124</text:span><text:span text:style-name="T1319">. Mokyklos mokinių tarpinių patikrinimų ir (ar) brandos egzaminų rezultatai nėra skelbiami viešai. Mokykla gali nuspręsti viešai skelbti tik apibendrintus mokyklos mokinių valstybinių brandos egzaminų rezultatus. Stebėsenos tikslais savivaldybės ar nacionaliniu lygmeniu <text:s/>valstybinių brandos egzaminų rezultatai skelbiami nuasmeninti. Siekiant apsaugoti mokinių, ypač<text:s/></text:span><text:span text:style-name="T1320">tarpinius patikrinimus ir brandos egzaminus laikusių specialiųjų ugdymosi poreikių turinčių, interesus bei specialiųjų ugdymosi poreikių turinčius mokinius integruojančių mokyklų reputaciją, t</text:span><text:span text:style-name="T1321">arpinių patikrinimų ir <text:s/>brandos egzaminų r</text:span><text:span text:style-name="T1322">ezultatai negali būti naudojami mokiniams ir mokykloms reitinguoti. </text:span></text:p>
      <text:p text:style-name="Normal"/>
      <text:p text:style-name="P1323"><text:span text:style-name="T1324">XXIV</text:span><text:span text:style-name="T1325"><text:s/>SKYRIUS</text:span></text:p>
      <text:p text:style-name="P1326"><text:span text:style-name="T1327">APELIACIJOS DĖL VALSTYBINIŲ BRANDOS EGZAMINŲ VERTINIMŲ</text:span></text:p>
      <text:p text:style-name="P1328"/>
      <text:p text:style-name="P1329"><text:span text:style-name="T1330">125</text:span><text:span text:style-name="T1331">. Apeliacijoms dėl valstybinių brandos egzaminų įvertinimų nagrinėti sudaromas Valstybinių brandos egzaminų įvertinimų apeliacinis komitetas. Valstybinių brandos egzaminų įvertinimų apeliacinio komiteto<text:s/></text:span><text:span text:style-name="T1332">sudėtį ir darbo reglamentą tvirtina švietimo, mokslo ir sporto ministras.</text:span><text:span text:style-name="T1333"><text:s/>Valstybinių brandos egzaminų įvertinimų apeliacinio komiteto nariais negali būti skiriami Valstybinių brandos egzaminų vertinimo komiteto nariai.</text:span></text:p>
      <text:p text:style-name="P1334"><text:span text:style-name="T1335">126</text:span><text:span text:style-name="T1336">. Apeliacijos metu tarpinio patikrinimo ir brandos egzamino darbai peržiūrimi ir vertinami iš naujo. Kandidatai apeliacijas gali pateikti mokyklos vadovui per dvi darbo dienas nuo valstybinio brandos egzamino rezultatų paskelbimo dienos. Atsakingas asmuo informacinėje sistemoje NECIS užpildo apeliacijų teikimo formą. Apeliacijos dėl tarpinio patikrinimo atskirai neteikiamos.</text:span></text:p>
      <text:p text:style-name="P1337"><text:span text:style-name="T1338">127</text:span><text:span text:style-name="T1339">.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pan></text:p>
      <text:p text:style-name="P1340"><text:span text:style-name="T1341">128</text:span><text:span text:style-name="T1342">. Apeliantų įvertintų darbų rezultatai teikiami Valstybinių brandos egzaminų įvertinimų apeliaciniam komitetui. Sprendimą dėl kandidato valstybinio brandos egzamino galutinio rezultato priima Valstybinių brandos egzaminų įvertinimų apeliacinis komitetas. Remdamasi Valstybinių brandos egzaminų įvertinimų apeliacinio komiteto sprendimu, Nacionalinė švietimo agentūra rengia apeliacijų rezultatų protokolus ir skelbia rezultatus kandidatams per kandidatų brandos egzaminų rezultatų demonstravimo sistemą.</text:span></text:p>
      <text:h text:style-name="P1343" text:outline-level="9"><text:span text:style-name="T1344">129</text:span><text:span text:style-name="T1345">. Patvirtintus apeliacijų rezultatų protokolus Nacionalinė švietimo agentūra per tris darbo dienas nuo apeliacijų rezultatų paskelbimo perduoda mokyklų, iš kurių kandidatai buvo pateikę apeliacijas, vadovams.</text:span></text:h>
      <text:p text:style-name="P1346"/>
      <text:p text:style-name="P1347"><text:span text:style-name="T1348">XXV</text:span><text:span text:style-name="T1349"><text:s/>SKYRIUS</text:span></text:p>
      <text:p text:style-name="P1350"><text:span text:style-name="T1351">PRAŠYMAI</text:span></text:p>
      <text:p text:style-name="P1352"/>
      <text:p text:style-name="P1353"><text:span text:style-name="T1354">130</text:span><text:span text:style-name="T1355">.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text:s/>nuo gavimo dienos prašymą perduoda savivaldybės administracijos švietimo padaliniui.</text:span></text:p>
      <text:p text:style-name="P1356"><text:span text:style-name="T1357">131</text:span><text:span text:style-name="T1358">. Kandidato prašymas dėl Brandos egzamino vertinimo komisijos pirmininko ar Valstybinių brandos egzaminų vertinimo komiteto priimto sprendimo nevertinti brandos egzamino darbo per dvi darbo dienas nuo gavimo dienos perduodamas<text:s/></text:span><text:span text:style-name="T1359">Prašymų dėl Valstybinių brandos egzaminų organizavimo ir vykdymo tvarkos apraše nenumatytų ir nereglamentuotų atvejų nagrinėjimo komisija</text:span><text:span text:style-name="T1360">i,<text:s/></text:span><text:span text:style-name="T1361">sudarytai iš Švietimo, mokslo ir sporto ministerijos ir Nacionalinės švietimo agentūros atstovų. Komisijos sudėtį ir jos darbo reglamentą tvirtina švietimo, mokslo ir sporto ministras.</text:span></text:p>
      <text:p text:style-name="P1362"><text:span text:style-name="T1363">132</text:span><text:span text:style-name="T1364">. Prašymas dėl vyresniojo vykdytojo pateikto siūlymo nevertinti brandos egzamino darbo teikiamas Nacionalinės švietimo agentūros direktoriui.</text:span></text:p>
      <text:p text:style-name="P1365"><text:span text:style-name="T1366">133</text:span><text:span text:style-name="T1367">. Prašymus nagrinėjanti institucija priima vieną iš sprendimų:</text:span></text:p>
      <text:p text:style-name="P1368"><text:span text:style-name="T1369">133.1</text:span><text:span text:style-name="T1370">. siūlymas ar sprendimas nevertinti darbo pagrįstas ir teisėtas;</text:span></text:p>
      <text:p text:style-name="P1371"><text:span text:style-name="T1372">133.2</text:span><text:span text:style-name="T1373">. įvertinti darbą, nes siūlymas ar sprendimas nepagrįstas (nepakanka įrodymų) ir (ar) neteisėtas (priimtas pažeidžiant nustatytą tvarką).</text:span></text:p>
      <text:p text:style-name="P1374"><text:span text:style-name="T1375">134</text:span><text:span text:style-name="T1376">. Gauti prašymai turi būti išnagrinėjami per penkiolika darbo dienų nuo gavimo dienos. Prašymo nagrinėjimas nesiejamas su tarpinių patikrinimų ir brandos egzaminų tvarkaraščiu.</text:span></text:p>
      <text:p text:style-name="P1377"><text:span text:style-name="T1378">135</text:span><text:span text:style-name="T1379">. Kandidatų prašymus dėl dalyko tarpinio patikrinimo ir brandos egzamino organizavimo ar vykdymo tvarkos pažeidimų nagrinėja savivaldybės administracijos švietimo padalinys.</text:span></text:p>
      <text:p text:style-name="P1380"><text:span text:style-name="T1381">136</text:span><text:span text:style-name="T1382">. Specialiųjų ugdymosi poreikių turintys kandidatai argumentuotus prašymus dėl netinkamai nustatyto dalyko tarpinio patikrinimo ir (ar) brandos egzamino užduoties 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text:s/></text:span><text:span text:style-name="T1383">sprendžia kitus<text:s/></text:span><text:span text:style-name="T1384">Apraše nenumatytus ar nereglamentuotus valstybinių brandos egzaminų organizavimo ir vykdymo atvejus</text:span><text:span text:style-name="T1385"><text:s/>ir teikia siūlymus švietimo, mokslo ir sporto ministrui ir (ar) Nacionalinės švietimo agentūros direktoriui.</text:span></text:p>
      <text:p text:style-name="P1386"/>
      <text:p text:style-name="P1387"><text:span text:style-name="T1388">XXVI</text:span><text:span text:style-name="T1389"><text:s/>SKYRIUS</text:span></text:p>
      <text:p text:style-name="P1390"><text:span text:style-name="T1391">ATSAKOMYBĖ</text:span></text:p>
      <text:p text:style-name="P1392"/>
      <text:p text:style-name="P1393"><text:span text:style-name="T1394">137</text:span><text:span text:style-name="T1395">. Pasakinėjantys, besistengiantys gauti neleistinos pagalbos, besinaudojantys draudžiamomis priemonėmis, nevykdantys tarpinio patikrinimo ar brandos egzamino vykdytojo nurodymų ar kitaip tarpinio patikrinimo ar brandos egzamino vykdymo tvarką pažeidžiantys (vietoj savęs leido tarpinį patikrinimą ar brandos egzaminą laikyti kitam asmeniui, pažeisdami tarpinio patikrinimo ar brandos egzamino tvarką, sąmoningai pakenkė kitiems kandidatams, įsinešė į tarpinio patikrinimo ar brandos egzamino patalpą mobiliojo ryšio ir kitas informacijos perdavimo ar priėmimo priemones ir kt.) kandidatai šalinami iš dalyko tarpinio patikrinimo ar brandos egzamino vykdymo patalpos. Sprendimą dėl šalinimo priima vykdytojas. Vykdytojas, pašalinęs kandidatą iš tarpinio patikrinimo ar brandos egzamino už jo vykdymo tvarkos pažeidimus, apie tai pažymi vykdymo protokole, kandidato brandos egzamino darbo (atsakymo lapo) viršelyje ir surašo laisvos formos aktą; pašalinto kandidato brandos egzamino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span></text:p>
      <text:p text:style-name="P1396">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as (jeigu pateiktas), tarpinio patikrinimo vykdymo protokolas ir laisvos formos vykdytojo aktas tą pačią dieną persiunčiami į Nacionalinę švietimo agentūrą.<text:s/></text:p>
      <text:p text:style-name="P1397">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398"><text:span text:style-name="T1399">Sprendimą dėl iš tarpinio patikrinimo pašalinto kandidato rezultato priima Nacionalinės švietimo agentūros direktorius, atsižvelgęs į tarpinio patikrinimo vykdytojo akte, tarpinio patikrinimo vykdymo protokole fiksuotas pažeidimo aplinkybes, kandidato bendradarbiavimą nustatant pažeidimą ir kitas kandidato atsakomybę sunkinančias ir lengvinančias aplinkybes, iš elektroninės testavimo sistemos gautą informaciją apie tarpinio patikrinimo užduoties atlikimą ir užduoties atlikimo iki pašalinimo apimtį. Nacionalinės švietimo agentūros direktoriaus sprendimas perduodamas mokyklos vadovui, kad supažindintų kandidatą.</text:span></text:p>
      <text:p text:style-name="P1400"><text:span text:style-name="T1401">138</text:span><text:span text:style-name="T1402">. Kandidatams, išskyrus rašymo (pieštukus, juoda ar mėlyna spalva rašančius tušinukus) ir tarpinio patikrinimo ir dalyko brandos egzamino vykdymo instrukcijoje nurodytas priemones, draudžiama į tarpinio patikrinimo ir brandos egzamino patalpą įsinešti asmeninių daiktų (pvz., mobilųjį telefoną). Asmeniniai daiktai paliekami nurodytoje patalpoje.</text:span></text:p>
      <text:p text:style-name="P1403"><text:span text:style-name="T1404">139</text:span><text:span text:style-name="T1405">. Brandos egzaminų užduočių rengėjai, recenzentai ir Nacionalinės švietimo agentūros darbuotojai, tvarkantys užduočių ar jų dalių ruošinius, tvirtinantys, spausdinantys, pakuojantys ir siunčiantys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pan></text:p>
      <text:p text:style-name="P1406"><text:span text:style-name="T1407">140</text:span><text:span text:style-name="T1408">. Už tarpinių patikrinimų ir brandos egzaminų centrų aprūpinimą reikiamu kompiuterių, spausdintuvų, mikrofonų, laikmačių, lietuvių kalbos, dvikalbių žodynų skaičiumi ir kitomis dalykų tarpinių patikrinimų ir brandos egzaminų vykdymo instrukcijose nurodytomis priemonėmis atsakingos savivaldybių vykdomosios institucijos ar jų įgalioti administracijų direktoriai.</text:span></text:p>
      <text:p text:style-name="P1409"><text:span text:style-name="T1410">141</text:span><text:span text:style-name="T1411">. Administratorius atsako už tarpinio patikrinimo ir brandos egzamino patalpų paruošimą, patalpų išdėstymo nuorodų, kandidatų identifikavimo kodų sąrašų iškabinimą dalyko tarpinio patikrinimo ir brandos egzamino centre ir prie tarpinio patikrinimo ir brandos egzamino patalpos, pirminį kandidatų asmens dokumentų patikrinimą, jiems įeinant į tarpinio patikrinimo ir brandos egzamino centrą, patalpų kandidatų asmeniniams daiktams ir reikalingos aparatūros parengimą, informatikos brandos egzamino kandidatų atliktų darbų bylų kompiuteriuose išsaugojimą, tvarkos palaikymą tarpinio patikrinimo ir brandos egzamino metu.</text:span></text:p>
      <text:h text:style-name="P1412" text:outline-level="9"><text:span text:style-name="T1413">142</text:span><text:span text:style-name="T1414">. Vyresnysis vykdytojas pagal Apraše patvirtintą tvarką atsako už tarpinio patikrinimo ir brandos egzamino organizavimą ir vykdymą, už gautų brandos egzamino užduočių, iki jas perduodant vykdytojui, saugumą, už specialios pakuotės saugumą nuo jos užplombavimo iki perdavimo savivaldybės administracijos švietimo padalinio atsakingam asmeniui, už tarpinio patikrinimo<text:s/></text:span><text:span text:style-name="T1415">kiekvienos grupės vykdymo protokolus ir grupės mokinių vardinius prisijungimo duomenis iki perdavimo vykdytojams</text:span><text:span text:style-name="T1416">.</text:span></text:h>
      <text:p text:style-name="P1417"><text:span text:style-name="T1418">143</text:span><text:span text:style-name="T1419">. Vykdytojas atsako už dalyko tarpinio patikrinimo ir brandos egzamino vykdymą pagal Aprašą, vykdymo instrukcijos laikymąsi, tvarkos palaikymą j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420"><text:span text:style-name="T1421">144</text:span><text:span text:style-name="T1422">. Jei vyresnysis vykdytojas, administratorius, vykdytojas, vertinimo komisijos pirmininkas, vertintojas ar priežiūrą vykdantis asmuo nustato, kad vykdymo grupės ar vertinimo komisijos narys pažeidė dalyko tarpinio patikrinimo ir brandos egzamino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1423"><text:span text:style-name="T1424">145</text:span><text:span text:style-name="T1425">. Jei Nacionalinė švietimo agentūra ar priežiūrą vykdantis asmuo nustato, kad Aprašo 52 ir 64 punktuose įvardyti informacinės sistemos NECIS administratoriai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426">Nacionalinė švietimo agentūra (kai pažeidimą konstatuoja priežiūrą vykdantis asmuo)</text:span><text:span text:style-name="T1427">. Pažeidėjas atsako teisės aktų,</text:span><text:span text:style-name="T1428"><text:s/>reglamentuojančių darbuotojų atsakomybę,<text:s/></text:span><text:span text:style-name="T1429">nustatyta tvarka.</text:span></text:p>
      <text:p text:style-name="P1430"><text:span text:style-name="T1431">146</text:span><text:span text:style-name="T1432">. Paaiškėjus, kad tarpinio patikrinimo ir (ar) dalyko brandos egzamino užduoties turinys (ar jo dalis) viešai buvo paskelbtas (internete, kitose visuomenės informavimo priemonėse) ir (arba) tapo žinomas dar prieš dalyko tarpinį patikrinimą ar brandos egzaminą, švietimo, mokslo ir sporto ministro įsakymu dalyko tarpinio patikrinimo ir (ar) brandos egzamino vykdymas šalyje, savivaldybėje arba dalyko tarpinio patikrinimo ir brandos egzamino centre gali būti atšaukiamas, vykdymas nutraukiamas, kandidatų darbai nevertinami, nustatoma kita to dalyko tarpinio patikrinimo ir (ar) brandos egzamino vykdymo data. Teismui nustačius, kad kandidatas neteisėtai įgijo įslaptintą informaciją, kandidatas atsako teisės aktų nustatyta tvarka, taip pat Nacionalinės švietimo agentūros direktoriaus įsakymu anuliuojami jo to dalyko tarpinio patikrinimo ir brandos egzamino ir rezultatai.</text:span></text:p>
      <text:p text:style-name="P1433"><text:span text:style-name="T1434">147</text:span><text:span text:style-name="T1435">. Už tarpinio patikrinimo ir brandos egzamino organizavimą, vykdymą, vertinimą ir priežiūrą atsakingi asmenys, gavę informacijos apie Aprašo 146</text:span><text:span text:style-name="T1436"><text:s/></text:span><text:span text:style-name="T1437">punkte nurodytus atvejus, privalo ją nedelsdami pateikti Nacionalinei švietimo agentūrai, Švietimo, mokslo ir sporto ministerijai, savivaldybės vykdomajai institucijai.</text:span></text:p>
      <text:p text:style-name="P1438"><text:span text:style-name="T1439">148</text:span><text:span text:style-name="T1440">. Jeigu tarpinių patikrinimų ir brandos egzaminų metu neužtikrinamas Aprašo reikalavimų vykdymas, pasireiškiantis masiniu (daugiau kaip pusė dalyko tarpinio patikrinimo ir (ar) brandos egzamino centro patalpoje laikiusių kandidatų) kandidatų darbų nevertinimu per einamųjų metų sesijų du ir daugiau tarpinius patikrinimus ar brandos egzaminus, Nacionalinės švietimo agentūros direktoriaus įsakymu iki trejų metų vykdoma tarpinių patikrinimų ir brandos egzaminų organizavimo ir vykdymo valstybinė priežiūra bei šiam laikotarpiui nustatant, kad savivaldybės teritorijoje vykdomų tarpinių patikrinimų ir brandos egzaminų vykdymo grupės sudaromos iš ne tos mokyklos, kurios kandidatai laiko tarpinius patikrinimus ir brandos egzaminus, darbuotojų. Nustatant terminą, atsižvelgiama į Aprašo reikalavimų vykdymo neužtikrinimo mastą: vienų metų laikotarpis nustatomas, jei Aprašo reikalavimų neužtikrinimo pasekmės konstatuotos ne daugiau kaip viename dalyko tarpinio patikrinimo ar brandos egzamino centre, trejų metų – pusėje ir daugiau savivaldybės teritorijoje įsteigtų tarpinių patikrinimų ar brandos egzaminų centrų. Visais kitais atvejais nustatomas dvejų metų terminas.</text:span></text:p>
      <text:p text:style-name="P1441"><text:span text:style-name="T1442">149</text:span><text:span text:style-name="T1443">. Asmenys, pažeidę Aprašo nuostatas, atsako Lietuvos Respublikos teisės aktų nustatyta tvarka.</text:span></text:p>
      <text:p text:style-name="P1444"/>
      <text:p text:style-name="P1445"><text:span text:style-name="T1446">XXVII</text:span><text:span text:style-name="T1447"><text:s/>SKYRIUS</text:span></text:p>
      <text:p text:style-name="P1448"><text:span text:style-name="T1449">PRIEŽIŪRA</text:span></text:p>
      <text:p text:style-name="P1450"/>
      <text:p text:style-name="P1451"><text:span text:style-name="T1452">150</text:span><text:span text:style-name="T1453">. Brandos egzaminų ir tarpinio patikrinimo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brandos egzamino rezultatais prižiūrimame dalyko tarpinio patikrinimo ir brandos egzamino centre.</text:span></text:p>
      <text:p text:style-name="P1454"><text:span text:style-name="T1455">151</text:span><text:span text:style-name="T1456">. Jeigu priežiūrą vykdantis asmuo nustato, kad buvo pažeisti vokai su brandos egzamino užduotimis, įtaria, kad kandidatai žino tarpinio patikrinimo ar brandos egzamino užduotis, vykdymo grupės nariai, lietuvių kalbos ir literatūros (A) ir lietuvių kalbos ir literatūros (B) pirmojo tarpinio patikrinimo vertinimo komisijos, užsienio (anglų) kalbos, užsienio (prancūzų) kalbos, užsienio (vokiečių) kalbos kalbėjimo dalies vertintojai pažeidė šiame Apraše, dalykų tarpinių patikrinimų ar brandos egzaminų vykdymo ar vertinimo instrukcijose nustatytą tvarką, pasireiškusią sąlygų kandidatams tinkamai laikyti tarpinius patikrinimus ar brandos egzaminus nesudarymu, neobjektyviu vertinimu, surašomas padarytų pažeidimų laisvos formos aktas ir siūlymas kandidatų darbų nevertinti arba šių darbų vertinimą perduoti kitiems ver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1457"/>
      <text:p text:style-name="P1458"/>
      <text:p text:style-name="P1459"><text:span text:style-name="T1460">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etter-kerning="tru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3-07T13:51:00Z</meta:creation-date>
    <dc:date>2024-03-07T13:51:00Z</dc:date>
    <meta:template xlink:href="Normal.dotm" xlink:type="simple"/>
    <meta:editing-cycles>2</meta:editing-cycles>
    <meta:editing-duration>PT0S</meta:editing-duration>
    <meta:document-statistic meta:page-count="3" meta:paragraph-count="1916" meta:word-count="15994" meta:character-count="124599" meta:row-count="6140" meta:non-whitespace-character-count="110521"/>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