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indent="4in"/>
    </style:style>
    <style:style style:name="T51" style:parent-style-name="DefaultParagraphFont" style:family="text">
      <style:text-properties style:font-style-complex="italic" fo:color="#000000" style:font-size-complex="12pt"/>
    </style:style>
    <style:style style:name="P52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62" style:family="table-column">
      <style:table-column-properties style:column-width="0.5847in"/>
    </style:style>
    <style:style style:name="TableColumn63" style:family="table-column">
      <style:table-column-properties style:column-width="1.0486in"/>
    </style:style>
    <style:style style:name="TableColumn64" style:family="table-column">
      <style:table-column-properties style:column-width="3.3861in"/>
    </style:style>
    <style:style style:name="TableColumn65" style:family="table-column">
      <style:table-column-properties style:column-width="1.3763in"/>
    </style:style>
    <style:style style:name="Table61" style:family="table">
      <style:table-properties style:width="6.395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weight-complex="bold" fo:color="#000000" style:font-size-complex="12pt" style:language-asian="en" style:country-asian="GB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weight-complex="bold" fo:color="#000000" style:font-size-complex="12pt" style:language-asian="en" style:country-asian="GB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weight-complex="bold" fo:color="#000000" style:font-size-complex="12pt" style:language-asian="en" style:country-asian="GB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weight-complex="bold" fo:color="#000000" style:font-size-complex="12pt" style:language-asian="en" style:country-asian="GB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2.5%" style:font-size-complex="12pt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NEEILINĖS SESIJOS DARBŲ PROGRAMOS</text:p>
      <text:p text:style-name="P21"/>
      <text:p text:style-name="P22">2017 m. vasario 14 d. Nr. XIII-20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Seimo statuto 86 straipsnio 4 dalimi,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tvirtinti Lietuvos Respublikos Seimo neeilinės sesijos darbų programą<text:s/></text:span><text:span text:style-name="T35">(pridedama).</text:span></text:p>
        <text:p text:style-name="P36"/>
        <text:p text:style-name="P37"/>
        <text:p text:style-name="P38"/>
        <text:p text:style-name="P39">Seimo Pirmininkas<text:span text:style-name="T40"><text:tab/></text:span>Viktoras Pranckietis</text:p>
        <text:p text:style-name="P41"/>
      </text:section>
      <text:p text:style-name="P42"/>
      <text:p text:style-name="P50"><text:span text:style-name="T51">PATVIRTINTA</text:span></text:p>
      <text:p text:style-name="P52">Lietuvos Respublikos Seimo</text:p>
      <text:p text:style-name="P53">2017 m. vasario 14 d.</text:p>
      <text:p text:style-name="P54">nutarimu Nr. XIII-203 <text:s text:c="3"/></text:p>
      <text:p text:style-name="P55"/>
      <text:p text:style-name="P56"><text:span text:style-name="T57">LIETUVOS RESPUBLIKOS SEIMO NEEILINĖS SESIJOS<text:s/></text:span></text:p>
      <text:p text:style-name="P58"><text:span text:style-name="T59">DARBŲ PROGRAMA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Eil. Nr.</text:p>
            </table:table-cell>
            <table:table-cell table:style-name="TableCell69">
              <text:p text:style-name="P70">Projekto Nr.</text:p>
            </table:table-cell>
            <table:table-cell table:style-name="TableCell71">
              <text:p text:style-name="P72"><text:span text:style-name="T73">Svarstomas klausimas</text:span></text:p>
            </table:table-cell>
            <table:table-cell table:style-name="TableCell74">
              <text:p text:style-name="P75">Teikia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/>
          </table:table-cell>
          <table:table-cell table:style-name="TableCell81">
            <text:p text:style-name="P82">Lietuvos Respublikos socialinės apsaugos ir darbo ministro Lino Kukuraičio atsakymai į Seimo narių klausimus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/>
          </table:table-cell>
          <table:table-cell table:style-name="TableCell90">
            <text:p text:style-name="P91">Lietuvos Respublikos vaiko teisių apsaugos kontrolierės Editos<text:s/>Žiobienės atsakymai į Seimo narių klausimus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/>
          </table:table-cell>
          <table:table-cell table:style-name="TableCell99">
            <text:p text:style-name="P100">Lietuvos Respublikos generalinio prokuroro Evaldo Pašilio atsakymai į Seimo narių klausimus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Diskusija dėl sisteminių problemų vaiko teisių apsaugos srityje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XIIIP-354,</text:p>
            <text:p text:style-name="P117">XIIIP-355,</text:p>
            <text:p text:style-name="P118">XIIIP-356,</text:p>
            <text:p text:style-name="P119">XIIIP-357,</text:p>
            <text:p text:style-name="P120">XIIIP-358,</text:p>
            <text:p text:style-name="P121">XIIIP-359,</text:p>
            <text:p text:style-name="P122">XIIIP-360</text:p>
          </table:table-cell>
          <table:table-cell table:style-name="TableCell123">
            <text:p text:style-name="Normal"><text:span text:style-name="T124">Vaiko teisių apsaugos pagrindų įstatymo<text:s/></text:span><text:span text:style-name="T125"><text:line-break/>Nr. I-1234 pakeitimo<text:s/></text:span><text:span text:style-name="T126">įstatymo projektas ir jo lydimųjų teisės aktų projektai</text:span></text:p>
          </table:table-cell>
          <table:table-cell table:style-name="TableCell127">
            <text:p text:style-name="P128">D. Šakalienė,<text:s/></text:p>
            <text:p text:style-name="P129"><text:span text:style-name="T130">3 Seimo nariai</text:span>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XIIIP-113</text:p>
          </table:table-cell>
          <table:table-cell table:style-name="TableCell136">
            <text:p text:style-name="Normal"><text:span text:style-name="T137">Vaiko teisių apsaugos pagrindų įstatymo<text:s/></text:span><text:span text:style-name="T138"><text:line-break/>Nr. I-1234</text:span><text:span text:style-name="T139"><text:s/>2, 6, 10, 49, 56, 57 straipsnių pakeitimo ir Įstatymo papildymo 2</text:span><text:span text:style-name="T140">1</text:span><text:span text:style-name="T141"><text:s/>straipsniu įstatymo projektas</text:span></text:p>
          </table:table-cell>
          <table:table-cell table:style-name="TableCell142">
            <text:p text:style-name="P143">M. Majauskas,<text:s/><text:line-break/>D. Šakalienė,<text:s/></text:p>
            <text:p text:style-name="P144"><text:span text:style-name="T145">47 Seimo nariai</text:span>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XIIIP-210,</text:p>
            <text:p text:style-name="P151">XIIIP-211</text:p>
          </table:table-cell>
          <table:table-cell table:style-name="TableCell152">
            <text:p text:style-name="P153">Vaiko teisių apsaugos pagrindų įstatymo<text:s/><text:line-break/>Nr. I-1234 25 straipsnio pakeitimo įstatymo<text:s/>projektas ir jo lydimojo teisės akto projektas</text:p>
          </table:table-cell>
          <table:table-cell table:style-name="TableCell154">
            <text:p text:style-name="P155">M. Majauskas,</text:p>
            <text:p text:style-name="P156"><text:span text:style-name="T157">29 Seimo nariai</text:span></text:p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XIIIP-288,</text:p>
            <text:p text:style-name="P163">XIIIP-289,</text:p>
            <text:p text:style-name="P164">XIIIP-290,</text:p>
            <text:p text:style-name="P165">XIIIP-291,</text:p>
            <text:p text:style-name="P166">XIIIP-292,</text:p>
            <text:p text:style-name="P167">XIIIP-293,</text:p>
            <text:p text:style-name="P168">XIIIP-294</text:p>
          </table:table-cell>
          <table:table-cell table:style-name="TableCell169">
            <text:p text:style-name="Normal"><text:span text:style-name="T170">Civilinio kodekso 3.182, 3.183, 3.210, 3.212, 3.222, 3.224, 3.249, 3.250, 3.252, 3.254, 3.257,<text:s/></text:span><text:span text:style-name="T171">3.262, 3.263, 3.264 ir 3.266 straipsnių pakeitimo ir Kodekso papildymo 3.276</text:span><text:span text:style-name="T172">1</text:span><text:span text:style-name="T173"><text:s/>straipsniu įstatymo projektas ir jo lydimųjų teisės aktų projektai</text:span></text:p>
          </table:table-cell>
          <table:table-cell table:style-name="TableCell174">
            <text:p text:style-name="P175"><text:span text:style-name="T176">Respublikos Prezidentas</text:span></text:p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XIIIP-330</text:p>
          </table:table-cell>
          <table:table-cell table:style-name="TableCell182">
            <text:p text:style-name="P183">Baudžiamojo proceso kodekso 186, 280 ir 283 straipsnių pakeitimo įstatymo<text:s/>projektas</text:p>
          </table:table-cell>
          <table:table-cell table:style-name="TableCell184">
            <text:p text:style-name="P185"><text:span text:style-name="T186">Respublikos Prezidentas</text:span></text:p>
          </table:table-cell>
        </table:table-row>
        <table:table-row table:style-name="TableRow187">
          <table:table-cell table:style-name="TableCell188">
            <text:p text:style-name="P189">8.</text:p>
          </table:table-cell>
          <table:table-cell table:style-name="TableCell190">
            <text:p text:style-name="P191">XIIIP-327</text:p>
          </table:table-cell>
          <table:table-cell table:style-name="TableCell192">
            <text:p text:style-name="Normal"><text:span text:style-name="T193">Baudžiamojo kodekso 129, 140 ir 163 straipsnių pakeitimo<text:s/></text:span><text:span text:style-name="T194">įstatymo projektas</text:span></text:p>
          </table:table-cell>
          <table:table-cell table:style-name="TableCell195">
            <text:p text:style-name="P196">L. Kasčiūnas, P. Saudargas, M. Adomėnas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XIIIP-331</text:p>
          </table:table-cell>
          <table:table-cell table:style-name="TableCell202">
            <text:p text:style-name="P203">Apsaugos nuo smurto artimoje aplinkoje įstatymo Nr. XI-1425 7 straipsnio<text:s/>pakeitimo<text:s/><text:soft-page-break/>įstatymo projektas</text:p>
          </table:table-cell>
          <table:table-cell table:style-name="TableCell204">
            <text:p text:style-name="P205">M. Majauskas, V. Gailius</text:p>
          </table:table-cell>
        </table:table-row>
        <text:soft-page-break/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XIIIP-328</text:p>
          </table:table-cell>
          <table:table-cell table:style-name="TableCell211">
            <text:p text:style-name="P212">Seimo nutarimo „Dėl Seimo laikinosios tyrimo komisijos dėl efektyvaus vaiko teisių apsaugos užtikrinimo sudarymo“ projektas</text:p>
          </table:table-cell>
          <table:table-cell table:style-name="TableCell213">
            <text:p text:style-name="P214">R. Andrikis, P. Gražulis,<text:s/></text:p>
            <text:p text:style-name="P215">Seimo frakcija „Tvarka ir<text:s/>teisingumas“</text:p>
          </table:table-cell>
        </table:table-row>
        <table:table-row table:style-name="TableRow216">
          <table:table-cell table:style-name="TableCell217">
            <text:p text:style-name="P218">11.</text:p>
          </table:table-cell>
          <table:table-cell table:style-name="TableCell219">
            <text:p text:style-name="P220">XIIIP-342</text:p>
          </table:table-cell>
          <table:table-cell table:style-name="TableCell221">
            <text:p text:style-name="P222">Įstatymo „Dėl Lietuvos Respublikos Vyriausybės ir Jungtinių Amerikos Valstijų Vyriausybės susitarimo dėl bendradarbiavimo gynybos srityje ratifikavimo“ projektas</text:p>
          </table:table-cell>
          <table:table-cell table:style-name="TableCell223">
            <text:p text:style-name="P224">Respublikos Prezidentas,<text:s/></text:p>
            <text:p text:style-name="P225"><text:span text:style-name="T226">Vyriausybė</text:span></text:p>
          </table:table-cell>
        </table:table-row>
        <table:table-row table:style-name="TableRow227">
          <table:table-cell table:style-name="TableCell228">
            <text:p text:style-name="P229">12.</text:p>
          </table:table-cell>
          <table:table-cell table:style-name="TableCell230">
            <text:p text:style-name="P231">XIIIP-340</text:p>
          </table:table-cell>
          <table:table-cell table:style-name="TableCell232">
            <text:p text:style-name="P233">Seimo nutarimo<text:s/>„Dėl Lietuvos Respublikos Seimo 2016 m. lapkričio 22 d. nutarimo Nr. XIII-35 „Dėl Lietuvos Respublikos Seimo Savižudybių prevencijos komisijos sudarymo“ pakeitimo“ projektas</text:p>
          </table:table-cell>
          <table:table-cell table:style-name="TableCell234">
            <text:p text:style-name="P235">R. Baškienė</text:p>
          </table:table-cell>
        </table:table-row>
        <table:table-row table:style-name="TableRow236">
          <table:table-cell table:style-name="TableCell237">
            <text:p text:style-name="P238">13.</text:p>
          </table:table-cell>
          <table:table-cell table:style-name="TableCell239">
            <text:p text:style-name="P240">XIIIP-341</text:p>
          </table:table-cell>
          <table:table-cell table:style-name="TableCell241">
            <text:p text:style-name="P242">Seimo nutarimo „Dėl Lietuvos Respublikos Seimo 2016 m.<text:s/>lapkričio 24 d. nutarimo Nr. XIII-54 „Dėl Lietuvos Respublikos Seimo komisijų pirmininkų ir jų pavaduotojų patvirtinimo“ pakeitimo“ projektas</text:p>
          </table:table-cell>
          <table:table-cell table:style-name="TableCell243">
            <text:p text:style-name="P244">R. Baškienė</text:p>
          </table:table-cell>
        </table:table-row>
        <table:table-row table:style-name="TableRow245">
          <table:table-cell table:style-name="TableCell246">
            <text:p text:style-name="P247">14.</text:p>
          </table:table-cell>
          <table:table-cell table:style-name="TableCell248">
            <text:p text:style-name="P249">XIIIP-351</text:p>
          </table:table-cell>
          <table:table-cell table:style-name="TableCell250">
            <text:p text:style-name="P251">Seimo nutarimo „Dėl Lietuvos Respublikos Seimo 2016 m. lapkričio 16 d. nutarimo<text:s/>Nr. XIII-13 „Dėl Lietuvos Respublikos Seimo komitetų narių skaičiaus“ pakeitimo“ projektas</text:p>
          </table:table-cell>
          <table:table-cell table:style-name="TableCell252">
            <text:p text:style-name="P253">R. Baškienė</text:p>
          </table:table-cell>
        </table:table-row>
        <table:table-row table:style-name="TableRow254">
          <table:table-cell table:style-name="TableCell255">
            <text:p text:style-name="P256">15.</text:p>
          </table:table-cell>
          <table:table-cell table:style-name="TableCell257">
            <text:p text:style-name="P258">XIIIP-352</text:p>
          </table:table-cell>
          <table:table-cell table:style-name="TableCell259">
            <text:p text:style-name="P260">Seimo nutarimo „Dėl Lietuvos Respublikos Seimo 2016 m. lapkričio 16 d. nutarimo Nr. XIII-14 „Dėl Lietuvos Respublikos Seimo komitetų sudėties patvirtinimo“ pakeitimo“ projektas</text:p>
          </table:table-cell>
          <table:table-cell table:style-name="TableCell261">
            <text:p text:style-name="P262">R. Baškienė</text:p>
          </table:table-cell>
        </table:table-row>
      </table:table>
      <text:p text:style-name="P263"/>
      <text:p text:style-name="P264"><text:span text:style-name="T265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font-name="TimesLT" fo:language="en" fo:country="US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2" style:name="MPF2" style:page-layout-name="PL2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14T11:02:00Z</meta:creation-date>
    <dc:date>2017-02-14T11:02:00Z</dc:date>
    <meta:print-date>2017-02-14T07:05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499" meta:character-count="3635" meta:row-count="85" meta:non-whitespace-character-count="3179"/>
  </office:meta>
</office:document-meta>
</file>