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MACKINACO POLITIKOS KONFERENCIJOJ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8</text:span><text:span text:style-name="T28"><text:s/>d. Nr. SV-S-</text:span><text:span text:style-name="T29">5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į Žygimantą Pavilionį 2022 m. gegužės 31 – birželio 6 d. dalyvauti M</text:span>ackinaco politikos konferencijoje, skirtoje investuotojams sutelkti Ukrainos paramai, Detroite<text:s/><text:span text:style-name="T42">(Jungtinės Amerikos Valstijos).</text:span></text:p>
        <text:p text:style-name="P43"><text:span text:style-name="T44">2</text:span><text:span text:style-name="T45">.</text:span><text:s/>Pavesti<text:s/><text:span text:style-name="T46">Lietuvos Respublikos<text:s/></text:span>Seimo kanceliarijai apmokėti kompleksinio kelionės draudimo ir kitas su komandiruote susijusias būtinas išlaidas bei išmokėti dienpinigius iš<text:s/><text:span text:style-name="T47">Seimo</text:span><text:s/>parlamentinei diplomatijai<text:span text:style-name="T48"><text:s/>skirtų lėšų</text:span>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9T19:32:00Z</meta:creation-date>
    <dc:date>2022-05-19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0" meta:character-count="736" meta:row-count="17" meta:non-whitespace-character-count="650"/>
  </office:meta>
</office:document-meta>
</file>