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DRAUDIMO PROPAGUOTI KOMUNIZMĄ ARBA KITĄ TOTALITARINĘ SANTVARKĄ VIEŠUOSIUOSE OBJEKTUOSE</text:span></text:p>
      <text:p text:style-name="P17"><text:span text:style-name="T18">ĮSTATYMO<text:s/></text:span><text:span text:style-name="T19">PROJEKTO NR. XIIIP-1436(2) IR SEIMO NARIŲ A. AŽUBALIO IR<text:s/></text:span></text:p>
      <text:p text:style-name="P20">L. KASČIŪNO 2019 M. VASARIO 12 D. PASIŪLYMŲ DĖL ŠIO ĮSTATYMO PROJEKTO</text:p>
      <text:p text:style-name="P21"/>
      <text:p text:style-name="P22">2023 m. kovo 1 d. Nr. 130</text:p>
      <text:p text:style-name="P23">Vilnius</text:p>
      <text:p text:style-name="P24"/>
      <text:p text:style-name="P25"/>
      <text:p text:style-name="P26"><text:span text:style-name="T27">Vadovaudamasi Lietuvos Respublikos Seimo statuto 138 straipsnio 3 dalimi ir atsižvelgdama į Lietuvos Respublikos Seimo valdybos 2021 m. vasario 17 d. sprendimo Nr. SV-S</text:span><text:span text:style-name="T28">‑46 „Dėl įstatymų projektų išvadų“ 1 punktą, Lietuvos Respublikos Vyriausybė<text:s/></text:span><text:span text:style-name="T29">nutari</text:span><text:span text:style-name="T30">a</text:span><text:span text:style-name="T31">:</text:span></text:p>
      <text:p text:style-name="P32"><text:span text:style-name="T33">Iš esmės pritarti Lietuvos Respublikos draudimo propaguoti komunizmą arba kitą totalitarinę santvarką viešuosiuose objektuose įstatymo projekto Nr. XIIIP-1436(2) (toliau – Įstatymo projektas)</text:span><text:span text:style-name="T34"><text:s/>tikslui ir Seimo narių A. Ažubalio ir L. Kasčiūno 2019 m. vasario 12 d. pasiūlymams dėl šio Įstatymo projekto (toliau – Seimo narių pasiūlymai)</text:span><text:span text:style-name="T35">, tačiau pasiūlyti Lietuvos<text:s/></text:span><text:soft-page-break/><text:span text:style-name="T36">Respublikos Seimui<text:s/></text:span><text:span text:style-name="T37">Įstatymo projekto ir Seimo narių pasiūlymų nesvarstyti, nes 2022 m. gruodžio 13 d. buvo priimtas Lietuvos Respublikos draudimo propaguoti totalitarinius, autoritarinius režimus ir jų ideologijas įstatymas Nr. XIV-1679, kurio paskirtis ir reguliuojami teisiniai santykiai iš esmės sutampa su numatytais Įstatymo projekte ir Seimo narių pasiūlymuose.</text:span></text:p>
      <text:p text:style-name="P38"/>
      <text:p text:style-name="P39"/>
      <text:p text:style-name="P40"/>
      <text:p text:style-name="P41"><text:span text:style-name="T42">Ministrė Pirmininkė</text:span><text:span text:style-name="T43"><text:tab/>Ingrida Šimonytė<text:s/></text:span></text:p>
      <text:p text:style-name="P44"/>
      <text:p text:style-name="P45"/>
      <text:p text:style-name="P46"/>
      <text:p text:style-name="P47"><text:span text:style-name="T48">Kultūros ministras</text:span><text:span text:style-name="T49"><text:tab/>Simonas Kair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3-07T20:38:00Z</meta:creation-date>
    <dc:date>2023-03-07T20:38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75" meta:character-count="1393" meta:row-count="42" meta:non-whitespace-character-count="1229"/>
  </office:meta>
</office:document-meta>
</file>