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4923in"/>
      <style:text-properties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tyle-complex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0,4 KV ELEKTROS ORO LINIJOS PIRKIMO<text:s/></text:span></text:p>
      <text:p text:style-name="P17"/>
      <text:p text:style-name="P18">2017 m. lapkričio 29 d. <text:s/>Nr. T-264</text:p>
      <text:p text:style-name="P19">Joniškis</text:p>
      <text:p text:style-name="P20"/>
      <text:p text:style-name="P21"/>
      <text:p text:style-name="P22"><text:span text:style-name="T23">Vadovaudamasi Lietuvos Respublikos civilinio kodekso 6 knygos IV dalies XXIII skyriaus pirmuoju–trečiuoju skirsniais, Lietuvos Respublikos vietos savivaldos įstatymo 48 straipsnio 1 dalimi, Lietuvos Respublikos valstybės ir savivaldybių turto valdymo, naud</text:span><text:span text:style-name="T24">ojimo ir disponavimo juo įstatymo 6 straipsnio 5 punktu ir atsižvelgdama į <text:s/>akcinės bendrovės „Energijos skirstymo operatorius“ 2017 m. lapkričio 9 d. raštą Nr. 44030-1722 „Dėl elektros oro linijų atramų iš Jk-406 pardavimo“, Joniškio rajono savivaldybės t</text:span><text:span text:style-name="T25">aryba <text:s/>n u s p r e n d ž i a:</text:span></text:p>
      <text:p text:style-name="P26"><text:span text:style-name="T27">1</text:span><text:span text:style-name="T28">. Nupirkti už</text:span><text:span text:style-name="T29"><text:s/>121 Eur (šimtą dvidešimt vieną Eur)<text:s/></text:span><text:span text:style-name="T30">akcinei bendrovei „Energijos skirstymo operatorius“ nuosavybės teise priklausantį ilgalaikį materialųjį turtą – 0,4 kV elektros oro liniją L-200, L-800, L-900, L-1100, L-1</text:span><text:span text:style-name="T31">200 iš transformatorinės Jk-406 (tarp atramų Nr. 201/2–201/10, 203/1–203/11, 204/1–204/4, 1003/1–1003/13, 1004/2–1004/8, 900-1000/1–900-1000/10, 1000/10–1000/19, 200-1200/1–200-1200/5, parduodamos oro linijos ilgis 1760 m), esančią <text:s/>Gataučių k., Joniškio r</text:span><text:span text:style-name="T32">.</text:span></text:p>
      <text:p text:style-name="P33"><text:span text:style-name="T34">2</text:span><text:span text:style-name="T35">. Pritarti pridedamam 0,4 kV elektros oro linijos pirkimo–pardavimo sutarties projektui.</text:span></text:p>
      <text:p text:style-name="P36"><text:span text:style-name="T37">3</text:span><text:span text:style-name="T38">. Įgalioti Joniškio rajono savivaldybės administracijos direktorių arba savivaldybės administracijos direktoriaus pavaduotoją pasirašyti 0,4 kV elektros<text:s/></text:span><text:span text:style-name="T39">oro linijos pirkimo–pardavimo sutartį.</text:span></text:p>
      <text:p text:style-name="P40"/>
      <text:p text:style-name="P41"><text:span text:style-name="T42">Šis<text:s/></text:span><text:span text:style-name="T43">sprendimas</text:span><text:span text:style-name="T44"><text:s/>gali būti skundžiamas Lietuvos Respublikos administracinių bylų teisenos įstatymo</text:span><text:span text:style-name="T45"><text:s/></text:span><text:span text:style-name="T46">ar Lietuvos Respublikos civilinio proceso kodekso nustatyta tvarka ir sąlygomis.</text:span></text:p>
      <text:p text:style-name="P47"/>
      <text:p text:style-name="P48"/>
      <text:p text:style-name="Normal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06T08:53:00Z</meta:creation-date>
    <dc:date>2017-12-06T08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675" meta:row-count="51" meta:non-whitespace-character-count="1494"/>
  </office:meta>
</office:document-meta>
</file>