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KĘSTUČIO MASIULIO IR GIEDRIAUS SURPLIO DALYVAVIMO SUSITIKIMUOSE SU EGIPTO ARABŲ RESPUBLIKOS IR LIBANO RESPUBLIKOS PARLAMENTŲ ATSTOVAIS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 SV-S-</text:span><text:span text:style-name="T29">14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oną Jarutį,<text:s/></text:span><text:span text:style-name="T42">Seimo</text:span><text:s/>Tarpparlamentinių ryšių su Egipto Arabų Respublika, Jordanijos Hašimitų Karalyste ir Libano Respublika grupės<text:span text:style-name="T43"><text:s/>pirmininką Giedrių Surplį ir Seimo narį Kęstutį Masiulį dalyvaut</text:span><text:span text:style-name="T44">i s</text:span><text:span text:style-name="T45">usitikimuose su Egipto Arabų Respublikos ir Libano Respublikos parlamentų atstovais, Europos<text:s/></text:span><text:soft-page-break/><text:span text:style-name="T46">Sąjungos diplomatais bei nepriklausomais ekspertais<text:s/></text:span><text:span text:style-name="T47">2024 m. birželio 9–</text:span><text:span text:style-name="T48">1</text:span><text:span text:style-name="T49">0 d.<text:s/></text:span><text:span text:style-name="T50">Beirute (Libano Respublika) ir<text:s/></text:span><text:span text:style-name="T51">2024 m. birželio<text:s/></text:span><text:span text:style-name="T52">10</text:span><text:span text:style-name="T53">–</text:span><text:span text:style-name="T54">1</text:span><text:span text:style-name="T55">2 d.</text:span><text:span text:style-name="T56"><text:s/>Kaire<text:s/></text:span><text:span text:style-name="T57">(</text:span><text:span text:style-name="T58">Egipto Arabų Respub</text:span><text:span text:style-name="T59">lika</text:span><text:span text:style-name="T60">).</text:span></text:p>
        <text:p text:style-name="P61"><text:span text:style-name="T62">Kartu vyksta Lietuvos Respublikos Seimo kanceliarijos Tarptautinių ryšių skyriaus patarėja Aušra Vėlavičienė.</text:span></text:p>
        <text:p text:style-name="P63"><text:span text:style-name="T64">2</text:span><text:span text:style-name="T65">.<text:s/></text:span>Pavesti Seimo kanceliarijai apmokėti komandiruotės išlaidas iš<text:s/><text:span text:style-name="T66">Seimo parlamentinei diplomatijai skirtų<text:s/></text:span>lėšų<text:span text:style-name="T67">.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</text:span><text:span text:style-name="T75">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52:00Z</meta:creation-date>
    <dc:date>2024-05-30T1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095" meta:row-count="44" meta:non-whitespace-character-count="969"/>
  </office:meta>
</office:document-meta>
</file>