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text-indent="-0.0208in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8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9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0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1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2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3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4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TARYBOS KONTROLĖS<text:s/></text:p>
      <text:p text:style-name="P10"><text:span text:style-name="T11">KOMITETO SUDARYMO</text:span></text:p>
      <text:p text:style-name="P12"/>
      <text:p text:style-name="P13">2023<text:s/>m.<text:s/>gegužės 11<text:s/>d. <text:s/>Nr. T-60</text:p>
      <text:p text:style-name="P14">Joniškis</text:p>
      <text:p text:style-name="P15"/>
      <text:p text:style-name="P16"/>
      <text:p text:style-name="P17">Vadovaudamasi Lietuvos Respublikos vietos savivaldos 15 straipsnio 2 dalies 4 punktu,<text:s/><text:s text:c="4"/>17 straipsnio 8 dalimi, 20 straipsnio 1 dalimi ir atsižvelgdama į Joniškio rajono savivaldybės tarybos narių frakcijų delegavimus, Joniškio rajono savivaldybės taryba n u s p r e n d ž i a:</text:p>
      <text:p text:style-name="P18">Sudaryti šios sudėties Joniškio rajono savivaldybės tarybos kontrolės komitetą:</text:p>
      <text:p text:style-name="P19">Benjaminas Rimdžius, Lietuvos valstiečių ir žaliųjų sąjungos opozicinė frakcija;</text:p>
      <text:p text:style-name="P20">Rimantė Misiūnienė, Lietuvos valstiečių ir žaliųjų sąjungos opozicinė frakcija;</text:p>
      <text:p text:style-name="P21">Petras Giržadas, Liberalų sąjūdžio frakcija;</text:p>
      <text:p text:style-name="P22">Marcijonas Urmonas, Liberalų sąjūdžio frakcija;</text:p>
      <text:p text:style-name="P23">Manfredas Rudis, Socialdemokratų frakcija;</text:p>
      <text:p text:style-name="P24">Jurita Zubauskienė, Socialdemokratų frakcija</text:p>
      <text:p text:style-name="P25"><text:span text:style-name="T26">Kęstutis Mačiulis, Darbo partija</text:span><text:span text:style-name="T27">.</text:span></text:p>
      <text:p text:style-name="P28"/>
      <text:p text:style-name="P29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6T05:50:00Z</meta:creation-date>
    <dc:date>2023-05-16T05:5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2" meta:character-count="937" meta:row-count="33" meta:non-whitespace-character-count="837"/>
  </office:meta>
</office:document-meta>
</file>