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 style:type="left" style:position="0.7875in"/>
          <style:tab-stop style:type="left" style:position="1.8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909in">
        <style:tab-stops>
          <style:tab-stop style:type="left" style:position="0.4923in"/>
          <style:tab-stop style:type="left" style:position="0.5909in"/>
          <style:tab-stop style:type="left" style:position="0.742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text-position="super 66.6%"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4923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909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4923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492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FF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style:tab-stops>
          <style:tab-stop style:type="right" style:position="6.693in"/>
        </style:tab-stops>
      </style:paragraph-properties>
    </style:style>
    <style:style style:name="P211" style:parent-style-name="Normal" style:family="paragraph">
      <style:paragraph-properties fo:text-align="justify" fo:margin-right="-0.0006in">
        <style:tab-stops>
          <style:tab-stop style:type="right" style:position="6.693in"/>
        </style:tab-stops>
      </style:paragraph-properties>
    </style:style>
    <style:style style:name="P212" style:parent-style-name="Normal" style:family="paragraph">
      <style:paragraph-properties fo:text-align="justify" fo:margin-right="-0.0006in">
        <style:tab-stops>
          <style:tab-stop style:type="right" style:position="6.693in"/>
        </style:tab-stops>
      </style:paragraph-properties>
    </style:style>
    <style:style style:name="P213" style:parent-style-name="Normal" style:family="paragraph">
      <style:paragraph-properties fo:text-align="justify" fo:margin-right="-0.0006in">
        <style:tab-stops>
          <style:tab-stop style:type="right" style:position="6.6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p text:style-name="P10">DĖL ŠVENČIONIŲ RAJONO SAVIVALDYBĖS TARYBOS 2021 M. GEGUŽĖS 27 d. SPRENDIMO NR. T-143 „DĖL ASMENS (ŠEIMOS) SOCIALINIŲ PASLAUGŲ POREIKIO NUSTATYMO IR SKYRIMO ŠVENČIONIŲ RAJONO SAVIVALDYBĖJE TVARKOS APRAŠO PATVIRTINIMO“ PAKEITIMO</text:p>
      <text:p text:style-name="P11"/>
      <text:p text:style-name="P12">2022 m. lapkričio 30 d. Nr. T-231</text:p>
      <text:p text:style-name="P13">Švenčionys</text:p>
      <text:p text:style-name="P14"/>
      <text:p text:style-name="P15"/>
      <text:p text:style-name="P16"><text:span text:style-name="T17">Švenčionių rajono savivaldybės taryba n u s p r e n d ž i a:</text:span></text:p>
      <text:p text:style-name="P18"><text:span text:style-name="T19">1</text:span><text:span text:style-name="T20">.<text:s/></text:span><text:span text:style-name="T21">Pakeisti Asmens (šeimos) socialinių paslaugų poreikio nustatymo ir skyrimo Švenčionių rajono savivaldybėje tvarkos aprašą, patvirtintą Švenčionių rajono savivaldybės tarybos 2021 m. gegužės 27 d. sprendimu Nr. T-143 „Dėl Asmens (šeimos) socialinių paslaugų poreikio nustatymo ir skyrimo Švenčionių rajono savivaldybėje tvarkos aprašo patvirtinimo“ (toliau – Aprašas):</text:span></text:p>
      <text:p text:style-name="P22"><text:span text:style-name="T23">1.1</text:span><text:span text:style-name="T24">.<text:s/></text:span><text:span text:style-name="T25"><text:s/>Papildyti Aprašą nauju 3.5. papunkčiu ir jį išdėstyti taip:</text:span></text:p>
      <text:p text:style-name="P26"><text:span text:style-name="T27">„</text:span><text:span text:style-name="T28">3.5</text:span><text:span text:style-name="T29">.<text:s/></text:span><text:span text:style-name="T30">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31"><text:span text:style-name="T32">1.2</text:span><text:span text:style-name="T33">.<text:s/></text:span><text:span text:style-name="T34"><text:s/>Pakeisti Aprašo 5 punktą ir jį išdėstyti taip:</text:span></text:p>
      <text:p text:style-name="P35"><text:span text:style-name="T36">„</text:span><text:span text:style-name="T37">5</text:span><text:span text:style-name="T38">.<text:s/></text:span><text:span text:style-name="T39">Dėl socialinių paslaugų, kurias finansuoja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Švenčionių rajono socialinių paslaugų centrą (toliau – Socialinių paslaugų centras),<text:s/></text:span><text:span text:style-name="T40">į akredituotas socialinės priežiūros paslaugas teikiančias įstaigas,<text:s/></text:span><text:span text:style-name="T41">ar į<text:s/></text:span><text:span text:style-name="T42">asmens (šeimos) deklaruotos ar faktinės<text:s/></text:span><text:span text:style-name="T43">gyvenamosios vietos<text:s/></text:span><text:span text:style-name="T44">(toliau – gyvenamoji vieta)<text:s/></text:span><text:span text:style-name="T45">seniūniją gali kreiptis:</text:span></text:p>
      <text:p text:style-name="P46"><text:span text:style-name="T47">5.1</text:span><text:span text:style-name="T48">. asmuo (vienas iš suaugusių šeimos narių) ar jo globėjas, rūpintojas;</text:span></text:p>
      <text:p text:style-name="P49"><text:span text:style-name="T50">5.2</text:span><text:span text:style-name="T51">. veikdami asmens (šeimos) ar visuomenės socialinio saugumo interesais, – bendruomenės nariai ar kiti suinteresuoti asmenys.“;<text:s/></text:span></text:p>
      <text:p text:style-name="P52"><text:span text:style-name="T53">1.3</text:span><text:span text:style-name="T54">.<text:s/></text:span><text:span text:style-name="T55"><text:s/>Pakeisti Aprašo 6.1 papunktį ir jį išdėstyti taip:</text:span></text:p>
      <text:p text:style-name="P56"><text:span text:style-name="T57">„</text:span><text:span text:style-name="T58">6.1</text:span><text:span text:style-name="T59">.<text:s/></text:span><text:span text:style-name="T60">užpildytą Prašymo–paraiškos socialinėms paslaugoms gauti SP-8 formą, patvirtintą Lietuvos Respublikos socialinės apsaugos ir darbo ministro 2005 m. birželio 27 d. įsakymu Nr. A1</text:span><text:span text:style-name="T61">‑183 „Dėl kai kurių socialinei paramai gauti reikalingų formų patvirtinimo“ (toliau – Prašymas pagal SP-8 formą), kreipiantis dėl vaikų dienos socialinės priežiūros skyrimo, - užpildytą Prašymo gauti vaikų dienos socialinę priežiūrą formą (Lietuvos Respublikos socialinės apsaugos ir darbo ministro 2006 m. balandžio 5 d. įsakymu Nr. A1-94 patvirtinto Asmens (šeimos) socialinių paslaugų poreikio nustatymo ir skyrimo tvarkos aprašo 3 priedas), o kreipiantis dėl socialinės reabilitacijos neįgaliesiems bendruomenėje formą, užpildytą Prašymo gauti socialinę reabilitaciją neįgaliesiems bendruomenėje formą (Lietuvos Respublikos socialinės apsaugos ir darbo ministro 2006 m. balandžio 5 d. įsakymu Nr. A1-94 patvirtinto Asmens (šeimos) socialinių paslaugų poreikio nustatymo ir skyrimo tvarkos aprašo 5 priedas) (toliau kartu – Prašymas). Prašymas gali būti pateikiamas ir socialinio darbuotojo elektroniniame įrenginyje;“;</text:span></text:p>
      <text:p text:style-name="P62"><text:span text:style-name="T63">1.4</text:span><text:span text:style-name="T64">.<text:s/></text:span><text:span text:style-name="T65"><text:s/>Papildyti Aprašą nauju 14</text:span><text:span text:style-name="T66">1</text:span><text:span text:style-name="T67"><text:s/>punktu ir jį išdėstyti taip:</text:span></text:p>
      <text:p text:style-name="P68"><text:span text:style-name="T69">„</text:span><text:span text:style-name="T70">14</text:span><text:span text:style-name="T71">1</text:span><text:span text:style-name="T72">. Jei prevencinių socialinių paslaugų jas gaunančiam (-iai) asmeniui (šeimai) nepakanka, prevencines socialines paslaugas teikiančios socialinių paslaugų įstaigos socialiniai darbuotojai, įvertinę asmens socialinių paslaugų poreikį pagal Aprašo 24 punkte nurodytas asmens (šeimos) socialinių paslaugų poreikio vertinimo formas, jų kopijas kartu su Prašymo, kitų Aprašo 6 punkte nurodytų dokumentų kopijomis ne vėliau nei per 20 kalendorinių dienų nuo Prašymo užpildymo dienos pateikia asmens gyvenamosios vietos savivaldybei.“;</text:span></text:p>
      <text:p text:style-name="P73"><text:span text:style-name="T74">1.5</text:span><text:span text:style-name="T75">.<text:s/></text:span><text:span text:style-name="T76">Papildyti Aprašą nauju<text:s/></text:span><text:span text:style-name="T77">14</text:span><text:span text:style-name="T78">2</text:span><text:span text:style-name="T79"><text:s/>punktu ir jį išdėstyti taip:</text:span></text:p>
      <text:p text:style-name="P80"><text:span text:style-name="T81">„</text:span><text:span text:style-name="T82">14</text:span><text:span text:style-name="T83">2</text:span><text:span text:style-name="T84">.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85"><text:span text:style-name="T86">1.6</text:span><text:span text:style-name="T87">.<text:s/></text:span><text:span text:style-name="T88">Pakeisti Aprašo 18.2 papunktį ir jį išdėstyti taip:</text:span></text:p>
      <text:p text:style-name="P89"><text:span text:style-name="T90">„</text:span><text:span text:style-name="T91">18.2</text:span><text:span text:style-name="T92">.<text:s/></text:span><text:span text:style-name="T93">akredituotą socialinę priežiūrą teikiančių dienos centrų socialiniai darbuotojai, kai kreipiamasi dėl socialinės priežiūros paslaugų dienos centruose / socialinėse dirbtuvėse gavimo.“;</text:span></text:p>
      <text:p text:style-name="P94"><text:span text:style-name="T95">1.7</text:span><text:span text:style-name="T96">. Pakeisti Aprašo 21 punktą ir jį išdėstyti taip:</text:span></text:p>
      <text:p text:style-name="P97"><text:span text:style-name="T98">„</text:span><text:span text:style-name="T99">21</text:span><text:span text:style-name="T100">.<text:s/></text:span><text:span text:style-name="T101">Asmens socialinių paslaugų poreikis nustatomas individualiai pagal asmens nesavarankiškumą bei galimybes savarankiškumą ugdyti ar kompensuoti asmens interesus ir poreikius atitinkančiomis socialinėmis paslaugomis, o šeimos socialinių paslaugų poreikis<text:s/></text:span><text:soft-page-break/><text:span text:style-name="T102">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03"><text:span text:style-name="T104">1.8</text:span><text:span text:style-name="T105">.<text:s/></text:span><text:span text:style-name="T106">Pakeisti Aprašo 24 punktą ir jį išdėstyti taip:</text:span></text:p>
      <text:p text:style-name="P107"><text:span text:style-name="T108">„</text:span><text:span text:style-name="T109">24</text:span><text:span text:style-name="T110">. Socialiniai darbuotojai asmens (šeimos) socialinių paslaugų poreikį nustato užpildydami Asmens (šeimos) socialinių paslaugų poreikio vertinimo formą (Lietuvos Respublikos socialinės apsaugos ir darbo ministro 2006 m. balandžio 5 d. įsakymu Nr. A1-94 patvirtinto Asmens (šeimos) socialinių paslaugų poreikio nustatymo ir skyrimo tvarkos aprašo 1 priedas) arba, jei kreipiamasi dėl vaikų dienos socialinės priežiūros skyrimo, - Vaikų dienos socialinės priežiūros poreikio vertinimo formą (Lietuvos Respublikos socialinės apsaugos ir darbo ministro 2006 m. balandžio 5 d. įsakymu Nr. A1-94 patvirtinto Asmens (šeimos) socialinių paslaugų poreikio nustatymo ir skyrimo tvarkos aprašo 4 priedas)</text:span><text:span text:style-name="T111"><text:s/></text:span><text:span text:style-name="T112">(toliau – socialinių paslaugų poreikio vertinimo forma)</text:span><text:span text:style-name="T113"><text:s/></text:span><text:span text:style-name="T114">bei</text:span><text:span text:style-name="T115"><text:s/></text:span><text:span text:style-name="T116">socialinės globos vertinimo formas, nurodytas Aprašo 35</text:span><text:span text:style-name="T117"><text:s/></text:span><text:span text:style-name="T118">punkte, ir jose pateikdami išvadas bei rekomendacijas dėl socialinių paslaugų asmeniui teikimo. Nustatant asmens (šeimos) socialinių paslaugų poreikį, įvertinamas</text:span><text:span text:style-name="T119"><text:s/></text:span><text:span text:style-name="T120">asmens (vaiko, šeimos) socialinis savarankiškumas.“;</text:span></text:p>
      <text:p text:style-name="P121"><text:span text:style-name="T122">1.9</text:span><text:span text:style-name="T123">. Pakeisti Aprašo 32 punktą ir jį išdėstyti taip:</text:span></text:p>
      <text:p text:style-name="P124"><text:span text:style-name="T125">„</text:span><text:span text:style-name="T126">32</text:span><text:span text:style-name="T127">. Nustatant asmens socialinių paslaugų poreikį, prioritetas teikiamas alternatyvioms institucinei ilgalaikei socialinei globai stacionarioje socialinės globos įstaigoje</text:span><text:span text:style-name="T128"><text:s/></text:span><text:span text:style-name="T129">paslaugoms, teikiamoms bendruomenėje, – socialinei priežiūrai, trumpalaikei socialinei globai, dienos socialinei globai</text:span><text:span text:style-name="T130"><text:s/></text:span><text:span text:style-name="T131">asmens namuose, dienos centre, ilgalaikei (trumpalaikei) socialinei globai grupinio gyvenimo namuose.“;</text:span></text:p>
      <text:p text:style-name="P132"><text:span text:style-name="T133">1.10</text:span><text:span text:style-name="T134">.<text:s/></text:span><text:span text:style-name="T135">Pakeisti Aprašo 33 punktą ir jį išdėstyti taip:</text:span></text:p>
      <text:p text:style-name="P136"><text:span text:style-name="T137">„</text:span><text:span text:style-name="T138">33</text:span><text:span text:style-name="T139">. Socialiniai darbuotojai ne vėliau kaip per 10 kalendorinių dienų nuo Prašymo gavimo dienos privalo nustatyti asmens (šeimos) socialinių paslaugų poreikį užpildydami socialinių paslaugų poreikio vertinimo formą. Socialinių paslaugų įstaigos vadovo</text:span><text:span text:style-name="T140"><text:s/></text:span><text:span text:style-name="T141">įsakymu šis terminas gali būti pratęsiamas iki 15 kalendorinių dienų nuo Prašymo gavimo dienos, socialiniam darbuotojui, nustatančiam asmens socialinių paslaugų poreikį</text:span><text:span text:style-name="T142">,</text:span><text:span text:style-name="T143"><text:s/>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144"><text:span text:style-name="T145">1.11</text:span><text:span text:style-name="T146">. Papildyti Aprašą nauju<text:s/></text:span><text:span text:style-name="T147">53</text:span><text:span text:style-name="T148">1</text:span><text:span text:style-name="T149"><text:s/>punktu ir jį išdėstyti taip:</text:span></text:p>
      <text:p text:style-name="P150"><text:span text:style-name="T151">„</text:span><text:span text:style-name="T152">53</text:span><text:span text:style-name="T153">1</text:span><text:span text:style-name="T154">.<text:s/></text:span><text:span text:style-name="T155">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156"><text:span text:style-name="T157">1.12</text:span><text:span text:style-name="T158">.<text:s/></text:span><text:span text:style-name="T159">Pakeisti Aprašo 58.1. papunktį ir jį išdėstyti taip:</text:span></text:p>
      <text:p text:style-name="P160"><text:span text:style-name="T161">„</text:span><text:span text:style-name="T162">58.1</text:span><text:span text:style-name="T163">. bendrosios socialinės paslaugos, dėl kurių skyrimo reikalingas sprendimas, skiriamos<text:s/></text:span><text:span text:style-name="T164">ne vėliau nei per 10 kalendorinių dienų</text:span><text:span text:style-name="T165"><text:s/></text:span><text:span text:style-name="T166">nuo asmens prašymo socialinių paslaugų įstaigoje gavimo dienos;“;</text:span></text:p>
      <text:p text:style-name="P167"><text:span text:style-name="T168">1.13</text:span><text:span text:style-name="T169">. Pakeisti Aprašo 60.3. papunktį ir jį išdėstyti taip:</text:span></text:p>
      <text:p text:style-name="P170"><text:span text:style-name="T171">„</text:span><text:span text:style-name="T172">60.3</text:span><text:span text:style-name="T173">. Socialinės paramos skyrius gavęs kitų<text:s/></text:span><text:span text:style-name="T174">socialines paslaugas teikiančių įstaigų informaciją 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text:s/></text:span><text:soft-page-break/><text:span text:style-name="T175">pavadinimas bei sustabdymo laikotarpis), Savivaldybės administracijos direktorius ar jo įgaliotas asmuo, socialinio darbuotojo, nustačiusio asmens (šeimos) socialinių paslaugų poreikį, teikimu priima sprendimą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pasikeitusio asmens (šeimos)</text:span><text:span text:style-name="T176"><text:s/></text:span><text:span text:style-name="T177">socialinių paslaugų poreikio, asmens (šeimos) socialinių paslaugų poreikis vertinamas ir sprendimas skirti kitas socialines paslaugas priimamas šio Aprašo nustatyta tvarka;“;</text:span></text:p>
      <text:p text:style-name="P178"><text:span text:style-name="T179">1.14</text:span><text:span text:style-name="T180">.<text:s/></text:span><text:span text:style-name="T181">Papildyti Aprašą nauju<text:s/></text:span><text:span text:style-name="T182">60.4 papunkčiu</text:span><text:span text:style-name="T183"><text:s/>ir jį išdėstyti taip:</text:span></text:p>
      <text:p text:style-name="P184"><text:span text:style-name="T185">„</text:span><text:span text:style-name="T186">60.4</text:span><text:span text:style-name="T187">. Socialinių paslaugų teikimas nesibaigus sprendime dėl sustabdymo nurodytam socialinių paslaugų teikimo sustabdymo laikotarpiui atnaujinamas pateikus prašymą dėl paslaugos teikimo socialinių paslaugų įstaigai ar Socialinės paramos skyriui, o socialinės paslaugos, kurių teikimas buvo sustabdytas, pradedamos teikti per 10 kalendorinių dienų<text:s/></text:span><text:span text:style-name="T188">nuo prašymo gavo dienos;</text:span><text:span text:style-name="T189">“;</text:span></text:p>
      <text:p text:style-name="P190"><text:span text:style-name="T191">1.15</text:span><text:span text:style-name="T192">. Papildyti Aprašą nauju<text:s/></text:span><text:span text:style-name="T193">60.5 papunkčiu</text:span><text:span text:style-name="T194"><text:s/>ir jį išdėstyti taip:</text:span></text:p>
      <text:p text:style-name="P195"><text:span text:style-name="T196">„</text:span><text:span text:style-name="T197">60.5</text:span><text:span text:style-name="T198">. Asmeniui (šeimai), kuriems laikinai sustabdytos pagalbos į namus arba dienos socialinės globos asmens namuose paslaugos, per 120 kalendorinių nuo sustabdymo dienos (išskyrus 61 punkte numatytą išimtį) nepateikus prašymo jas pratęsti, per 7 kalendorines dienas nuo informacijos apie tai Socialinės paramos skyriuje gavimo dienos, priimamas sprendimas šias<text:s/></text:span><text:soft-page-break/><text:span text:style-name="T199">paslaugas nutraukti.“;</text:span></text:p>
      <text:p text:style-name="P200"><text:span text:style-name="T201">1.16</text:span><text:span text:style-name="T202">. Pakeisti Aprašo 61. punktą ir jį išdėstyti taip:</text:span></text:p>
      <text:p text:style-name="P203"><text:span text:style-name="T204">„</text:span><text:span text:style-name="T205">61</text:span><text:span text:style-name="T206">.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207"><text:span text:style-name="T208">2</text:span><text:span text:style-name="T209">. Šis sprendimas skelbiamas Teisės aktų registre.</text:span></text:p>
      <text:p text:style-name="P210"/>
      <text:p text:style-name="P211"/>
      <text:p text:style-name="P212"/>
      <text:p text:style-name="P213"><text:span text:style-name="T214">SAVIVALDYBĖS MERAS</text:span><text:span text:style-name="T215"><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2-11-30T20:42:00Z</meta:creation-date>
    <dc:date>2022-11-30T20:42:00Z</dc:date>
    <meta:template xlink:href="Normal.dotm" xlink:type="simple"/>
    <meta:editing-cycles>2</meta:editing-cycles>
    <meta:editing-duration>PT0S</meta:editing-duration>
    <meta:document-statistic meta:page-count="7" meta:paragraph-count="148" meta:word-count="1690" meta:character-count="12308" meta:row-count="566" meta:non-whitespace-character-count="10766"/>
  </office:meta>
</office:document-meta>
</file>