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ru" style:country-asian="RU"/>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541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5in">
        <style:tab-stops>
          <style:tab-stop style:type="left" style:position="0.7541in"/>
        </style:tab-stops>
      </style:paragraph-properties>
    </style:style>
    <style:style style:name="P35" style:parent-style-name="Normal" style:family="paragraph">
      <style:paragraph-properties fo:widows="0" fo:orphans="0" fo:text-align="justify" fo:text-indent="0.5in">
        <style:tab-stops>
          <style:tab-stop style:type="left" style:position="0.7541in"/>
        </style:tab-stops>
      </style:paragraph-properties>
    </style:style>
    <style:style style:name="P36" style:parent-style-name="Normal" style:family="paragraph">
      <style:paragraph-properties fo:widows="0" fo:orphans="0" fo:text-align="justify" fo:text-indent="0.5in">
        <style:tab-stops>
          <style:tab-stop style:type="left" style:position="0.7541in"/>
        </style:tab-stops>
      </style:paragraph-properties>
    </style:style>
    <style:style style:name="P37" style:parent-style-name="Normal" style:family="paragraph">
      <style:paragraph-properties fo:widows="0" fo:orphans="0" fo:text-align="justify" fo:text-indent="0.5in">
        <style:tab-stops>
          <style:tab-stop style:type="left" style:position="0.7541in"/>
        </style:tab-stops>
      </style:paragraph-properties>
    </style:style>
    <style:style style:name="P38" style:parent-style-name="Normal" style:family="paragraph">
      <style:paragraph-properties fo:widows="0" fo:orphans="0" fo:text-align="justify" fo:text-indent="0.5in">
        <style:tab-stops>
          <style:tab-stop style:type="left" style:position="0.7541in"/>
        </style:tab-stops>
      </style:paragraph-properties>
    </style:style>
    <style:style style:name="P39" style:parent-style-name="Normal" style:family="paragraph">
      <style:paragraph-properties fo:widows="0" fo:orphans="0" fo:text-align="justify" fo:text-indent="0.5in">
        <style:tab-stops>
          <style:tab-stop style:type="left" style:position="0.7541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0208in"/>
        </style:tab-stops>
      </style:paragraph-properties>
    </style:style>
    <style:style style:name="P47" style:parent-style-name="Normal" style:family="paragraph">
      <style:paragraph-properties fo:widows="0" fo:orphans="0">
        <style:tab-stops>
          <style:tab-stop style:type="left" style:position="5.0208in"/>
        </style:tab-stops>
      </style:paragraph-properties>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s/></text:p>
      <text:p text:style-name="P12"/>
      <text:p text:style-name="P13">SPRENDIMAS</text:p>
      <text:p text:style-name="P14"><text:span text:style-name="T15">DĖL ŠIAULIŲ MIESTO SAVIVALDYBĖS TARYBOS 2021 M. GRUODŽIO 23 D. SPRENDIMO NR. T-504 „DĖL<text:s/></text:span><text:span text:style-name="T16">MAITINIMO ORGANIZAVIMO ŠVIETIMO ĮSTAIGOSE<text:s/></text:span></text:p>
      <text:p text:style-name="P17"><text:span text:style-name="T18">TVARKOS APRAŠO PATVIRTINIMO“ PAKEITIMO</text:span></text:p>
      <text:p text:style-name="P19"/>
      <text:p text:style-name="P20">2023 m. kovo 30 d. Nr. T-113<text:s/></text:p>
      <text:p text:style-name="P21">Šiauliai</text:p>
      <text:p text:style-name="P22"/>
      <text:p text:style-name="P23"/>
      <text:p text:style-name="P24"><text:span text:style-name="T25">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Lietuvos Respublikos švietimo įstatymo 58 straipsnio 2 dalies <text:s/>2 punktu, Šiaulių miesto savivaldybės taryba n u s p r e n d ž i a:<text:s/></text:span></text:p>
      <text:p text:style-name="P26"><text:span text:style-name="T27">1</text:span><text:span text:style-name="T28">. Pakeisti<text:s/></text:span><text:span text:style-name="T29">Maitinimo organizavimo švietimo įstaigose tvarkos aprašą,</text:span><text:span text:style-name="T30"><text:s/></text:span><text:span text:style-name="T31">patvirtintą Šiaulių miesto savivaldybės tarybos 2021 m. gruodžio 23 d. sprendimo Nr. T-504 „Dėl</text:span><text:span text:style-name="T32"><text:s/></text:span><text:span text:style-name="T33">Maitinimo organizavimo švietimo įstaigose tvarkos aprašo patvirtinimo“ 1 punktu:<text:s/></text:span></text:p>
      <text:p text:style-name="P34">1.1. Pakeisti 3 punktą ir jį išdėstyti taip:</text:p>
      <text:p text:style-name="P35">„3. Švietimo įstaigoje organizuojant maitinimą visiems pageidaujantiems vaikams,<text:s/><text:soft-page-break/>mokiniams ir darbuotojams turi būti sudarytos sąlygos pavalgyti šilto maisto. Turi būti sudaryta galimybė atsinešti, laikyti, pašildyti iš namų tą dieną atsineštą maistą ir juo maitintis.“</text:p>
      <text:p text:style-name="P36">1.2. Pakeisti 15 punktą ir jį išdėstyti taip:</text:p>
      <text:p text:style-name="P37">„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 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 atlyginimas už vaikų maitinimą mokamas vadovaujantis Savivaldybės tarybos patvirtintu Atlyginimo už vaikų, ugdomų pagal ikimokyklinio ir priešmokyklinio ugdymo programas, išlaikymą savivaldybės švietimo įstaigose nustatymo tvarkos aprašu.“</text:p>
      <text:p text:style-name="P38">1.3. Pakeisti 21 punktą ir jį išdėstyti taip:</text:p>
      <text:p text:style-name="P39">„21. Pagal perspektyvinį valgiaraštį sudaromas valgiaraštis-reikalavimas (maisto produktams išduoti, forma Nr. 299).“</text:p>
      <text:p text:style-name="P40"><text:span text:style-name="T41">2</text:span><text:span text:style-name="T42">. Nustatyti, kad šis sprendimas, išskyrus 3 punktą, įsigalioja 2023 m. balandžio 1 d., o jo nuostatos pradedamos taikyti, kai naujai išrinkta 2023–2027 metų kadencijos Šiaulių miesto savivaldybės taryba susirenka į pirmąjį posėdį.</text:span></text:p>
      <text:p text:style-name="P43"><text:span text:style-name="T44">3</text:span><text:span text:style-name="T45">. Įpareigoti Šiaulių miesto savivaldybės Tarybos ir mero sekretoriatą, paskelbus 2023–2027 <text:s/>metų kadencijos Šiaulių miesto savivaldybės tarybos susirinkimo datą, pranešti apie tai Teisės aktų registrui.</text:span></text:p>
      <text:p text:style-name="P46"/>
      <text:p text:style-name="P47"/>
      <text:p text:style-name="P48"/>
      <text:p text:style-name="P49"><text:span text:style-name="T50">Savivaldybės meras</text:span><text:span text:style-name="T51"><text:tab/></text:span><text:span text:style-name="T52"><text:tab/><text:s text:c="1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1T21:57:00Z</meta:creation-date>
    <dc:date>2023-03-31T21:57: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18" meta:word-count="366" meta:character-count="2862" meta:row-count="78" meta:non-whitespace-character-count="2514"/>
  </office:meta>
</office:document-meta>
</file>