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2 IR 24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7 dalį ir ją išdėstyti taip:</text:span></text:p>
        <text:p text:style-name="P35"><text:span text:style-name="T36">„</text:span><text:span text:style-name="T37">17</text:span><text:span text:style-name="T38">.<text:s/></text:span><text:span text:style-name="T39">Sanitarinės apsaugos zona</text:span><text:span text:style-name="T40"><text:s/>– aplink stacionarų taršos šaltinį arba kelis šaltinius esanti teritorija, kurioje dėl galimo neigiamo planuojamos ar</text:span><text:span text:style-name="T41"><text:s/></text:span><text:span text:style-name="T42">vykdomos ūkinės veiklos poveikio visuomenės sveikatai galioja Lietuvos Respublikos specialiųjų žemės naudojimo sąlygų įstatyme nustatytos</text:span><text:span text:style-name="T43"><text:s/>specialiosios žemės naudojimo sąlygos.“</text:span></text:p>
        <text:p text:style-name="P44"/>
        <text:p text:style-name="P45"><text:span text:style-name="T46">2</text:span><text:span text:style-name="T47"><text:s/>straipsnis.<text:s/></text:span><text:span text:style-name="T48">24 straipsnio pakeitimas</text:span></text:p>
        <text:p text:style-name="P49"><text:span text:style-name="T50">Pakeisti 24 straipsnį ir jį išdėstyti taip:</text:span></text:p>
        <text:p text:style-name="P51"><text:span text:style-name="T52">„</text:span><text:span text:style-name="T53">24</text:span><text:span text:style-name="T54"><text:s/>straipsnis.<text:s/></text:span><text:span text:style-name="T55">Sanitarinės apsaugos zonos</text:span></text:p>
        <text:p text:style-name="P56"><text:span text:style-name="T57">1</text:span><text:span text:style-name="T58">. Asmenys, planuojantys ir (ar) vykdantys ūkinę veiklą, kuri yra susi</text:span><text:span text:style-name="T59">jusi su poveikiu aplinkai ir dėl to galimu neigiamu poveikiu visuomenės sveikatai, inicijuoja sanitarinės apsaugos zonų nustatymą. Sanitarinės apsaugos zonos nustatomos ūkinei veiklai ir (ar) objektams, nurodytiems Specialiųjų žemės naudojimo sąlygų įstaty</text:span><text:span text:style-name="T60">me.<text:s/></text:span></text:p>
        <text:p text:style-name="P61"><text:span text:style-name="T62">2</text:span><text:span text:style-name="T63">. Sanitarinės apsaugos zonų nustatymo tikslai:</text:span></text:p>
        <text:p text:style-name="P64"><text:span text:style-name="T65">1</text:span><text:span text:style-name="T66">) apsaugoti visuomenės sveikatą nuo ūkinės veiklos keliamų visuomenės sveikatai darančių įtaką veiksnių galimo neigiamo poveikio arba sumažinti šio poveikio riziką;</text:span></text:p>
        <text:p text:style-name="P67"><text:span text:style-name="T68">2</text:span><text:span text:style-name="T69">) suderinti fizinių ir jur</text:span><text:span text:style-name="T70">idinių asmenų ar jų grupių, savivaldybių ir valstybės interesus dėl teritorijos naudojimo ir veiklos plėtojimo teritorijoje sąlygų, siekiant užtikrinti visuomenės sveikatos saugą.</text:span></text:p>
        <text:p text:style-name="P71"><text:span text:style-name="T72">3</text:span><text:span text:style-name="T73">. Ūkinei veiklai ir (ar) objektams, kuriems nustatomos sanitarinės ap</text:span><text:span text:style-name="T74">saugos zonos, sanitarinės apsaugos zonų dydis nurodytas Specialiųjų žemės naudojimo sąlygų įstatyme arba šis dydis nustatomas planuojamos ūkinės veiklos poveikio visuomenės sveikatai vertinimo ir planuojamos ūkinės veiklos poveikio aplinkai vertinimo dokum</text:span><text:span text:style-name="T75">entuose, atlikus poveikio visuomenės sveikatai vertinimą. Atlikus planuojamos ūkinės veiklos poveikio visuomenės<text:s/></text:span><text:soft-page-break/><text:span text:style-name="T76">sveikatai vertinimą ar planuojamos ūkinės veiklos poveikio aplinkai vertinimą, įvertinus konkrečios ūkinės veiklos galimą poveikį visuomenės sv</text:span><text:span text:style-name="T77">eikatai, Specialiųjų žemės naudojimo sąlygų įstatyme nurodytas ar poveikio visuomenės sveikatai vertinimo metu nustatytas sanitarinės apsaugos zonų dydis</text:span><text:span text:style-name="T78"><text:s/></text:span><text:span text:style-name="T79">gali būti sumažintas arba padidintas planuojamos ūkinės veiklos poveikio visuomenės sveikatai vertinim</text:span><text:span text:style-name="T80">o ir planuojamos ūkinės veiklos poveikio aplinkai vertinimo dokumentuose.</text:span></text:p>
        <text:p text:style-name="P81"><text:span text:style-name="T82">4</text:span><text:span text:style-name="T83">. Specialiosios žemės naudojimo sąlygos ūkinės veiklos ir (ar) objektų sanitarinės apsaugos zonose nustatytos Specialiųjų žemės naudojimo sąlygų įstatyme.</text:span></text:p>
        <text:p text:style-name="P84"><text:span text:style-name="T85">5</text:span><text:span text:style-name="T86">. Kontrolę, kaip<text:s/></text:span><text:span text:style-name="T87">laikomasi sanitarinės apsaugos zonų nustatymo ir zonoms nustatytų reikalavimų, pagal kompetenciją vykdo savivaldybių institucijos, Sveikatos apsaugos ministerijos įgaliotos institucijos ir kitos valstybės institucijos.“</text:span></text:p>
        <text:p text:style-name="P88"/>
        <text:p text:style-name="P89"><text:span text:style-name="T90">3</text:span><text:span text:style-name="T91"><text:s/></text:span><text:span text:style-name="T92">straipsnis.<text:s/></text:span><text:span text:style-name="T93">Įstatymo<text:s/></text:span><text:span text:style-name="T94">įsigaliojimas</text:span></text:p>
        <text:p text:style-name="P95"><text:span text:style-name="T96">Š</text:span><text:span text:style-name="T97">is įstatymas įsigalioja 2020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5:00Z</meta:creation-date>
    <dc:date>2019-12-31T23:25:00Z</dc:date>
    <meta:print-date>2019-06-06T12:17:00Z</meta:print-date>
    <meta:template xlink:href="Normal.dotm" xlink:type="simple"/>
    <meta:editing-cycles>2</meta:editing-cycles>
    <meta:editing-duration>PT0S</meta:editing-duration>
    <meta:document-statistic meta:page-count="2" meta:paragraph-count="159" meta:word-count="445" meta:character-count="2863" meta:row-count="234" meta:non-whitespace-character-count="2577"/>
  </office:meta>
</office:document-meta>
</file>