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KĖDAINIŲ APYGARDOS NR. 43 RINKIMŲ KOMISIJOS 2020 M. RUGPJŪČIO<text:s/></text:p>
      <text:p text:style-name="P10"><text:span text:style-name="T11">20 D. SPRENDIMO NR. AK-1 „DĖL DARIAUS KAMINSKO GALIMO LIETUVOS RESPUBLIKOS SEIMO RINKIMŲ ĮSTATYMO<text:s/></text:span><text:span text:style-name="T12">5</text:span><text:span text:style-name="T13">1</text:span><text:span text:style-name="T14"><text:s/>STR. 1 D. NUOSTATŲ PAŽEIDIMO“</text:span></text:p>
      <text:p text:style-name="Normal"/>
      <text:p text:style-name="P15">2020 m. rugsėjo 10 d. Nr. Sp-171</text:p>
      <text:p text:style-name="P16">Vilnius</text:p>
      <text:p text:style-name="P17"/>
      <text:p text:style-name="P18"><text:span text:style-name="T19">Lietuvos Respublikos vyriausioji rinkimų komisija</text:span>, vadovaudamasi<text:s/><text:span text:style-name="T20">Lietuvos Respublikos Seimo rinkimų įstatymo 5</text:span><text:span text:style-name="T21">1</text:span><text:span text:style-name="T22"><text:s/>straipsnio 3 dalimi, Rinkėjų galimų papirkimo atvejų tyrimo ir verti</text:span><text:span text:style-name="T23">nimo tvarkos aprašo, patvirtinto Lietuvos Respublikos vyriausiosios rinkimų komisijos 2017 m. vasario 23 d. sprendimu Nr. Sp-47 „Dėl Rinkėjų galimų papirkimo atvejų tyrimo ir vertinimo tvarkos aprašo ir Metodinių rekomendacijų patvirtinimo“, 42.1 papunkčiu</text:span><text:s/>ir atsižvelgdama į Lietuvos Respublikos vyriausiosios rinkimų komisijos nario Tauro Rutkūno 2020 m. rugpjūčio 27 d. vertinimo išvadą Nr. 3-74 (2.11) „Dėl Kėdainių apygardos Nr. 43 rinkimų komisijos 2020 m. rugpjūčio 20 d. sprendimo Nr. AK-1 „Dėl Dariaus Kaminsko galimo Lietuvos Respublikos Seimo rinkimų įstatymo 5<text:span text:style-name="T24">1</text:span><text:s/>str. 1 d. nuostatų pažeidimo“,<text:s/><text:span text:style-name="T25">nusprendži</text:span>a:</text:p>
      <text:p text:style-name="P26"><text:span text:style-name="T27">Nepatvirtinti Kėdainių apygardos Nr. 43 rinkimų komisijos 2020 m. rugpjūčio 20 d. sprendimo Nr. AK-1 „Dėl Dariaus Kaminsko galimo Lietuvos Respublik</text:span><text:span text:style-name="T28">os Seimo rinkimų įstatymo 5</text:span><text:span text:style-name="T29">1</text:span><text:span text:style-name="T30"><text:s/>str. 1 d. nuostatų pažeidimo“.</text:span></text:p>
      <text:p text:style-name="P31"/>
      <text:p text:style-name="P32">Šis sprendimas gali būti skundžiamas Vilniaus apygardos administraciniam teismui per vieną mėnesį nuo sprendimo priėmimo.</text:p>
      <text:p text:style-name="P33"/>
      <text:p text:style-name="P34"/>
      <text:p text:style-name="P35"><text:span text:style-name="T36">Pirmininkė</text:span><text:span text:style-name="T37"><text:tab/></text:span><text:span text:style-name="T38"><text:tab/></text:span><text:span text:style-name="T39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9-11T06:19:00Z</meta:creation-date>
    <dc:date>2020-09-11T06:19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7" meta:character-count="1490" meta:row-count="77" meta:non-whitespace-character-count="1322"/>
  </office:meta>
</office:document-meta>
</file>