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left" style:position="3.6416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00" style:language-complex="he" style:country-complex="IL"/>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8" style:parent-style-name="Normal" style:family="paragraph">
      <style:paragraph-properties fo:keep-with-next="alway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text-align="justify" fo:line-height="150%" fo:margin-left="4.3312in" style:page-number="1">
        <style:tab-stops/>
      </style:paragraph-properties>
      <style:text-properties style:font-size-complex="12pt"/>
    </style:style>
    <style:style style:name="P63" style:parent-style-name="Normal" style:family="paragraph">
      <style:paragraph-properties fo:text-align="justify" fo:line-height="150%" fo:margin-left="4.3312in">
        <style:tab-stops/>
      </style:paragraph-properties>
      <style:text-properties style:font-size-complex="12pt"/>
    </style:style>
    <style:style style:name="P64" style:parent-style-name="Normal" style:family="paragraph">
      <style:paragraph-properties fo:text-align="justify" fo:line-height="150%" fo:margin-left="4.3312in">
        <style:tab-stops/>
      </style:paragraph-properties>
      <style:text-properties style:font-size-complex="12pt"/>
    </style:style>
    <style:style style:name="P65" style:parent-style-name="Normal" style:family="paragraph">
      <style:paragraph-properties fo:text-align="justify" fo:line-height="150%" fo:margin-left="4.3312in">
        <style:tab-stops/>
      </style:paragraph-properties>
      <style:text-properties style:font-size-complex="12pt"/>
    </style:style>
    <style:style style:name="P66" style:parent-style-name="Normal" style:family="paragraph">
      <style:paragraph-properties fo:text-align="justify" fo:margin-left="4.3541in">
        <style:tab-stops/>
      </style:paragraph-properties>
      <style:text-properties style:font-size-complex="12pt"/>
    </style:style>
    <style:style style:name="P67" style:parent-style-name="Normal" style:family="paragraph">
      <style:paragraph-properties fo:text-align="justify" fo:line-height="150%"/>
      <style:text-properties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size-complex="12pt"/>
    </style:style>
    <style:style style:name="P71"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size-complex="12pt"/>
    </style:style>
    <style:style style:name="P72" style:parent-style-name="Normal" style:family="paragraph">
      <style:paragraph-properties fo:text-align="center">
        <style:tab-stops>
          <style:tab-stop style:type="right" style:leader-style="dotted" style:leader-text="." style:position="6.6937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875in"/>
          <style:tab-stop style:type="left" style:position="1in"/>
        </style:tab-stops>
      </style:paragraph-properties>
      <style:text-properties fo:font-weight="bold" style:font-weight-asian="bold"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7875in"/>
          <style:tab-stop style:type="left" style:position="1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909in">
        <style:tab-stops>
          <style:tab-stop style:type="left" style:position="0.8861in"/>
          <style:tab-stop style:type="left" style:position="1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8861in"/>
          <style:tab-stop style:type="left" style:position="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8861in"/>
          <style:tab-stop style:type="left" style:position="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8861in"/>
          <style:tab-stop style:type="left" style:position="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8861in"/>
          <style:tab-stop style:type="left" style:position="1in"/>
        </style:tab-stops>
      </style:paragraph-properties>
    </style:style>
    <style:style style:name="T124" style:parent-style-name="DefaultParagraphFont" style:family="text">
      <style:text-properties fo:letter-spacing="-0.0041in" style:font-size-complex="12pt"/>
    </style:style>
    <style:style style:name="T125" style:parent-style-name="DefaultParagraphFont" style:family="text">
      <style:text-properties fo:letter-spacing="-0.0041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41in" style:font-size-complex="12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size-complex="12pt"/>
    </style:style>
    <style:style style:name="T130" style:parent-style-name="DefaultParagraphFont" style:family="text">
      <style:text-properties fo:letter-spacing="-0.0041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41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41in" style:font-size-complex="12pt"/>
    </style:style>
    <style:style style:name="P135" style:parent-style-name="Normal" style:family="paragraph">
      <style:paragraph-properties fo:text-align="justify" fo:line-height="150%" fo:text-indent="0.5909in"/>
    </style:style>
    <style:style style:name="P136" style:parent-style-name="Normal" style:family="paragraph">
      <style:paragraph-properties fo:text-align="center">
        <style:tab-stops>
          <style:tab-stop style:type="left" style:position="0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ab-stops>
          <style:tab-stop style:type="left" style:position="0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style:tab-stops>
          <style:tab-stop style:type="left" style:position="0.8861in"/>
        </style:tab-stops>
      </style:paragraph-properties>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language="en" fo:country="US"/>
    </style:style>
    <style:style style:name="P144" style:parent-style-name="Normal" style:family="paragraph">
      <style:paragraph-properties fo:line-height="106%" fo:text-indent="0.043in"/>
      <style:text-properties fo:font-size="11pt" style:font-size-asian="11pt" style:font-size-complex="11pt"/>
    </style:style>
    <style:style style:name="T145" style:parent-style-name="DefaultParagraphFont" style:family="text">
      <style:text-properties fo:language="en" fo:country="US"/>
    </style:style>
    <style:style style:name="P146" style:parent-style-name="Normal" style:family="paragraph">
      <style:text-properties fo:font-size="7pt" style:font-size-asian="7pt" style:font-size-complex="7pt"/>
    </style:style>
    <style:style style:name="P147" style:parent-style-name="Normal" style:family="paragraph">
      <style:paragraph-properties fo:line-height="106%" fo:text-indent="0.043in"/>
      <style:text-properties fo:font-size="11pt" style:font-size-asian="11pt" style:font-size-complex="11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5909in"/>
    </style:style>
    <style:style style:name="P193" style:parent-style-name="Normal" style:family="paragraph">
      <style:paragraph-properties fo:text-align="justify" fo:line-height="150%" fo:text-indent="0.5909in"/>
    </style:style>
    <style:style style:name="T194" style:parent-style-name="DefaultParagraphFont" style:family="text">
      <style:text-properties fo:letter-spacing="-0.0041in" style:font-size-complex="12pt"/>
    </style:style>
    <style:style style:name="T195" style:parent-style-name="DefaultParagraphFont" style:family="text">
      <style:text-properties fo:letter-spacing="-0.0041in"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fo:letter-spacing="-0.0041in" style:font-size-complex="12pt"/>
    </style:style>
    <style:style style:name="T198" style:parent-style-name="DefaultParagraphFont" style:family="text">
      <style:text-properties fo:letter-spacing="-0.0041in" style:font-size-complex="12pt"/>
    </style:style>
    <style:style style:name="T199" style:parent-style-name="DefaultParagraphFont" style:family="text">
      <style:text-properties fo:color="#70AD47" fo:letter-spacing="-0.0041in" style:font-size-complex="12pt"/>
    </style:style>
    <style:style style:name="T200" style:parent-style-name="DefaultParagraphFont" style:family="text">
      <style:text-properties fo:letter-spacing="-0.0041in" style:font-size-complex="12pt"/>
    </style:style>
    <style:style style:name="T201" style:parent-style-name="DefaultParagraphFont" style:family="text">
      <style:text-properties fo:color="#000000" fo:letter-spacing="-0.0041in" style:font-size-complex="12pt"/>
    </style:style>
    <style:style style:name="T202" style:parent-style-name="DefaultParagraphFont" style:family="text">
      <style:text-properties fo:letter-spacing="-0.0041in" style:font-size-complex="12pt"/>
    </style:style>
    <style:style style:name="T203" style:parent-style-name="DefaultParagraphFont" style:family="text">
      <style:text-properties fo:color="#000000" fo:letter-spacing="-0.0041in"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41in" style:font-size-complex="12pt"/>
    </style:style>
    <style:style style:name="T206" style:parent-style-name="DefaultParagraphFont" style:family="text">
      <style:text-properties fo:letter-spacing="-0.0041in"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letter-spacing="-0.0041in" style:font-size-complex="12pt"/>
    </style:style>
    <style:style style:name="T209" style:parent-style-name="DefaultParagraphFont" style:family="text">
      <style:text-properties fo:letter-spacing="-0.0041in" style:font-size-complex="12pt"/>
    </style:style>
    <style:style style:name="T210" style:parent-style-name="DefaultParagraphFont" style:family="text">
      <style:text-properties fo:color="#000000" fo:letter-spacing="-0.0041in"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fo:letter-spacing="-0.0041in" style:font-size-complex="12pt"/>
    </style:style>
    <style:style style:name="T213" style:parent-style-name="DefaultParagraphFont" style:family="text">
      <style:text-properties fo:letter-spacing="-0.0041in" style:font-size-complex="12pt"/>
    </style:style>
    <style:style style:name="P214" style:parent-style-name="Normal" style:family="paragraph">
      <style:paragraph-properties fo:text-align="justify" fo:line-height="150%" fo:text-indent="0.5909in">
        <style:tab-stops>
          <style:tab-stop style:type="left" style:position="0.7875in"/>
          <style:tab-stop style:type="left" style:position="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P247" style:parent-style-name="Normal" style:family="paragraph">
      <style:paragraph-properties fo:text-align="center">
        <style:tab-stops>
          <style:tab-stop style:type="left" style:position="0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0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line-height="150%" fo:text-indent="0.2104in">
        <style:tab-stops>
          <style:tab-stop style:type="left" style:position="0.8861in"/>
          <style:tab-stop style:type="left" style:position="0.9847in"/>
        </style:tab-stops>
      </style:paragraph-properties>
      <style:text-properties style:font-size-complex="12pt"/>
    </style:style>
    <style:style style:name="P253" style:parent-style-name="Normal" style:family="paragraph">
      <style:paragraph-properties fo:text-align="justify" fo:line-height="150%" fo:text-indent="0.5909in">
        <style:tab-stops>
          <style:tab-stop style:type="left" style:position="0.8861in"/>
          <style:tab-stop style:type="left" style:position="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13in"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style:tab-stops>
          <style:tab-stop style:type="left" style:position="0in"/>
        </style:tab-stops>
      </style:paragraph-properties>
    </style:style>
    <style:style style:name="P281" style:parent-style-name="Normal" style:family="paragraph">
      <style:paragraph-properties fo:text-align="center">
        <style:tab-stops>
          <style:tab-stop style:type="left" style:position="0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ab-stops>
          <style:tab-stop style:type="left" style:position="0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fo:text-transform="uppercase" style:font-size-complex="12pt"/>
    </style:style>
    <style:style style:name="P287"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text-properties style:font-size-complex="12pt"/>
    </style:style>
    <style:style style:name="P28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ab-stops>
          <style:tab-stop style:type="left" style:position="0.8861in"/>
          <style:tab-stop style:type="left" style:position="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text-position="super 66.6%"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FF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fo:background-color="#FFFFFF"/>
    </style:style>
    <style:style style:name="P37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P37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fo:line-height="150%" fo:text-indent="0.5909in">
        <style:tab-stops>
          <style:tab-stop style:type="left" style:position="0.8861in"/>
          <style:tab-stop style:type="left" style:position="1in"/>
          <style:tab-stop style:type="left" style:position="1.125in"/>
        </style:tab-stops>
      </style:paragraph-properties>
      <style:text-properties fo:font-weight="bold" style:font-weight-asian="bold" style:font-size-complex="12pt"/>
    </style:style>
    <style:style style:name="P384" style:parent-style-name="Normal" style:family="paragraph">
      <style:paragraph-properties fo:text-align="center" fo:line-height="150%" fo:text-indent="0.5909in">
        <style:tab-stops>
          <style:tab-stop style:type="left" style:position="0.8861in"/>
          <style:tab-stop style:type="left" style:position="1in"/>
          <style:tab-stop style:type="left" style:position="1.125in"/>
        </style:tab-stops>
      </style:paragraph-properties>
      <style:text-properties fo:font-weight="bold" style:font-weight-asian="bold" style:font-size-complex="12pt"/>
    </style:style>
    <style:style style:name="P385" style:parent-style-name="Normal" style:family="paragraph">
      <style:paragraph-properties fo:text-align="center">
        <style:tab-stops>
          <style:tab-stop style:type="left" style:position="0in"/>
        </style:tab-stops>
      </style:paragraph-properties>
    </style:style>
    <style:style style:name="P386" style:parent-style-name="Normal" style:family="paragraph">
      <style:paragraph-properties fo:text-align="center">
        <style:tab-stops>
          <style:tab-stop style:type="left" style:position="0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ab-stops>
          <style:tab-stop style:type="left" style:position="0in"/>
        </style:tab-stops>
      </style:paragraph-properties>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text-properties style:font-size-complex="12pt"/>
    </style:style>
    <style:style style:name="P39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fo:color="#000000" fo:font-size="11pt" style:font-size-asian="11pt" style:font-size-complex="11pt"/>
    </style:style>
    <style:style style:name="P41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429" style:parent-style-name="Normal" style:family="paragraph">
      <style:paragraph-properties fo:text-align="center">
        <style:tab-stops>
          <style:tab-stop style:type="left" style:position="0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tab-stops>
          <style:tab-stop style:type="left" style:position="0in"/>
        </style:tab-stops>
      </style:paragraph-properties>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fo:line-height="150%" fo:text-indent="0.5909in">
        <style:tab-stops>
          <style:tab-stop style:type="left" style:position="0.8861in"/>
          <style:tab-stop style:type="left" style:position="1in"/>
          <style:tab-stop style:type="left" style:position="1.125in"/>
        </style:tab-stops>
      </style:paragraph-properties>
      <style:text-properties style:font-size-complex="12pt"/>
    </style:style>
    <style:style style:name="P435" style:parent-style-name="Normal" style:family="paragraph">
      <style:paragraph-properties fo:text-align="justify" fo:line-height="150%" fo:text-indent="0.5909in">
        <style:tab-stops>
          <style:tab-stop style:type="left" style:position="0.8861in"/>
          <style:tab-stop style:type="left" style:position="1in"/>
          <style:tab-stop style:type="left" style:position="1.1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tab-stops>
          <style:tab-stop style:type="left" style:position="0.8861in"/>
          <style:tab-stop style:type="left" style:position="1in"/>
          <style:tab-stop style:type="left" style:position="1.12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5909in">
        <style:tab-stops>
          <style:tab-stop style:type="left" style:position="0.8861in"/>
          <style:tab-stop style:type="left" style:position="1in"/>
          <style:tab-stop style:type="left" style:position="1.12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909in">
        <style:tab-stops>
          <style:tab-stop style:type="left" style:position="0.8861in"/>
          <style:tab-stop style:type="left" style:position="1in"/>
          <style:tab-stop style:type="left" style:position="1.125in"/>
        </style:tab-stops>
      </style:paragraph-properties>
    </style:style>
    <style:style style:name="P446" style:parent-style-name="Normal" style:family="paragraph">
      <style:paragraph-properties fo:text-align="center" fo:line-height="150%">
        <style:tab-stops>
          <style:tab-stop style:type="left" style:position="0.8861in"/>
          <style:tab-stop style:type="left" style:position="1in"/>
          <style:tab-stop style:type="left" style:position="1.125in"/>
        </style:tab-stops>
      </style:paragraph-properties>
    </style:style>
    <style:style style:name="T447" style:parent-style-name="DefaultParagraphFont" style:family="text">
      <style:text-properties style:font-size-complex="12pt"/>
    </style:style>
    <style:style style:name="P448" style:parent-style-name="Normal" style:family="paragraph">
      <style:paragraph-properties fo:keep-with-next="always"/>
    </style:style>
    <style:style style:family="graphic" style:name="a0" style:parent-style-name="Graphics">
      <style:graphic-properties fo:border="none" fo:background-color="transparent" fo:clip="rect(0in, 0in, 0in, 0in)"/>
    </style:style>
    <style:style style:family="graphic" style:name="a1">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KAUNO MIESTO SAVIVALDYBĖS TARYBA</text:p>
      <text:p text:style-name="P22">     </text:p>
      <text:p text:style-name="P23"><text:span text:style-name="T24">SPRENDIMAS</text:span></text:p>
      <text:p text:style-name="P25"><text:span text:style-name="T26">DĖL KAUNO MIESTO SAVIVALDYBĖS PATIKĖJIMO TEISE VALDOMOS VALSTYBINĖS ŽEMĖS PERDAVIMO NEATLYGINTINAI NAUDOTIS TVARKOS APRAŠO PATVIRTINIMO<text:s/></text:span></text:p>
      <text:p text:style-name="P27"/>
      <text:p text:style-name="P28">2024 m. vasario 13 d. <text:s text:c="3"/>Nr. T-44</text:p>
      <text:p text:style-name="P29">Kaunas</text:p>
      <text:p text:style-name="P30"/>
      <text:p text:style-name="P31"/>
      <text:p text:style-name="P32"><text:span text:style-name="T33">Vadovaudamasi Lietuvos Respublikos žemės įstatymo 7 straipsnio 1 dalies 2 punktu ir 8 straipsnio 3 dalies 1 punktu, Lietuvos Respublikos vietos savivaldos įstatymo 15 straipsnio 2 dalies 20 punktu ir Lietuvos Respublikos Vyriausybės 1995 m. lapkričio 13 d. nutarimu Nr. 1428 „Dėl valstybinės žemės perdavimo neatlygintinai naudotis taisyklių patvirtinimo“, Kauno miesto savivaldybės taryba <text:s/>n u s p r e n d ž i a:<text:s/></text:span></text:p>
      <text:p text:style-name="P34"><text:span text:style-name="T35">Patvirtinti Kauno miesto savivaldybės patikėjimo teise valdomos valstybinės žemės perdavimo neatlygintinai naudotis tvarkos aprašą<text:s/></text:span><text:span text:style-name="T36">(pridedama).<text:s/></text:span></text:p>
      <text:p text:style-name="P37"/>
      <text:p text:style-name="P38"/>
      <text:p text:style-name="Normal"><text:span text:style-name="T39">Savivaldybės meras</text:span><text:span text:style-name="T40"><text:tab/></text:span><text:span text:style-name="T41"><text:tab/></text:span><text:span text:style-name="T42"><text:tab/></text:span><text:span text:style-name="T43"><text:tab/>Visvaldas Matijošaitis</text:span></text:p>
      <text:p text:style-name="P44"/>
      <text:soft-page-break/>
      <text:p text:style-name="P45">PATVIRTINTA<text:s/></text:p>
      <text:p text:style-name="P63">Kauno miesto savivaldybės tarybos<text:s/></text:p>
      <text:p text:style-name="P64">2024 m. vasario 13 d.</text:p>
      <text:p text:style-name="P65">sprendimu Nr. T-44</text:p>
      <text:p text:style-name="P66"/>
      <text:p text:style-name="P67"/>
      <text:p text:style-name="P68"><text:span text:style-name="T69">Kauno miesto savivaldybės patikėjimo teise valdomos VALSTYBINĖS ŽEMĖS PERDAVIMO NEATLYGINTINAI NAUDOTIS tvarkos APRAŠAS<text:s/></text:span></text:p>
      <text:p text:style-name="P70"/>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 Kauno miesto savivaldybės patikėjimo teise valdomos valstybinės žemės perdavimo neatlygintinai naudotis tvarkos aprašas (toliau – Aprašas)<text:s/></text:span><text:span text:style-name="T81">reglamentuoja Kauno miesto savivaldybės (toliau – Savivaldybė) patikėjimo teise valdomos valstybinės žemės<text:s/></text:span><text:span text:style-name="T82">(toliau – valstybinė žemė)<text:s/></text:span><text:span text:style-name="T83">perdavimo neatlygintinai naudotis tvarką ir sąlygas.<text:s/></text:span></text:p>
      <text:p text:style-name="P84"><text:span text:style-name="T85">2</text:span><text:span text:style-name="T86">. Valstybinės žemės<text:s/></text:span><text:span text:style-name="T87">sklypai (dalys)</text:span><text:span text:style-name="T88"><text:s/>laikinai neatlygintinai naudotis Lietuvos Respublikos žemės įstatymo (toliau – Žemės įstatymas) 8 straipsnyje nurodytais atvejais<text:s/></text:span><text:span text:style-name="T89">asmenims, nurodytiems Ž</text:span><text:span text:style-name="T90">emės įstatymo 8 straipsnio 1 dalyje (toliau – asmuo), gali būti perduodami:<text:s/></text:span></text:p>
      <text:p text:style-name="P91"><text:span text:style-name="T92">2.1</text:span><text:span text:style-name="T93">. užstatyti statiniais, kuriuos asmenys valdo nuosavybės teise ar patikėjimo teise, panaudos ar nuomos pagrindais statiniams ar įrenginiams (jų dalims) eksploatuoti;<text:s/></text:span></text:p>
      <text:p text:style-name="P94"><text:span text:style-name="T95">2.2</text:span><text:span text:style-name="T96">. neužstatyti statiniais ar įrenginiais žemės sklypai.<text:s/></text:span></text:p>
      <text:p text:style-name="P97"><text:span text:style-name="T98">3</text:span><text:span text:style-name="T99">. Aprašas parengtas vadovaujantis<text:s/></text:span><text:span text:style-name="T100">Lietuvos Respublikos civiliniu kodeksu, Ž</text:span><text:span text:style-name="T101">emės įstatymu, Lietuvos Respublikos valstybės ir savivaldybių turto valdymo, naudojimo ir disponavimo juo įstatymu,<text:s/></text:span><text:span text:style-name="T102">Valstybinės žemės perdavimo neatlygintinai naudotis taisyklėmis, patvirtintomis Lietuvos Respublikos Vyriausybės 1995 m. lapkričio 13 d. nutarimu Nr. 1428 „Dėl Valstybinės žemės perdavimo neatlygintinai naudotis taisyklių patvirtinimo“ (toliau – Taisyklės).<text:s/></text:span></text:p>
      <text:p text:style-name="P103"><text:span text:style-name="T104">4</text:span><text:span text:style-name="T105">. Apraše reglamentuojami šie procesai:<text:s/></text:span></text:p>
      <text:p text:style-name="P106"><text:span text:style-name="T107">4.1</text:span><text:span text:style-name="T108">. prašymo perduoti neatlygintinai naudotis valstybine žeme<text:s/></text:span><text:span text:style-name="T109">(toliau</text:span><text:span text:style-name="T110"><text:s/>– prašymas) teikimas ir<text:s/></text:span><text:span text:style-name="T111">nagrinėjimas;<text:s/></text:span></text:p>
      <text:p text:style-name="P112"><text:span text:style-name="T113">4.2</text:span><text:span text:style-name="T114">. perduodamo<text:s/></text:span><text:span text:style-name="T115">neatlygintinai naudotis valstybinės<text:s/></text:span><text:span text:style-name="T116">žemės sklypo dalies, kurios reikia statinio arba įrenginio daliai eksploatuoti, dydžio nustatymas;<text:s/></text:span></text:p>
      <text:p text:style-name="P117"><text:span text:style-name="T118">4.3</text:span><text:span text:style-name="T119">. pasirengimas sprendimo perduoti valstybinės žemės sklypus neatlygintinai naudotis priėmimui ir sprendimo priėmimas, valstybinės žemės panaudos sutarties sudarymas, keitimas ir nutraukimas;<text:s/></text:span></text:p>
      <text:p text:style-name="P120"><text:span text:style-name="T121">4.4</text:span><text:span text:style-name="T122">. valstybinės žemės panaudos sutarčių vykdymo kontrolė.<text:s/></text:span></text:p>
      <text:p text:style-name="P123"><text:span text:style-name="T124">5</text:span><text:span text:style-name="T125">. Sprendimo perduoti<text:s/></text:span><text:span text:style-name="T126">neatlygintinai naudotis valstybine žeme ir panaudos sutarties projektai<text:s/></text:span><text:span text:style-name="T127">rengiami, vizuojami ir pasirašomi</text:span><text:span text:style-name="T128"><text:s/></text:span><text:span text:style-name="T129">vadovaujantis<text:s/></text:span><text:span text:style-name="T130">Savivaldybės teisės aktų rengimo, skelbimo ir vykdymo kontrolės tvarkos aprašu, patvirtintu<text:s/></text:span><text:span text:style-name="T131">Kauno miesto savivaldybės administracijos direktoriaus 2014 m. balandžio 1 d. įsakymu Nr. A-905 „Dėl Savivaldybės teisės aktų rengimo, skelbimo ir vykdymo kontrolės tvarkos aprašo patvirtinimo“, o panaudos sutartys ir susitarimai rengiami, vizuojami, registruojami, saugomi, sutarčių vykdymo kontrolė ir atsakomybė už sutarčių vykdymą atliekami vadovaujantis Kauno miesto s</text:span><text:span text:style-name="T132">avivaldybės sutarčių valdymo tvarkos aprašu, patvirtintu<text:s/></text:span><text:span text:style-name="T133">Kauno miesto savivaldybės administracijos direktoriaus 2017 m. kovo 29 d. įsakymu Nr. A-1213 „Dėl Kauno miesto savivaldybės sutarčių valdymo tvarkos aprašo patvirtinimo“.</text:span><text:span text:style-name="T134"><text:s/></text:span></text:p>
      <text:p text:style-name="P135"/>
      <text:p text:style-name="P136"><text:span text:style-name="T137">II</text:span><text:span text:style-name="T138"><text:s/>SKYRIUS<text:s/></text:span></text:p>
      <text:p text:style-name="P139"><text:span text:style-name="T140">PRAŠYMO PERDUOTI NEATLYGINTINAI NAUDOTIS VALSTYBINE ŽEME TEIKIMAS IR NAGRINĖJIMAS<text:s/></text:span></text:p>
      <text:p text:style-name="P141"/>
      <text:p text:style-name="P142"><text:span text:style-name="T143"><draw:custom-shape svg:x="2.35347in" svg:y="3.76597in" svg:width="0.1125in" svg:height="0.19722in" draw:z-index="251660800" draw:id="id0" draw:style-name="a1" draw:name="Stačiakampis 4" text:anchor-type="paragraph"><svg:title/><svg:desc/><text:p text:style-name="P144"/><draw:enhanced-geometry draw:type="non-primitive" svg:viewBox="0 0 21600 21600" draw:enhanced-path="M 0 0 L 21600 0 21600 21600 0 21600 Z N"/></draw:custom-shape></text:span><text:span text:style-name="T145"><draw:custom-shape svg:x="2.35347in" svg:y="2.64097in" svg:width="0.1125in" svg:height="0.31875in" draw:z-index="251659776" draw:id="id1" draw:style-name="a2" draw:name="Stačiakampis 3" text:anchor-type="paragraph"><svg:title/><svg:desc/><text:p text:style-name="P146"/><text:p text:style-name="P147"/><draw:enhanced-geometry draw:type="non-primitive" svg:viewBox="0 0 21600 21600" draw:enhanced-path="M 0 0 L 21600 0 21600 21600 0 21600 Z N"/></draw:custom-shape></text:span><text:span text:style-name="T148">6</text:span><text:span text:style-name="T149">. Asmuo prašymą perduoti neatlygintinai naudotis valstybine žeme dėl Nekilnojamojo turto registre įregistruoto žemės sklypo teikia<text:s/></text:span><text:span text:style-name="T150">Savivaldybei<text:s/></text:span><text:span text:style-name="T151">per elektroninę Žemės informacinę sistemą (toliau – ŽIS</text:span><text:span text:style-name="T152">), elektroniniu paštu info@kaunas.lt, paštu arba tiesiogiai atvykus į Savivaldybės administracijos Klientų aptarnavimo ir informavimo skyriaus Asmenų aptarnavimo poskyrį (toliau –<text:s/></text:span><text:span text:style-name="T153">Dokumentus priimantis padalinys).<text:s/></text:span></text:p>
      <text:p text:style-name="Normal"/>
      <text:p text:style-name="P154"><text:span text:style-name="T155">7</text:span><text:span text:style-name="T156">.<text:s/></text:span><text:span text:style-name="T157">Prašyme asmuo nurodo</text:span><text:span text:style-name="T158">:<text:s/></text:span></text:p>
      <text:p text:style-name="P159"><text:span text:style-name="T160">7.1</text:span><text:span text:style-name="T161">. juridinio asmens teisinę formą, pavadinimą, kodą, buveinės adresą, elektroninį paštą, telefoną;<text:s/></text:span></text:p>
      <text:p text:style-name="P162"><text:span text:style-name="T163">7.2</text:span><text:span text:style-name="T164">. valstybinės žemės sklypo kadastro numerį, adresą, prašomo perduoti neatlygintinai naudotis valstybinės žemės sklypo plotą;<text:s/></text:span></text:p>
      <text:p text:style-name="P165"><text:span text:style-name="T166">7.3</text:span><text:span text:style-name="T167">. statinių ar įrenginių, esančių prašomame perduoti neatlygintinai naudotis valstybinės žemės sklype, unikalius numerius (jeigu prašoma perduoti neatlygintinai naudotis prie statinių ar įrenginių naudojamą valstybinės žemės sklypą);<text:s/></text:span></text:p>
      <text:p text:style-name="P168"><text:span text:style-name="T169">7.4</text:span><text:span text:style-name="T170">. pageidaujamą naudojimosi terminą;<text:s/></text:span></text:p>
      <text:p text:style-name="P171"><text:span text:style-name="T172">7.5</text:span><text:span text:style-name="T173">. valstybės ar savivaldybės funkcijas, kurioms vykdyti reikia valstybinės žemės sklypo, arba veiklą, kuriai vykdyti reikia valstybinės žemės sklypo, jeigu prašymą teikia tradicinė religinė bendruomenė ar bendrija.<text:s/></text:span></text:p>
      <text:p text:style-name="P174"><text:span text:style-name="T175">8</text:span><text:span text:style-name="T176">. Asmuo, teikdamas prašymą perduoti neatlygintinai naudotis valstybine žeme, kartu pateikia:<text:s/></text:span></text:p>
      <text:p text:style-name="P177"><text:span text:style-name="T178">8.1</text:span><text:span text:style-name="T179">. statinių ar įrenginių panaudos ar nuomos sutarčių kopijas (kai prašymą pateikia valstybiniame žemės sklype esančius statinius ir (ar) įrenginius panaudos ar nuomos pagrindais valdantis<text:s/></text:span><text:span text:style-name="T180">a</text:span><text:span text:style-name="T181">smuo, kai<text:s/></text:span><text:span text:style-name="T182">valstybinės žemės sklypo ar žemės sklypo dalies reikia minėtiems statiniams ar įrenginiams eksploatuoti</text:span><text:span text:style-name="T183">), patvirtintas teisės aktų nustatyta tvarka;<text:s/></text:span></text:p>
      <text:p text:style-name="P184"><text:span text:style-name="T185">8.2</text:span><text:span text:style-name="T186">. teisės aktų nustatyta tvarka patvirtintą nekilnojamojo daikto kadastro duomenų bylos kopiją, jeigu statiniai ar įrenginiai pastatyti iki 1996 m. sausio 1 d.;<text:s/></text:span></text:p>
      <text:p text:style-name="P187"><text:span text:style-name="T188">8.3</text:span><text:span text:style-name="T189">.<text:s/></text:span><text:span text:style-name="T190">pagal prašomo perduoti neatlygintinai naudotis valstybinės žemės sklypo teritorijų planavimo dokumentą ar žemės valdos projektą Lietuvos Respublikos nekilnojamojo turto kadastro nuostatų, patvirtintų Lietuvos Respublikos Vyriausybės 2002 m. balandžio 15 d. nutarimu Nr. 534 „Dėl Lietuvos Respublikos nekilnojamojo turto kadastro nuostatų patvirtinimo“, nustaty</text:span><text:span text:style-name="T191">ta tvarka parengtą naudojamo valstybinės žemės sklypo planą su nustatytais žemės sklypo ribų posūkio taškais ir riboženklių koordinatėmis valstybinėje koordinačių sistemoje (toliau – valstybinės žemės sklypo planas) su pažymėtais tame žemės sklype esančiais statiniais ir įrenginiais;<text:s/></text:span></text:p>
      <text:p text:style-name="P192">8.4. kai valstybinės žemės sklype yra keli savarankiškai funkcionuojantys statiniai ar įrenginiai, Nekilnojamojo turto registre įregistruoti kaip atskiri objektai (pagrindiniai daiktai), naudojamo valstybinės žemės sklypo planą su išskirtomis dalimis, kurių reikia kiekvienam tokiam statiniui ar įrenginiui eksploatuoti, nustatytu šių dalių plotu.<text:s/></text:p>
      <text:p text:style-name="P193"><text:span text:style-name="T194">9</text:span><text:span text:style-name="T195">. Jei asmuo, pageidaujantis neatlygintinai naudoti valstybinės žemės sklypą, kartu su prašymu pateikia dokumentų originalus,<text:s/></text:span><text:span text:style-name="T196">Dokumentus priimančio padalin</text:span><text:span text:style-name="T197">io<text:s/></text:span><text:span text:style-name="T198">darbuotojas,</text:span><text:span text:style-name="T199"><text:s/></text:span><text:span text:style-name="T200">parengia gautų dokumentų kopijas, jas patvirtina ir originalus grąžina prašymą pateikusiam asmeniui. Jeigu prašymo ir dokumentų pateikimo metu pateikiamos dokumentų kopijos</text:span><text:span text:style-name="T201">, kurios<text:s/></text:span><text:span text:style-name="T202">yra nepatvirtintos arba patvirtintos netinkamai,<text:s/></text:span><text:span text:style-name="T203">Dokumentus<text:s/></text:span><text:span text:style-name="T204">priimančio</text:span><text:span text:style-name="T205"><text:s/>padalinio<text:s/></text:span><text:span text:style-name="T206">darbuotojas prašymą ir dokumentus teikiančiam asmeniui paaiškina, kaip turi būti patvirtintos dokumentų kopijos arba pasiūlo pateikti dokumentų originalus.<text:s/></text:span></text:p>
      <text:p text:style-name="P207"><text:span text:style-name="T208">10</text:span><text:span text:style-name="T209">. Jei asmens prašymas ir dokumentai pateikti ne per ŽIS,<text:s/></text:span><text:span text:style-name="T210">o Dokumentus priimančiam padaliniui 6 punkte nurodytomis priemonėmis,<text:s/></text:span><text:span text:style-name="T211">Savivaldybės administracijos padalinio, kuriam pagal veiklos nuostatus pavesta užtikrinti tinkamą valstybinės žemės perdavimo neatlygintinai naudotis (panaudos) procedūrų atlikimą (toliau – Padalinys),<text:s/></text:span><text:span text:style-name="T212">darbuotojas ne vėliau kaip per 5 darbo dienas nuo prašymo pateikimo prašymo duomenis suveda<text:s/></text:span><text:span text:style-name="T213">į ŽIS.<text:s/></text:span></text:p>
      <text:p text:style-name="P214"><text:span text:style-name="T215">11</text:span><text:span text:style-name="T216">. Padalinys, atsakingas už prašymo perduoti neatlygintinai naudotis valstybine žeme ir prie jo pridėtų dokumentų nagrinėjimą, atlieka tokius veiksmus:<text:s/></text:span></text:p>
      <text:p text:style-name="P217"><text:span text:style-name="T218">11.1</text:span><text:span text:style-name="T219">. per 10 darbo dienų nuo asmens prašymo ir kitų dokumentų gavimo dienos<text:s/></text:span><text:span text:style-name="T220">patikrina</text:span><text:span text:style-name="T221">, ar prašyme nurodyti visi reikiami duomenys, ar pateikti visi Aprašo 8 punkte nurodyti dokumentai<text:s/></text:span><text:span text:style-name="T222">taip pat sutikrina asmens prašyme nurodytus duomenis ir jų atitiktį su Nekilnojamojo turto registro duomenimis.<text:s/></text:span></text:p>
      <text:p text:style-name="P223"><text:span text:style-name="T224">11.2</text:span><text:span text:style-name="T225">. esant būtinybei,<text:s/></text:span><text:span text:style-name="T226">kreipiasi</text:span><text:span text:style-name="T227"><text:s/>į Nacionalinę žemės tarnybą prie Aplinkos<text:s/></text:span><text:span text:style-name="T228">ministerijos dėl reikiamų dokumentų ir informacijos gavimo, reikalingų sprendimo priėmimui;<text:s/></text:span></text:p>
      <text:p text:style-name="P229"><text:span text:style-name="T230">11.3</text:span><text:span text:style-name="T231">. jei<text:s/></text:span><text:span text:style-name="T232">nustato</text:span><text:span text:style-name="T233">, kad nurodyti pateikti ne visi reikiami duomenys ar pateikti ne visi Aprašo 7 ir 8 punktuose nurodyti dokumentai, informuoja prašymą pateikusį asmenį elektroninėmis priemonėmis arba raštu, jeigu nėra žinomas elektroninio pašto adresas, apie trūkumus, kuriuos reikia pašalinti ir kokius papildomus dokumentus ir (ar) informaciją reikia pateikti. Trūkumams pašalinti nurodomas terminas – ne ilgesnis kaip 15 darbo dienų nuo<text:s/></text:span><text:span text:style-name="T234">prašymo</text:span><text:span text:style-name="T235"><text:s/>gavimo;<text:s/></text:span></text:p>
      <text:p text:style-name="P236"><text:span text:style-name="T237">11.4</text:span><text:span text:style-name="T238">.<text:s/></text:span><text:span text:style-name="T239">jei nustato, kad asmuo, pateikęs prašymą perduoti valstybinės žemės sklypą neatlygintinai naudotis,<text:s/></text:span><text:span text:style-name="T240">neatitinka reikalavimų ar pasikeitė prašymą pateikusio asmens duomenys, juridinio asmens forma, statusas, veiklos ar kitos sąlygos, dėl kurių asmuo nebeatitinka Žemės įstatymo 8 straipsnio 1 dalyje nurodytų subjektų apibrėžimo, parengia Savivaldybės mero raštą,</text:span><text:span text:style-name="T241"><text:s/>informuojantį prašymą pateikusį asmenį apie neatitikimus teisės aktuose nustatytiems reikalavimams, dėl kurių prašymas negali būti nagrinėjamas</text:span><text:span text:style-name="T242">;</text:span></text:p>
      <text:p text:style-name="P243"><text:span text:style-name="T244">11.5</text:span><text:span text:style-name="T245">. jeigu per nustatytą terminą asmuo nepateikia visų reikalaujamų pateikti dokumentų ir (ar) informacijos, informuoja prašymą pateikusį asmenį elektroninėmis priemonėmis arba raštu, jeigu nėra žinomas elektroninio pašto adresas, arba ŽIS priemonėmis, kad prašymas nenagrinėjamas ir paslauga laikoma baigta.<text:s/></text:span></text:p>
      <text:p text:style-name="P246"/>
      <text:p text:style-name="P247"><text:span text:style-name="T248">III</text:span><text:span text:style-name="T249"><text:s/>SKYRIUS<text:s/></text:span></text:p>
      <text:p text:style-name="P250"><text:span text:style-name="T251">PERDUODAMO NEATLYGINTINAI NAUDOTIS VALSTYBINĖS ŽEMĖS SKLYPO DALIES, KURIOS REIKIA STATINIO ARBA ĮRENGINIO DALIAI EKSPLOATUOTI, DYDŽIO NUSTATYMAS<text:s/></text:span></text:p>
      <text:p text:style-name="P252"/>
      <text:p text:style-name="P253"><text:span text:style-name="T254">12</text:span><text:span text:style-name="T255">.<text:s/></text:span><text:span text:style-name="T256">Padalinio atsakingas darbuotojas,<text:s/></text:span><text:span text:style-name="T257">turėdamas visus Aprašo 7 ir 8 punktuose nurodytus dokumentus, per 20 darbo dienų atlieka šiuos veiksmus:<text:s/></text:span></text:p>
      <text:p text:style-name="P258"><text:span text:style-name="T259">12.1</text:span><text:span text:style-name="T260">.<text:s/></text:span><text:span text:style-name="T261">apskaičiuoja</text:span><text:span text:style-name="T262"><text:s/>perduotino neatlygintinai naudotis žemės sklypo vertę pagal žemės verčių zonų žemėlapius;<text:s/></text:span></text:p>
      <text:p text:style-name="P263"><text:span text:style-name="T264">12.2</text:span><text:span text:style-name="T265">.<text:s/></text:span><text:span text:style-name="T266">nustato, jei<text:s/></text:span><text:span text:style-name="T267">žemės sklypui nebuvo nustatytos žemės sklypo dalys,<text:s/></text:span><text:span text:style-name="T268">perduodamo neatlygintinai naudotis valstybinės žemės sklypo dalies, kurios reikia statiniui ar įrenginiui eksploatuoti, dydį, kai prašymą pateikusiam asmeniui nuosavybės, patikėjimo teise, panaudos ar nuomos pagrindais priklauso tik statinio ar įrenginio dalis, ir likusios valstybinės žemės sklypo dalies dydį;<text:s/></text:span></text:p>
      <text:p text:style-name="P269"><text:span text:style-name="T270">12.3</text:span><text:span text:style-name="T271">. parengia Savivaldybės tarybos sprendimo projektą, kuriuo nustatomos arba keičiamos žemės sklypo dalys.<text:s/></text:span></text:p>
      <text:p text:style-name="P272"><text:span text:style-name="T273">13</text:span><text:span text:style-name="T274">. Priėmus Savivaldybės tarybos sprendimą dėl<text:s/></text:span><text:span text:style-name="T275">valstybinės žemės sklypo dalių, kurių reikia statiniams ar įrenginiams eksploatuoti, nustatymo<text:s/></text:span><text:span text:style-name="T276">ar keitimo,<text:s/></text:span><text:span text:style-name="T277">statinių ar įrenginių valdytojai (naudotojai) apie priimtą sprendimą informuojami<text:s/></text:span><text:span text:style-name="T278">ne vėliau per 5 darbo dienas</text:span><text:span text:style-name="T279">, registruotu paštu ar elektroninėmis priemonėmis.<text:s/></text:span></text:p>
      <text:p text:style-name="P280"/>
      <text:p text:style-name="P281"><text:span text:style-name="T282">IV</text:span><text:span text:style-name="T283"><text:s/>SKYRIUS<text:s/></text:span></text:p>
      <text:p text:style-name="P284"><text:span text:style-name="T285">SPRENDIMO PERDUOTI VALSTYBINĖS ŽEMĖS SKLYPĄ NEATLYGINTINAI NAUDOTIS RENGIMAS IR PRIĖMIMAS, VALSTYBINĖS ŽEMĖS PANAUDOS SUTARTIES SUDARYMAS,<text:s/></text:span><text:span text:style-name="T286">keitimas ir nutraukimas<text:s/></text:span></text:p>
      <text:p text:style-name="P287"/>
      <text:p text:style-name="P288"><text:span text:style-name="T289">14</text:span><text:span text:style-name="T290">. Valstybinės žemės sklypai gali būti perduodami neatlygintinai naudotis laikantis Taisyklių 4 punkto reikalavimų.<text:s/></text:span></text:p>
      <text:p text:style-name="P291"><text:span text:style-name="T292">15</text:span><text:span text:style-name="T293">.<text:s/></text:span><text:span text:style-name="T294">Padalinio atsakingas darbuotojas,<text:s/></text:span><text:span text:style-name="T295">turėdamas visus Aprašo III skyriaus nurodytus dokumentus, atlieka šiuos veiksmus:<text:s/></text:span></text:p>
      <text:p text:style-name="P296"><text:span text:style-name="T297">15.1</text:span><text:span text:style-name="T298">.<text:s/></text:span><text:span text:style-name="T299">apskaičiuoja</text:span><text:span text:style-name="T300"><text:s/>perduotino neatlygintinai naudotis žemės sklypo vertę pagal žemės verčių zonų žemėlapius;<text:s/></text:span></text:p>
      <text:p text:style-name="P301"><text:span text:style-name="T302">15.2</text:span><text:span text:style-name="T303">. pa</text:span><text:span text:style-name="T304">rengia<text:s/></text:span><text:span text:style-name="T305">Savivaldybės tarybos sprendimo ir sutarties projektus ir aiškinamąjį raštą<text:s/></text:span><text:span text:style-name="T306">dėl valstybinės žemės perdavimo neatlygintinai naudotis, kurie bus teikiami artimiausiam Savivaldybės tarybos posėdžiui.</text:span><text:span text:style-name="T307"><text:s/>Panaudos sutarties projektas rengiamas pagal formą, nustatytą Valstybinės žemės perdavimo neatlygintinai naudotis taisyklių, patvirtintų Lietuvos Respublikos Vyriausybės 1995 m. lapkričio 13 d. nutarimu Nr. 1428 „Dėl Valstybinės žemės perdavimo neatlygintinai naudotis taisyklių patvirtinimo“, priede. Panaudos sutarties projekte išdėstomos valstybinės žemės perdavimo neatlygintinai naudotis, sąlygos;<text:s/></text:span></text:p>
      <text:p text:style-name="P308"><text:span text:style-name="T309">15.3</text:span><text:span text:style-name="T310">. kai Savivaldybės taryba priima sprendimą dėl valstybinės žemės perdavimo neatlygintinai naudotis, suveda<text:s/></text:span><text:span text:style-name="T311">jo duomenis<text:s/></text:span><text:span text:style-name="T312">į ŽIS, nurodydamas sprendimo datą ir numerį;<text:s/></text:span></text:p>
      <text:p text:style-name="P313"><text:span text:style-name="T314">15.4</text:span><text:span text:style-name="T315">. per<text:s/></text:span><text:span text:style-name="T316">3<text:s/></text:span><text:span text:style-name="T317">darbo dienas<text:s/></text:span><text:span text:style-name="T318">nuo priimto Savivaldybės tarybos sprendimo<text:s/></text:span><text:span text:style-name="T319">perduoti valstybinės žemės sklypą neatlygintinai naudotis,<text:s/></text:span><text:span text:style-name="T320">parengia valstybinės žemės panaudos sutartį ir teikia pasirašyti Savivaldybės merui arbo jo įgaliotam Savivaldybės administracijos direktoriui;<text:s/></text:span></text:p>
      <text:p text:style-name="P321"><text:span text:style-name="T322">15.5</text:span><text:span text:style-name="T323">. kai valstybinės žemės panaudos sutartį pasirašo Savivaldybės meras arbo jo įgaliotas Savivaldybės administracijos direktorius, parengia ir<text:s/></text:span><text:span text:style-name="T324">asmeniui</text:span><text:span text:style-name="T325"><text:s/>išsiunčia raštą, kuriame nurodoma</text:span><text:span text:style-name="T326"><text:s/>valstybinės žemės panaudos sutarties sudarymo laikas ir vieta;<text:s/></text:span></text:p>
      <text:p text:style-name="P327"><text:span text:style-name="T328">15.6</text:span><text:span text:style-name="T329">. kai valstybinės žemės panaudos sutartis pasirašyta abiejų šalių, kreipiasi per ŽIS į Nacionalinę žemės tarnybą prie Aplinkos ministerijos dėl šios sutarties teisėtumo patikrinimo ir išvados pateikimo, jei perduotas valstybinės žemės sklypas neatlygintinai naudotis atitinka Žemės įstatymo 36</text:span><text:span text:style-name="T330">2<text:s/></text:span><text:span text:style-name="T331">straipsnio 9 dalyje nustatytus kriterijus.<text:s/></text:span><text:span text:style-name="T332">Apie kreipimąsi dėl išvados pateikimo informuoja asmenį.<text:s/></text:span></text:p>
      <text:p text:style-name="P333"><text:span text:style-name="T334">Kitais atvejais kreiptis į Nacionalinę žemės tarnybą prie Aplinkos ministerijos dėl panaudos sutarties teisėtumo patikrinimo ir išvados pateikimo nereikia.<text:s/></text:span></text:p>
      <text:p text:style-name="P335"><text:span text:style-name="T336">16</text:span><text:span text:style-name="T337">.</text:span><text:span text:style-name="T338"><text:s/>Padalinio atsakingas darbuotojas<text:s/></text:span><text:span text:style-name="T339">per 3 darbo dienas<text:s/></text:span><text:span text:style-name="T340">nuo Nacionalinės žemės tarnybos prie Aplinkos ministerijos išvados<text:s/></text:span><text:span text:style-name="T341">apie sandorio atitiktį teisės aktų reikalavimams (jei nėra trūkumų) gavimo dienos</text:span><text:span text:style-name="T342"><text:s/>informuoja<text:s/></text:span><text:span text:style-name="T343">asmenį<text:s/></text:span><text:span text:style-name="T344">elektroninėmis priemonėmis arba raštu, jeigu nėra žinomas elektroninio pašto adresas</text:span><text:span text:style-name="T345"><text:s/>dėl galimybės registruoti panaudos sutartį Nekilnojamojo turto registre.<text:s/></text:span></text:p>
      <text:p text:style-name="P346"><text:span text:style-name="T347">Asmuo</text:span><text:span text:style-name="T348"><text:s/></text:span><text:span text:style-name="T349">savo lėšomis per 3 mėnesius nuo sutarties sudarymo dienos įregistruoja sutartį Nekilnojamojo turto registre ir</text:span><text:span text:style-name="T350"><text:s/></text:span><text:span text:style-name="T351">per 5 darbo dienas informuoja Padalinį apie sutarties įregistravimo faktą.<text:s/></text:span></text:p>
      <text:p text:style-name="P352"><text:span text:style-name="T353">17</text:span><text:span text:style-name="T354">. Valstybinės žemės sklypo, perduoto neatlygintinai naudotis, sutartis prieš terminą gali būti nutraukiama šiais atvejais:<text:s/></text:span></text:p>
      <text:p text:style-name="P355"><text:span text:style-name="T356">17.1</text:span><text:span text:style-name="T357">. valstybinė žemė paimama naudoti visuomenės poreikiams. Žemės sklype esančių statinių ir želdinių vertė ir dėl panaudos sutarties nutraukimo patirti nuostoliai žemės naudotojams atlyginami pagal Žemės įstatymo 47 straipsnį arba Lietuvos Respublikos žemės paėmimo visuomenės poreikiams įgyvendinant ypatingos valstybinės svarbos projektus įstatymą;<text:s/></text:span></text:p>
      <text:p text:style-name="P358"><text:span text:style-name="T359">17.2</text:span><text:span text:style-name="T360">. valstybinės žemės sklype valstybei ar Savivaldybei nuosavybės teise priklausantys statiniai</text:span><text:span text:style-name="T361"><text:s/></text:span><text:span text:style-name="T362">arba pats žemės sklypas<text:s/></text:span><text:span text:style-name="T363">yra perleidžiami<text:s/></text:span><text:span text:style-name="T364">tretiesiems</text:span><text:span text:style-name="T365"><text:s/>asmenims;<text:s/></text:span></text:p>
      <text:p text:style-name="P366"><text:span text:style-name="T367">17.3</text:span><text:span text:style-name="T368">.<text:s/></text:span><text:span text:style-name="T369">asmuo naudojasi žemės sklypu ne pagal sutartyje nurodytas sąlygas ir panaudos davėjo reikalavimu nepašalino sutarties sąlygų pažeidimo;<text:s/></text:span></text:p>
      <text:p text:style-name="P370"><text:span text:style-name="T371">17.4</text:span><text:span text:style-name="T372">. asmuo nebeatlieka funkcijų, kurioms buvo perduotas neatlygintinai naudotis valstybinės žemės sklypas;<text:s/></text:span></text:p>
      <text:p text:style-name="P373"><text:span text:style-name="T374">17.5</text:span><text:span text:style-name="T375">. asmuo savo lėšomis per 3 mėnesius nuo sutarties sudarymo dienos neįregistravo sutarties Nekilnojamojo turto registre.<text:s/></text:span></text:p>
      <text:p text:style-name="P376"><text:span text:style-name="T377">18</text:span><text:span text:style-name="T378">. Kai<text:s/></text:span><text:span text:style-name="T379">valstybinės žemės sklypo, perduoto neatlygintinai naudotis sutartis yra keičiama šalių susitarimu, parengiamas Savivaldybės tarybos sprendimo projektas ir susitarimas, kurie tampa neatsiejama panaudos sutarties dalimi.<text:s/></text:span></text:p>
      <text:p text:style-name="P380"><text:span text:style-name="T381">19</text:span><text:span text:style-name="T382">. Panaudos gavėjas privalo kreiptis į Savivaldybės administraciją dėl panaudos sutarties nutraukimo prieš terminą, kai nebeatlieka funkcijų, kurioms atlikti buvo perduotas neatlygintinai naudotis valstybinės žemės sklypas.<text:s/></text:span></text:p>
      <text:p text:style-name="P383"/>
      <text:p text:style-name="P384"/>
      <text:p text:style-name="P385"/>
      <text:p text:style-name="P386"><text:span text:style-name="T387">V</text:span><text:span text:style-name="T388"><text:s/>SKYRIUS<text:s/></text:span></text:p>
      <text:p text:style-name="P389"><text:span text:style-name="T390">VALSTYBINĖS ŽEMĖS PANAUDOS SUTARČIŲ VYKDYMO KONTROLĖ<text:s/></text:span></text:p>
      <text:p text:style-name="P391"/>
      <text:p text:style-name="P392"><text:span text:style-name="T393">20</text:span><text:span text:style-name="T394">. Padalinys atlieka sudarytų valstybinės žemės panaudos sutarčių kontrolę, tikrina, kaip valstybinės žemės sklypo panaudos gavėjai vykdo valstybinės žemės panaudos sutarties sąlygas, nustatęs pažeidimų reikalauja juos pašalinti arba inicijuoja panaudos sutarties nutraukimą įstatymų nustatyta tvarka arba taiko kitus įstatymų nustatytus šalių teisių ir interesų gynimo būdus.<text:s/></text:span></text:p>
      <text:p text:style-name="P395"><text:span text:style-name="T396">21</text:span><text:span text:style-name="T397">. Padalinio atsakingas darbuotojas valstybinės žemės panaudos sutarties galiojimo metu tikrina, ar valstybinės žemės panaudos gavėjas tinkamai naudoja valstybinės žemės sklypą pagal panaudos sutartyje nurodytas sąlygas:<text:s/></text:span></text:p>
      <text:p text:style-name="P398"><text:span text:style-name="T399">21.1</text:span><text:span text:style-name="T400">. ar valstybinės žemės sklypo panaudos sutartis per 3 mėnesius nuo jos sudarymo dienos yra įregistruota Nekilnojamojo turto registre;<text:s/></text:span></text:p>
      <text:p text:style-name="P401"><text:span text:style-name="T402">21.2</text:span><text:span text:style-name="T403">. ar perduotas naudotis neatlygintinai valstybinės<text:s/></text:span><text:span text:style-name="T404">žemės sklypas 8 straipsnio 1 dalyje nurodytiems subjektams, išskyrus tradicines religines bendruomenes ir bendrijas, naudojamas tik valstybės ir savivaldybių funkcijoms atlikti;</text:span><text:span text:style-name="T405"><text:s/></text:span></text:p>
      <text:p text:style-name="P406"><text:span text:style-name="T407">21.3</text:span><text:span text:style-name="T408">. ar perduotas naudotis neatlygintinai valstybinės žemės sklypas nėra perduotas naudotis kitiems asmenims.</text:span><text:span text:style-name="T409"><text:s/></text:span></text:p>
      <text:p text:style-name="P410"><text:span text:style-name="T411">22</text:span><text:span text:style-name="T412">. Nustačius, kad panaudos gavėjas naudoja valstybinės žemės sklypą, perduotą neatlygintinai naudotis, ne pagal panaudos sutartyje nurodytas sąlygas, parengiamas raštas panaudos gavėjui:<text:s/></text:span></text:p>
      <text:p text:style-name="P413"><text:span text:style-name="T414">22.1</text:span><text:span text:style-name="T415">. Jei panaudos sutartis per nustatytą 3 mėnesių laikotarpį nėra įregistruota Nekilnojamojo turto registre, įspėjama, kad nuo rašto gavimo dienos per 1 mėnesį neįregistravus valstybinės žemės panaudos sutarties Nekilnojamojo turto registre, valstybinės žemės panaudos sutartis bus nutraukta prieš terminą.<text:s/></text:span></text:p>
      <text:p text:style-name="P416"><text:span text:style-name="T417">22.2</text:span><text:span text:style-name="T418">. Jei panaudos gavėjas nebeatlieka funkcijų, kurioms vykdyti buvo perduotas neatlygintinai naudotis valstybinės žemės sklypas, įspėjama, kad nuo rašto gavimo dienos per 1 mėnesį valstybinės žemės panaudos sutartis bus nutraukta prieš terminą.<text:s/></text:span></text:p>
      <text:p text:style-name="P419"><text:span text:style-name="T420">22.3</text:span><text:span text:style-name="T421">. Jei pagal panaudos sutartį perduotas neatlygintinai naudotis valstybinės žemės sklypas<text:s/></text:span><text:span text:style-name="T422">arba jame esantys statiniai</text:span><text:span text:style-name="T423"><text:s/></text:span><text:span text:style-name="T424">yra perduoti naudotis<text:s/></text:span><text:span text:style-name="T425">tretiesiems<text:s/></text:span><text:span text:style-name="T426">asmenis, įspėjama, kad nuo rašto gavimo dienos</text:span><text:span text:style-name="T427"><text:s/>per 1 mėnesį sutartis bus nutraukta prieš terminą.<text:s/></text:span></text:p>
      <text:p text:style-name="P428"/>
      <text:p text:style-name="P429"><text:span text:style-name="T430">VI</text:span><text:span text:style-name="T431"><text:s/>SKYRIUS<text:s/></text:span></text:p>
      <text:p text:style-name="P432"><text:span text:style-name="T433">BAIGIAMOSIOS NUOSTATOS<text:s/></text:span></text:p>
      <text:p text:style-name="P434"/>
      <text:p text:style-name="P435"><text:span text:style-name="T436">2</text:span><text:span text:style-name="T437">3</text:span><text:span text:style-name="T438">. Aprašas gali būti keičiamas ir (ar) papildomas Savivaldybės tarybos sprendimu.<text:s/></text:span></text:p>
      <text:p text:style-name="P439"><text:span text:style-name="T440">24</text:span><text:span text:style-name="T441">. Ginčai dėl sprendimo perduoti neatlygintinai naudotis valstybinės žemės sklypą ar dėl sprendimo netenkinti prašymo nagrinėjami bendrosios kompetencijos teisme.<text:s/></text:span></text:p>
      <text:p text:style-name="P442"><text:span text:style-name="T443">25</text:span><text:span text:style-name="T444">. Apraše nurodytų padalinių darbuotojai atsakingi už tinkamą Aprašo nuostatų vykdymą.<text:s/></text:span></text:p>
      <text:p text:style-name="P445"/>
      <text:p text:style-name="P446"><text:span text:style-name="T447">_______________<text:s/></text:span></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TableColumn6" style:family="table-column">
      <style:table-column-properties style:column-width="3.6in" style:use-optimal-column-width="false"/>
    </style:style>
    <style:style style:name="TableColumn7" style:family="table-column">
      <style:table-column-properties style:column-width="1.8in" style:use-optimal-column-width="false"/>
    </style:style>
    <style:style style:name="TableColumn8" style:family="table-column">
      <style:table-column-properties style:column-width="1.8in" style:use-optimal-column-width="false"/>
    </style:style>
    <style:style style:name="Table5" style:family="table">
      <style:table-properties style:width="7.2in" fo:margin-left="0in" table:align="left"/>
    </style:style>
    <style:style style:name="TableRow9" style:family="table-row">
      <style:table-row-properties style:row-height="0.5513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7" style:parent-style-name="DefaultParagraphFont" style:family="text">
      <style:text-properties fo:font-size="11pt" style:font-size-asian="11pt" style:font-size-complex="11pt" style:language-asian="ko" style:country-asian="KR"/>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TableColumn50" style:family="table-column">
      <style:table-column-properties style:column-width="3.6in" style:use-optimal-column-width="false"/>
    </style:style>
    <style:style style:name="TableColumn51" style:family="table-column">
      <style:table-column-properties style:column-width="1.8in" style:use-optimal-column-width="false"/>
    </style:style>
    <style:style style:name="TableColumn52" style:family="table-column">
      <style:table-column-properties style:column-width="1.8in" style:use-optimal-column-width="false"/>
    </style:style>
    <style:style style:name="Table49" style:family="table">
      <style:table-properties style:width="7.2in" fo:margin-left="0in" table:align="left"/>
    </style:style>
    <style:style style:name="TableRow53" style:family="table-row">
      <style:table-row-properties style:row-height="0.5513in" style:use-optimal-row-height="false"/>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style:master-page style:name="MP1" style:page-layout-name="PL1">
      <style:header>
        <text:p text:style-name="P46"><text:span text:style-name="T47"><text:page-number text:fixed="false">7</text:page-number></text:span></text:p>
        <text:p text:style-name="P48"/>
      </style:header>
      <style:footer>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row>
        </table:table>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2-13 SPRENDIMAS Nr. T-</dc:title>
    <dc:subject>DĖL KAUNO MIESTO SAVIVALDYBĖS PATIKĖJIMO TEISE VALDOMOS VALSTYBINĖS ŽEMĖS PERDAVIMO NEATLYGINTINAI NAUDOTIS TVARKOS APRAŠO PATVIRTINIMO</dc:subject>
    <meta:initial-creator>Windows User</meta:initial-creator>
    <dc:creator>adlibuser</dc:creator>
    <meta:creation-date>2024-02-14T20:41:00Z</meta:creation-date>
    <dc:date>2024-02-14T20:41:00Z</dc:date>
    <meta:print-date>2024-02-05T11:40:00Z</meta:print-date>
    <meta:template xlink:href="Normal.dotm" xlink:type="simple"/>
    <meta:editing-cycles>2</meta:editing-cycles>
    <meta:editing-duration>PT0S</meta:editing-duration>
    <meta:document-statistic meta:page-count="3" meta:paragraph-count="167" meta:word-count="2342" meta:character-count="17918" meta:row-count="684" meta:non-whitespace-character-count="15743"/>
  </office:meta>
</office:document-meta>
</file>