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6.0048in"/>
        </style:tab-stops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277in" style:font-size-complex="12pt"/>
    </style:style>
    <style:style style:name="T28" style:parent-style-name="DefaultParagraphFont" style:family="text">
      <style:text-properties style:font-weight-complex="bold" fo:letter-spacing="0.0277i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889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RINKIMŲ ĮSTATYMUOSE NUSTATYTO RINKIMŲ AGITACIJOS DRAUDIMO NESILAIKYMO</text:p>
      <text:p text:style-name="P17"/>
      <text:p text:style-name="P18">2019 m. kovo 15 d. Nr. Sp-162</text:p>
      <text:p text:style-name="P19">Vilnius</text:p>
      <text:p text:style-name="P20"/>
      <text:p text:style-name="P21"><text:span text:style-name="T22">Lietuvos Respublikos vyriausioji rinkimų<text:s/></text:span><text:span text:style-name="T23">komisija, v</text:span><text:span text:style-name="T24">adovaudamasi<text:s/></text:span><text:span text:style-name="T25">Lietuvos Respublikos savivaldybių tarybų rinkimų įstatymo 53 straipsnio 1 dalimi<text:s/></text:span><text:span text:style-name="T26">ir atsižvelgdama į Vyriausiosios rinkimų komisijos narių Olgos Kilkinovos ir Andriaus Pukso 2019 m. kovo 13 d. išvadą Nr. 3-58 (1.2) (pridedama),<text:s/></text:span><text:span text:style-name="T27">nuspr</text:span><text:span text:style-name="T28">endžia</text:span><text:span text:style-name="T29">:</text:span></text:p>
      <text:p text:style-name="P30"><text:span text:style-name="T31">1</text:span><text:span text:style-name="T32">.</text:span><text:span text:style-name="T33"><text:tab/>Pripažinti, kad 2019 m. kovo 2-3 dienomis vykusios Kaziuko mugės metu Vilniuje ir Klaipėdoje renkant parašus už<text:s/></text:span><text:span text:style-name="T34">pretendentą būti kandidatu į Lietuvos Respublikos Prezidentus (Arvydą Juozaitį) buvo pažeistas Lietuvos Respublikos savivaldybių<text:s/></text:span><text:span text:style-name="T35">tarybos rinkimų įstatymo 53 straipsnio 1 dalyje įtvirtintas draudimas vykdyti rikimų agitaciją likus 30 valandų iki rinkimų pradžios ir rinkimų dieną iki balsavimo pabaigos.</text:span></text:p>
      <text:p text:style-name="P36"><text:span text:style-name="T37">2</text:span><text:span text:style-name="T38">.</text:span><text:span text:style-name="T39"><text:tab/>Taikyti už šio sprendimo 1 punkte nurodyto pažeidimo padarymą atsakingiems<text:s/></text:span><text:span text:style-name="T40">asmenims Lietuvos Respublikos administracinių nusižengimų kodekso 85 straipsnyje 4 dalyje numatytą administracinę atsakomybę.</text:span></text:p>
      <text:p text:style-name="P41"/>
      <text:p text:style-name="P42">Šis sprendimas gali būti skundžiamas Vilniaus apygardos administraciniam teismui per vieną mėnesį nuo sprendimo priėmimo.</text:p>
      <text:p text:style-name="P43"/>
      <text:p text:style-name="P44"/>
      <text:p text:style-name="Normal"><text:span text:style-name="T45">Pirminink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6"/>Laura Matjošaitytė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3-15T17:27:00Z</meta:creation-date>
    <dc:date>2019-03-15T17:27:00Z</dc:date>
    <meta:print-date>2019-03-15T10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312" meta:row-count="35" meta:non-whitespace-character-count="1158"/>
  </office:meta>
</office:document-meta>
</file>