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line-height="150%" fo:text-indent="0.5076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text:s/></text:p>
      <text:p text:style-name="P17">DĖL KANDIDATŲ, NEATITINKANČIŲ LIETUVOS RESPUBLIKOS RINKIMŲ KODEKSE NUSTATYTŲ REIKALAVIMŲ, NEREGISTRAVIMO</text:p>
      <text:p text:style-name="P18"/>
      <text:p text:style-name="P19">2024 m. rugpjūčio 22 d. Nr. Sp-211</text:p>
      <text:p text:style-name="P20">Vilnius</text:p>
      <text:p text:style-name="P21"/>
      <text:p text:style-name="P22"><text:span text:style-name="T23">Lietuvos Respublikos vyriausioji rinkimų komisija, vadovaudamasi Lietuvos Respublikos rinkimų kodekso 81 straipsnio 4 dalies 1–3 punktais,<text:s/></text:span><text:span text:style-name="T24">nusprendži</text:span><text:span text:style-name="T25">a:</text:span></text:p>
      <text:p text:style-name="P26"><text:span text:style-name="T27">Neregistruoti kandidatų, kurie neatitinka Rinkimų kodekse nustatytų reikalavimų:</text:span></text:p>
      <text:p text:style-name="P28"><text:span text:style-name="T29">1</text:span><text:span text:style-name="T30">. Aurimo Drižiau</text:span><text:span text:style-name="T31">s, Lietuvos liaudies partijos keliamo kandidato vienmandatėje Žirmūnų rinkimų apygardoje Nr. 4, nes jis neatitinka Rinkimų kodekso 75 straipsnio 1 dalies 4 punkto nuostatų (nesumokėtas rinkimų užstatas už vienmandatėje rinkimų apygardoje keliamą kandidatą)</text:span><text:span text:style-name="T32">.</text:span></text:p>
      <text:p text:style-name="P33"><text:span text:style-name="T34">2</text:span><text:span text:style-name="T35">. Daugiamandatėje rinkimų apygardoje:</text:span></text:p>
      <text:p text:style-name="P36"><text:span text:style-name="T37">2.1</text:span><text:span text:style-name="T38">. Petro Gražulio, keliamo Tautos ir teisingumo sąjungos (centristų, tautininkų), kandidato numeris kandidatų sąraše – 1, nes jis neatitinka Rinkimų kodekso 11 straipsnio 3 dalies nuostatų (Lietuvos<text:s/></text:span><text:span text:style-name="T39">Respublikos Seimo 2023 m. gruodžio 18 d. nutarimas Nr. XIV-2382 „Dėl Petro Gražulio Lietuvos Respublikos Seimo nario mandato panaikinimo“);</text:span></text:p>
      <text:p text:style-name="P40"><text:span text:style-name="T41">2.2</text:span><text:span text:style-name="T42">. Alinos Pukovos, keliamos Lietuvos regionų partijos, kandidatės numeris kandidatų sąraše – 124, nes ji neati</text:span><text:span text:style-name="T43">tinka Rinkimų kodekso 10 straipsnio 1 dalies nuostatų (dėl amžiaus);</text:span></text:p>
      <text:p text:style-name="P44"><text:span text:style-name="T45">2.3</text:span><text:span text:style-name="T46">. Davido Šostako, keliamo Lietuvos lenkų rinkimų akcijos-Krikščioniškų šeimų sąjungos, kandidato numeris kandidatų sąraše – 88, nes jis neatitinka Rinkimų kodekso 10 straipsnio 1 d</text:span><text:span text:style-name="T47">alies nuostatų (dėl amžiaus).</text:span></text:p>
      <text:p text:style-name="P48"/>
      <text:p text:style-name="P49"><text:span text:style-name="T50">Šis sprendimas gali būti skundžiamas Lietuvos vyriausiajam administraciniam teismui</text:span><text:span text:style-name="T51"><text:s/>Lietuvos Respublikos rinkimų kodekso ir Lietuvos Respublikos administracinių bylų teisenos įstatymo nustatyta tvarka ir terminais.</text:span></text:p>
      <text:p text:style-name="P52"/>
      <text:p text:style-name="P53"/>
      <text:p text:style-name="P54"/>
      <text:p text:style-name="P55"><text:span text:style-name="T56">Komisijos pirmininkė<text:s/></text:span><text:span text:style-name="T57"><text:tab/></text:span><text:span text:style-name="T58"><text:tab/></text:span><text:span text:style-name="T59"><text:tab/><text:s text:c="46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22T19:41:00Z</meta:creation-date>
    <dc:date>2024-08-22T19:41:00Z</dc:date>
    <meta:print-date>2023-01-12T06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842" meta:row-count="58" meta:non-whitespace-character-count="1634"/>
  </office:meta>
</office:document-meta>
</file>