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19 M. RUGSĖJO 11 D. NUTARIMO NR. 928 „DĖL ASMENŲ PERKĖLIMO IŠ VENESUELOS BOLIVARO RESPUBLIKOS Į LIETUVOS RESPUBLIKĄ“ PAKEITIMO</text:span><text:span text:style-name="T18"><text:s/></text:span></text:p>
      <text:p text:style-name="P19"/>
      <text:p text:style-name="P20">2021 m. rugsėjo 29 d. Nr. 780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9 m. rugsėjo 11 d. nutarimą Nr. 928 „Dėl asmenų perkėlimo iš Venesuelos Bolivaro Respublikos į Lietuvos Respubliką“ ir 2 punktą išdėstyti taip:</text:span></text:p>
      <text:p text:style-name="P30"><text:span text:style-name="T31">„</text:span><text:span text:style-name="T32">2</text:span><text:span text:style-name="T33">. Nustatyti, kad prašymai dėl perkeliamojo asmens statuso suteikimo priimami iki 2021 m. spalio 1 d., išskyrus prašymus dėl perkeliamojo asmens statuso suteikimo perkeliamojo asmens statusą įgijusių tėvų (įtėvių) vaikams (įvaikiams), nesukakusiems 18 metų, ‒ tokie prašymai priimami iki 2022 m. balandžio 1 d.“</text:span></text:p>
      <text:p text:style-name="P34"/>
      <text:p text:style-name="P35"/>
      <text:p text:style-name="P36"/>
      <text:p text:style-name="P37">Ministrė Pirmininkė<text:s/><text:tab/><text:s/>Ingrida Šimonytė</text:p>
      <text:p text:style-name="P38"/>
      <text:p text:style-name="P39"/>
      <text:p text:style-name="P40"/>
      <text:p text:style-name="P41"><text:span text:style-name="T42">Užsienio reikalų ministras</text:span><text:span text:style-name="T43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9-30T19:36:00Z</meta:creation-date>
    <dc:date>2021-09-30T19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7" meta:character-count="897" meta:row-count="42" meta:non-whitespace-character-count="769"/>
  </office:meta>
</office:document-meta>
</file>