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2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etter-spacing="0.0416in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  <style:text-properties fo:language="lt" fo:country="LT"/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ĖS<text:s/></text:span><text:span text:style-name="T11">R. SAVIVALDYBĖS SUAUGUSIŲJŲ MOKYMO CENTRO<text:s/></text:span><text:span text:style-name="T12">Direktoriaus</text:span><text:span text:style-name="T13"><text:s/></text:span><text:span text:style-name="T14">2017</text:span><text:span text:style-name="T15"><text:s/>METŲ VEIKLOS<text:s/></text:span><text:span text:style-name="T16">ATASKAITOS PATVIRTINIMO</text:span></text:p>
      <text:p text:style-name="P17"/>
      <text:p text:style-name="P18">2018 m. kovo<text:s/>29 d. Nr. T-64</text:p>
      <text:p text:style-name="P19">Kelmė</text:p>
      <text:p text:style-name="P20"/>
      <text:p text:style-name="P21"/>
      <text:p text:style-name="P22"><text:span text:style-name="T23">Vadovaudamasi Lietuvos Respublikos vietos savivaldos įstatymo 16 straipsnio 2 dalies 19</text:span><text:span text:style-name="T24"> </text:span><text:span text:style-name="T25">punktu bei<text:s/></text:span><text:span text:style-name="T26">Kel</text:span><text:span text:style-name="T27">mė</text:span><text:span text:style-name="T28">s</text:span><text:span text:style-name="T29"><text:s/>rajono savivaldybės tarybos veiklos reglamento, patvirtinto Kelmės rajono savivaldybės tarybos 2011 m. birželio 29 d. sprendimu Nr. T-186 „Dėl Kelmės rajono savivaldybės tarybos veiklos reglamento patvirtinimo“, 106.1.19 punktu, Kelmės<text:s/></text:span><text:span text:style-name="T30">rajono savivaldybės taryba<text:s/></text:span><text:span text:style-name="T31">nusprendži</text:span><text:span text:style-name="T32">a:</text:span></text:p>
      <text:p text:style-name="P33">Patvirtinti<text:s/>Kelmės r. savivaldybės suaugusiųjų mokymo centro<text:s/>direktoriaus 2017<text:s/>metų veiklos ataskaitą (pridedama).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>Savivaldybės meras<text:tab/><text:tab/><text:s text:c="16"/><text:tab/><text:tab/><text:s text:c="22"/>Vaclovas Andrul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0833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8-03-29 T1-9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8-03-29 T1-95</meta:initial-creator>
    <dc:creator>adlibuser</dc:creator>
    <meta:creation-date>2018-04-04T22:27:00Z</meta:creation-date>
    <dc:date>2018-04-04T22:27:00Z</dc:date>
    <meta:print-date>2018-03-09T07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90" meta:row-count="19" meta:non-whitespace-character-count="795"/>
  </office:meta>
</office:document-meta>
</file>