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7986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www.delfi.lt publikuoto straipsnio „paskelbti šimašiaus komiteto reitingai</text:span><text:span text:style-name="T17">“ nepripažinimo POLITINE REKLAMA</text:span></text:p>
      <text:p text:style-name="P18"/>
      <text:p text:style-name="P19">2019 m. balandžio 25 d. Nr. Sp-238</text:p>
      <text:p text:style-name="P20">Vilnius</text:p>
      <text:p text:style-name="P21"/>
      <text:p text:style-name="P22"><text:span text:style-name="T23">Lietuvos Respublikos vyriausioji rinkimų komisija, vadovaudamasi Lietuvos Respublikos politinių kampanijų finansavimo ir finansavimo kontrolės įstatymo 2 straipsnio 8 dalimi, 16 straipsnio 6 dalies 2 ir 3 punktais ir atsižvelgdama į Lietuvos Respublikos vy</text:span><text:span text:style-name="T24">riausiosios rinkimų komisijos Politinių partijų ir politinių kampanijų finansavimo kontrolės skyriaus 2019 m. balandžio 18 d. pažymą Nr. 3-69 (1.2) „Dėl<text:s/></text:span><text:span text:style-name="T25">www.delfi.lt publikuoto<text:s/></text:span><text:span text:style-name="T26">straipsnio „Paskelbti Šimašiaus komiteto reitingai“ (pridedama),<text:s/></text:span><text:span text:style-name="T27">nusprendži</text:span><text:span text:style-name="T28">a:<text:s/></text:span></text:p>
      <text:p text:style-name="P29"><text:span text:style-name="T30">Nepripažinti 2018 m. gruodžio 18 d. tinklalapyje www.delfi.lt publikuoto straipsnio „Paskelbti Šimašiaus komiteto reitingai“ politine reklama.<text:s/></text:span></text:p>
      <text:p text:style-name="P31"/>
      <text:p text:style-name="P32"/>
      <text:p text:style-name="Normal"/>
      <text:p text:style-name="Normal"><text:span text:style-name="T33">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19-04-26T07:35:00Z</meta:creation-date>
    <dc:date>2019-04-26T07:35:00Z</dc:date>
    <meta:print-date>2018-03-19T05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63" meta:row-count="20" meta:non-whitespace-character-count="839"/>
  </office:meta>
</office:document-meta>
</file>