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fo:language="sv" fo:country="SE"/>
    </style:style>
    <style:style style:name="P14" style:parent-style-name="Normal" style:family="paragraph">
      <style:paragraph-properties style:punctuation-wrap="simple" fo:text-align="center" style:vertical-align="baseline" fo:text-indent="0.0493in"/>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fo:font-weight="bold" style:font-weight-asian="bold" style:font-weight-complex="bold" fo:text-transform="uppercase" fo:color="#000000" style:font-size-complex="12pt" fo:language="en" fo:country="GB"/>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fo:color="#000000" style:font-size-complex="12pt" fo:language="en" fo:country="GB"/>
    </style:style>
    <style:style style:name="T19" style:parent-style-name="DefaultParagraphFont" style:family="text">
      <style:text-properties fo:color="#000000" style:font-size-complex="12pt" fo:language="en" fo:country="GB" style:language-asian="lt" style:country-asian="LT"/>
    </style:style>
    <style:style style:name="T20" style:parent-style-name="DefaultParagraphFont" style:family="text">
      <style:text-properties fo:font-weight="bold" style:font-weight-asian="bold" fo:color="#000000" style:font-size-complex="12pt" fo:language="en" fo:country="GB"/>
    </style:style>
    <style:style style:name="T21" style:parent-style-name="DefaultParagraphFont" style:family="text">
      <style:text-properties fo:font-weight="bold" style:font-weight-asian="bold" style:font-weight-complex="bold" fo:color="#000000" style:font-size-complex="12pt" fo:language="en" fo:country="GB"/>
    </style:style>
    <style:style style:name="T22" style:parent-style-name="DefaultParagraphFont" style:family="text">
      <style:text-properties fo:font-weight="bold" style:font-weight-asian="bold" style:font-weight-complex="bold" fo:text-transform="uppercase" fo:color="#000000" style:font-size-complex="12pt" fo:language="en" fo:country="GB"/>
    </style:style>
    <style:style style:name="P23" style:parent-style-name="Normal" style:family="paragraph">
      <style:paragraph-properties style:punctuation-wrap="simple" fo:text-align="center" style:vertical-align="baseline"/>
      <style:text-properties fo:language="en" fo:country="GB"/>
    </style:style>
    <style:style style:name="P24" style:parent-style-name="Normal" style:family="paragraph">
      <style:paragraph-properties style:punctuation-wrap="simple" fo:text-align="center" style:vertical-align="baseline" fo:line-height="150%">
        <style:tab-stops>
          <style:tab-stop style:type="left" style:position="0.4923in"/>
        </style:tab-stops>
      </style:paragraph-properties>
    </style:style>
    <style:style style:name="P25" style:parent-style-name="Normal" style:family="paragraph">
      <style:paragraph-properties style:punctuation-wrap="simple" fo:text-align="center" style:vertical-align="baseline" fo:line-height="150%"/>
    </style:style>
    <style:style style:name="P26" style:parent-style-name="Normal" style:family="paragraph">
      <style:paragraph-properties style:punctuation-wrap="simple" fo:text-align="justify" style:vertical-align="baseline" fo:line-height="150%" fo:text-indent="0.5909in"/>
    </style:style>
    <style:style style:name="P27" style:parent-style-name="Normal" style:family="paragraph">
      <style:paragraph-properties style:punctuation-wrap="simple" fo:text-align="justify" style:vertical-align="baseline" fo:line-height="150%" fo:margin-left="0.8409in" fo:text-indent="-0.25in">
        <style:tab-stops/>
      </style:paragraph-properties>
    </style:style>
    <style:style style:name="P28" style:parent-style-name="Normal" style:family="paragraph">
      <style:paragraph-properties style:punctuation-wrap="simple" fo:text-align="justify" style:vertical-align="baseline" fo:line-height="150%" fo:text-indent="0.5909in"/>
    </style:style>
    <style:style style:name="P29" style:parent-style-name="Normal" style:family="paragraph">
      <style:paragraph-properties style:punctuation-wrap="simple" fo:text-align="justify" style:vertical-align="baseline" fo:line-height="150%" fo:margin-left="0.8409in" fo:text-indent="-0.25in">
        <style:tab-stops/>
      </style:paragraph-properties>
    </style:style>
    <style:style style:name="P30"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0.8861in"/>
        </style:tab-stops>
      </style:paragraph-properties>
    </style:style>
    <style:style style:name="T31" style:parent-style-name="DefaultParagraphFont" style:family="text">
      <style:text-properties fo:color="#00000A"/>
    </style:style>
    <style:style style:name="T32" style:parent-style-name="DefaultParagraphFont" style:family="text">
      <style:text-properties fo:color="#00000A"/>
    </style:style>
    <style:style style:name="T33" style:parent-style-name="DefaultParagraphFont" style:family="text">
      <style:text-properties fo:color="#00000A"/>
    </style:style>
    <style:style style:name="T34" style:parent-style-name="DefaultParagraphFont" style:family="text">
      <style:text-properties fo:language="en" fo:country="GB"/>
    </style:style>
    <style:style style:name="P35" style:parent-style-name="Normal" style:family="paragraph">
      <style:paragraph-properties style:punctuation-wrap="simple" fo:text-align="justify" style:vertical-align="baseline" fo:line-height="150%" fo:margin-left="0.8409in" fo:text-indent="-0.25in">
        <style:tab-stops>
          <style:tab-stop style:type="left" style:position="-0.25in"/>
          <style:tab-stop style:type="left" style:position="-0.0534in"/>
        </style:tab-stops>
      </style:paragraph-properties>
    </style:style>
    <style:style style:name="T36" style:parent-style-name="DefaultParagraphFont" style:family="text">
      <style:text-properties fo:color="#00000A" style:font-size-complex="12pt"/>
    </style:style>
    <style:style style:name="T37" style:parent-style-name="DefaultParagraphFont" style:family="text">
      <style:text-properties fo:color="#00000A" style:font-size-complex="12pt"/>
    </style:style>
    <style:style style:name="T38" style:parent-style-name="DefaultParagraphFont" style:family="text">
      <style:text-properties fo:color="#00000A" style:font-size-complex="12pt"/>
    </style:style>
    <style:style style:name="T39" style:parent-style-name="DefaultParagraphFont" style:family="text">
      <style:text-properties fo:language="en" fo:country="GB"/>
    </style:style>
    <style:style style:name="T40" style:parent-style-name="DefaultParagraphFont" style:family="text">
      <style:text-properties style:font-size-complex="12pt" fo:language="en" fo:country="GB"/>
    </style:style>
    <style:style style:name="P4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59"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60"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61"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62"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text:span text:style-name="T15">DĖL ŽEMĖS ŪKIO MINISTRO 2016 M. KOVO 18 D. ĮSAKYMO NR. 3D-145 „DĖL<text:s/></text:span><text:span text:style-name="T16">LIETUVOS ŽUVININKYSTĖS sektoriaus<text:s/></text:span><text:span text:style-name="T17">2</text:span><text:span text:style-name="T18">014‒2020 METŲ VEIKSMŲ PROGRAMOS TREČIOJO SĄJUNGOS PRIORITETO „BŽP ĮGYVENDINIMO SKATINIMAS“</text:span><text:span text:style-name="T19"><text:s/></text:span><text:span text:style-name="T20">PRIEMONĖS</text:span><text:span text:style-name="T21"><text:s/></text:span><text:span text:style-name="T22">„DUOMENŲ RINKIMas“ ĮGYVENDINIMO TAISYKLIŲ PATVIRTINIMO“ pakeitimo</text:span></text:p>
      <text:p text:style-name="P23"/>
      <text:p text:style-name="P24">2017 m. sausio 26 d. Nr. 3D-56</text:p>
      <text:p text:style-name="P25">Vilnius</text:p>
      <text:p text:style-name="P26">P a k e i č i u <text:s/>Lietuvos Respublikos žemės ūkio ministro 2016 m. kovo 18 d. įsakymą Nr. 3D-145 „Dėl Lietuvos žuvininkystės sektoriaus 2014–2020 metų veiksmų programos <text:s/>trečiojo Sąjungos prioriteto „BŽP įgyvendinimo skatinimas“ priemonės „Duomenų rinkimas“ įgyvendinimo taisyklių patvirtinimo“ :</text:p>
      <text:p text:style-name="P27">1.<text:tab/>Pakeičiu preambulę ir ją išdėstau taip:<text:s/></text:p>
      <text:p text:style-name="P28">„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6 m. lapkričio 23 d. Europos Parlamento ir Tarybos reglamentu (ES) 2016/2135 (OL 2016 L 338, p. 34),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2008 m. vasario 25 d. Tarybos reglamentu (EB) Nr. 199/2008 dėl Bendrijos sistemos, skirtos duomenų rinkimui, tvarkymui ir naudojimui žuvininkystės sektoriuje bei paramai mokslinėms rekomendacijoms dėl bendros žuvininkystės politikos, sukūrimo (OL 2008 L 60, p. 1), 2008 m. liepos 14 d. Komisijos reglamentu (EB) Nr.<text:s/><text:soft-page-break/>665/2008, kuriuo nustatomos išsamios Tarybos reglamento (EB) Nr. 199/2008 dėl Bendrijos sistemos, skirtos duomenų rinkimui, tvarkymui ir naudojimui žuvininkystės sektoriuje bei paramai mokslinėms rekomendacijoms dėl bendros žuvininkystės politikos, sukūrimo, taikymo taisyklės (OL 2008 L 186, p. 3), su paskutiniais pakeitimais, padarytais 2015 m. liepos 28 d. Komisijos deleguotuoju reglamentu (ES) 2015/1930 (OL 2015 L 282, p. 2), 2016 m. liepos 12 d. Komisijos įgyvendinimo sprendimu Nr. (ES) 2016/1251, kuriuo priimama 2017–2019 m. daugiametė Sąjungos duomenų rinkimo, tvarkymo ir naudojimo žvejybos ir akvakultūros sektoriuose programa (OL 2016 L 207, p. 113), ir atsižvelgdamas į Lietuvos nacionalinės žuvininkystės 2017–2019 <text:s/>metų duomenų rinkimo programos, patvirtintos Lietuvos Respublikos žemės ūkio ministro 2017 m. sausio 17 d. įsakymu Nr. 3D-42 „Dėl Lietuvos nacionalinės žuvininkystės 2017–2019 metų duomenų rinkimo programos patvirtinimo“, ir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nuostatas,“.</text:p>
      <text:p text:style-name="P29">2.<text:tab/>Pripažįstu netekusiu galios 3 punktą.</text:p>
      <text:p text:style-name="P30"><text:span text:style-name="T31">3</text:span><text:span text:style-name="T32">.</text:span><text:span text:style-name="T33"><text:tab/></text:span><text:span text:style-name="T34">Pakeičiu nurodytuoju įsakymu patvirtintas Lietuvos žuvininkystės sektoriaus 2014–2020 metų veiksmų programos trečiojo Sąjungos prioriteto „BŽP įgyvendinimo skatinimas“ priemonės „Duomenų rinkimas“ įgyvendinimo taisykles:</text:span></text:p>
      <text:p text:style-name="P35"><text:span text:style-name="T36">3.1</text:span><text:span text:style-name="T37">.</text:span><text:span text:style-name="T38"><text:tab/></text:span><text:span text:style-name="T39"><text:s text:c="2"/>Pakeičiu <text:s/></text:span><text:span text:style-name="T40">1 punktą ir jį išdėstau taip:</text:span></text:p>
      <text:p text:style-name="P41"><text:span text:style-name="T42">„</text:span><text:span text:style-name="T43">1</text:span><text:span text:style-name="T44">. Lietuvos žuvininkystės sektoriaus 2014‒2020 metų veiksmų programos <text:s/>trečiojo Sąjungos prioriteto „BŽP įgyvendinimo skatinimas“ priemonės „Duomenų rinkimas“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6 m. lapkričio 23 d. Europos Parlamento ir Tarybos reglamentu (ES) 2016/2135 (OL 2016 L 338, p. 34),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2008 m. vasario 25 d. Tarybos reglamentu (EB) Nr. 199/2008 dėl Bendrijos sistemos, skirtos duomenų<text:s/></text:span><text:soft-page-break/><text:span text:style-name="T45">rinkimui, tvarkymui ir naudojimui žuvininkystės sektoriuje bei paramai mokslinėms rekomendacijoms dėl bendros žuvininkystės politikos, sukūrimo (OL 2008 L 60, p. 1), 2008 m. liepos 14 d. Komisijos reglamentu (EB) Nr. 665/2008, kuriuo nustatomos išsamios Tarybos reglamento (EB) Nr. 199/2008 dėl Bendrijos sistemos, skirtos duomenų rinkimui, tvarkymui ir naudojimui žuvininkystės sektoriuje bei paramai mokslinėms rekomendacijoms dėl bendros žuvininkystės politikos, sukūrimo, taikymo taisyklės (OL 2008 L 186, p. 3), su paskutiniais pakeitimais, padarytais 2015 m. liepos 28 d. Komisijos deleguotuoju reglamentu (ES) 2015/1930 (OL 2015 L 282, p. 2), 2016 m. liepos 12 d. Komisijos įgyvendinimo sprendimu Nr. (ES) 2016/1251, kuriuo priimama 2017–2019 m. daugiametė Sąjungos duomenų rinkimo, tvarkymo ir naudojimo žvejybos ir akvakultūros sektoriuose programa (OL 2016 L 207, p. 113), ir atsižvelgiant į Lietuvos nacionalinės žuvininkystės 2017–2019 <text:s/>metų duomenų rinkimo programos, patvirtintos Lietuvos Respublikos žemės ūkio ministro 2017 m. sausio 17 d. įsakymu Nr. 3D-42 „Dėl Lietuvos nacionalinės žuvininkystės 2017–2019</text:span><text:span text:style-name="T46"><text:s/></text:span><text:span text:style-name="T47">metų duomenų rinkimo programos patvirtinimo“, ir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toliau – Administravimo taisyklės), nuostatas.“</text:span><text:span text:style-name="T48"><text:tab/></text:span></text:p>
      <text:p text:style-name="P49"><text:span text:style-name="T50">3.2</text:span><text:span text:style-name="T51"><text:s text:c="2"/>Pakeičiu 2.8 papunktį ir jį išdėstau taip:</text:span></text:p>
      <text:p text:style-name="P52"><text:span text:style-name="T53">„</text:span><text:span text:style-name="T54">2.8</text:span><text:span text:style-name="T55">.<text:s/></text:span><text:span text:style-name="T56">Programos</text:span><text:span text:style-name="T57"><text:s/>– Lietuvos nacionalinės žuvininkystės 2014–2016 metų duomenų rinkimo programa, patvirtinta Lietuvos Respublikos žemės ūkio ministro 2013 m. gruodžio 23 d. įsakymu Nr. 3D-876 „Dėl Lietuvos nacionalinės žuvininkystės 2014–2016 metų duomenų rinkimo programos patvirtinimo“, ir Lietuvos nacionalinės žuvininkystės 2017–2019 metų duomenų rinkimo programa, patvirtinta Lietuvos Respublikos žemės ūkio ministro 2017 m. sausio 17 d. įsakymu Nr. 3D-42 „Dėl Lietuvos nacionalinės žuvininkystės 2017–2019 metų duomenų rinkimo programos patvirtinimo“.</text:span></text:p>
      <text:p text:style-name="P58"/>
      <text:p text:style-name="P59"/>
      <text:p text:style-name="P60"/>
      <text:p text:style-name="P61">Žemės ūkio ministras <text:s text:c="7"/><text:tab/><text:s text:c="5"/><text:tab/><text:tab/><text:s text:c="54"/>Bronius Markauska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31T11:04:00Z</meta:creation-date>
    <dc:date>2017-01-31T11:04:00Z</dc:date>
    <meta:template xlink:href="Normal.dotm" xlink:type="simple"/>
    <meta:editing-cycles>1</meta:editing-cycles>
    <meta:editing-duration>PT0S</meta:editing-duration>
    <meta:document-statistic meta:page-count="3" meta:paragraph-count="31" meta:word-count="998" meta:character-count="7484" meta:row-count="110" meta:non-whitespace-character-count="6517"/>
  </office:meta>
</office:document-meta>
</file>